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6" style:parent-style-name="Normal" style:family="paragraph">
      <style:paragraph-properties fo:text-align="center" fo:margin-top="0.0284in" fo:margin-right="0.0798in"/>
      <style:text-properties style:font-name="Bookman Old Style" fo:font-weight="bold" style:font-weight-asian="bold" fo:font-size="12pt" style:font-size-asian="12pt"/>
    </style:style>
    <style:style style:name="P37" style:parent-style-name="BodyText" style:family="paragraph">
      <style:paragraph-properties fo:text-align="center" fo:margin-left="0in">
        <style:tab-stops/>
      </style:paragraph-properties>
      <style:text-properties style:font-name="Bookman Old Style" fo:font-weight="bold" style:font-weight-asian="bold"/>
    </style:style>
    <style:style style:name="P38" style:parent-style-name="Normal1" style:family="paragraph">
      <style:paragraph-properties fo:text-align="justify"/>
    </style:style>
    <style:style style:name="T39" style:parent-style-name="DefaultParagraphFont" style:family="text">
      <style:text-properties style:font-name="Bookman Old Style"/>
    </style:style>
    <style:style style:name="T40" style:parent-style-name="DefaultParagraphFont" style:family="text">
      <style:text-properties style:font-name="Cambria" style:font-name-complex="Cambria"/>
    </style:style>
    <style:style style:name="T41" style:parent-style-name="DefaultParagraphFont" style:family="text">
      <style:text-properties style:font-name="Bookman Old Style"/>
    </style:style>
    <style:style style:name="T42" style:parent-style-name="DefaultParagraphFont" style:family="text">
      <style:text-properties style:font-name="Bookman Old Style" style:font-name-complex="Bookman Old Style"/>
    </style:style>
    <style:style style:name="T43" style:parent-style-name="DefaultParagraphFont" style:family="text">
      <style:text-properties style:font-name="Bookman Old Style"/>
    </style:style>
    <style:style style:name="T44" style:parent-style-name="DefaultParagraphFont" style:family="text">
      <style:text-properties style:font-name="Bookman Old Style" style:font-name-complex="Bookman Old Style"/>
    </style:style>
    <style:style style:name="T45" style:parent-style-name="DefaultParagraphFont" style:family="text">
      <style:text-properties style:font-name="Bookman Old Style"/>
    </style:style>
    <style:style style:name="T46" style:parent-style-name="DefaultParagraphFont" style:family="text">
      <style:text-properties style:font-name="Cambria"/>
    </style:style>
    <style:style style:name="T47" style:parent-style-name="DefaultParagraphFont" style:family="text">
      <style:text-properties style:font-name="Bookman Old Style"/>
    </style:style>
    <style:style style:name="T48" style:parent-style-name="DefaultParagraphFont" style:family="text">
      <style:text-properties style:font-name="Cambria" style:font-name-complex="Cambria"/>
    </style:style>
    <style:style style:name="T49" style:parent-style-name="DefaultParagraphFont" style:family="text">
      <style:text-properties style:font-name="Bookman Old Style"/>
    </style:style>
    <style:style style:name="T50" style:parent-style-name="DefaultParagraphFont" style:family="text">
      <style:text-properties style:font-name="Cambria" style:font-name-complex="Cambria"/>
    </style:style>
    <style:style style:name="T51" style:parent-style-name="DefaultParagraphFont" style:family="text">
      <style:text-properties style:font-name="Bookman Old Style"/>
    </style:style>
    <style:style style:name="P52" style:parent-style-name="Normal1" style:family="paragraph">
      <style:paragraph-properties fo:text-align="justify"/>
      <style:text-properties style:font-name="Bookman Old Style"/>
    </style:style>
    <style:style style:name="P53" style:parent-style-name="Normal1" style:family="paragraph">
      <style:paragraph-properties fo:text-align="justify" fo:margin-right="0.0152in"/>
    </style:style>
    <style:style style:name="T54" style:parent-style-name="DefaultParagraphFont" style:family="text">
      <style:text-properties style:font-name="Bookman Old Style"/>
    </style:style>
    <style:style style:name="T55" style:parent-style-name="DefaultParagraphFont" style:family="text">
      <style:text-properties style:font-name="Cambria" style:font-name-complex="Cambria"/>
    </style:style>
    <style:style style:name="T56" style:parent-style-name="DefaultParagraphFont" style:family="text">
      <style:text-properties style:font-name="Bookman Old Style"/>
    </style:style>
    <style:style style:name="T57" style:parent-style-name="DefaultParagraphFont" style:family="text">
      <style:text-properties style:font-name="Bookman Old Style" style:font-name-complex="Bookman Old Style"/>
    </style:style>
    <style:style style:name="T58" style:parent-style-name="DefaultParagraphFont" style:family="text">
      <style:text-properties style:font-name="Bookman Old Style"/>
    </style:style>
    <style:style style:name="T59" style:parent-style-name="DefaultParagraphFont" style:family="text">
      <style:text-properties style:font-name="Bookman Old Style" style:font-name-complex="Bookman Old Style"/>
    </style:style>
    <style:style style:name="T60" style:parent-style-name="DefaultParagraphFont" style:family="text">
      <style:text-properties style:font-name="Bookman Old Style"/>
    </style:style>
    <style:style style:name="P61" style:parent-style-name="Normal1" style:family="paragraph">
      <style:paragraph-properties fo:text-align="justify" fo:margin-right="0.0152in"/>
    </style:style>
    <style:style style:name="T62" style:parent-style-name="DefaultParagraphFont" style:family="text">
      <style:text-properties style:font-name="Bookman Old Style"/>
    </style:style>
    <style:style style:name="P63" style:parent-style-name="Normal1" style:family="paragraph">
      <style:paragraph-properties fo:text-align="justify" fo:margin-right="0.0152in"/>
      <style:text-properties style:font-name="Bookman Old Style"/>
    </style:style>
    <style:style style:name="P64" style:parent-style-name="Heading1" style:family="paragraph">
      <style:paragraph-properties fo:text-align="justify" fo:margin-left="0in">
        <style:tab-stops/>
      </style:paragraph-properties>
    </style:style>
    <style:style style:name="T65" style:parent-style-name="DefaultParagraphFont" style:family="text">
      <style:text-properties style:font-name="Bookman Old Style" fo:font-weight="normal" style:font-weight-asian="normal" style:font-weight-complex="normal"/>
    </style:style>
    <style:style style:name="T66" style:parent-style-name="DefaultParagraphFont" style:family="text">
      <style:text-properties style:font-name="Bookman Old Style" fo:font-weight="normal" style:font-weight-asian="normal" style:font-weight-complex="normal"/>
    </style:style>
    <style:style style:name="T67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68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69" style:parent-style-name="DefaultParagraphFont" style:family="text">
      <style:text-properties style:font-name="Bookman Old Style" fo:font-weight="normal" style:font-weight-asian="normal" style:font-weight-complex="normal"/>
    </style:style>
    <style:style style:name="T70" style:parent-style-name="Strong" style:family="text">
      <style:text-properties style:font-name="Bookman Old Style" style:font-name-complex="Calibri"/>
    </style:style>
    <style:style style:name="T7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2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4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6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78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7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0" style:parent-style-name="DefaultParagraphFont" style:family="text">
      <style:text-properties style:font-name="Cambria" fo:font-weight="normal" style:font-weight-asian="normal" style:font-weight-complex="normal" fo:language="it" fo:country="IT"/>
    </style:style>
    <style:style style:name="T8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8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83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P84" style:parent-style-name="Heading1" style:family="paragraph">
      <style:paragraph-properties fo:text-align="justify" fo:margin-left="0in">
        <style:tab-stops/>
      </style:paragraph-properties>
    </style:style>
    <style:style style:name="T85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86" style:parent-style-name="DefaultParagraphFont" style:family="text">
      <style:text-properties style:font-name="Bookman Old Style" fo:font-weight="normal" style:font-weight-asian="normal" style:font-weight-complex="normal"/>
    </style:style>
    <style:style style:name="T87" style:parent-style-name="DefaultParagraphFont" style:family="text">
      <style:text-properties style:font-name="Bookman Old Style" fo:font-weight="normal" style:font-weight-asian="normal" style:font-weight-complex="normal" fo:font-size="13pt" style:font-size-asian="13pt" style:font-size-complex="13pt"/>
    </style:style>
    <style:style style:name="T88" style:parent-style-name="DefaultParagraphFont" style:family="text">
      <style:text-properties style:font-name="Bookman Old Style" style:font-name-complex="Bookman Old Style" fo:font-weight="normal" style:font-weight-asian="normal" style:font-weight-complex="normal" fo:language="it" fo:country="IT"/>
    </style:style>
    <style:style style:name="T89" style:parent-style-name="DefaultParagraphFont" style:family="text">
      <style:text-properties style:font-name="Bookman Old Style" fo:font-weight="normal" style:font-weight-asian="normal" style:font-weight-complex="normal"/>
    </style:style>
    <style:style style:name="T90" style:parent-style-name="Strong" style:family="text">
      <style:text-properties style:font-name="Bookman Old Style" style:font-name-complex="Calibri"/>
    </style:style>
    <style:style style:name="T9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6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98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99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0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1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2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3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4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5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06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07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108" style:parent-style-name="Heading1" style:family="paragraph">
      <style:paragraph-properties fo:text-align="justify" fo:margin-left="0.1458in">
        <style:tab-stops/>
      </style:paragraph-properties>
    </style:style>
    <style:style style:name="T109" style:parent-style-name="DefaultParagraphFont" style:family="text">
      <style:text-properties style:font-name="Bookman Old Style" fo:font-weight="normal" style:font-weight-asian="normal" style:font-weight-complex="normal"/>
    </style:style>
    <style:style style:name="P110" style:parent-style-name="Heading1" style:family="paragraph">
      <style:paragraph-properties fo:text-align="justify" fo:margin-left="0in">
        <style:tab-stops/>
      </style:paragraph-properties>
    </style:style>
    <style:style style:name="T111" style:parent-style-name="Strong" style:family="text">
      <style:text-properties style:font-name="Bookman Old Style" style:font-name-complex="Calibri"/>
    </style:style>
    <style:style style:name="T11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1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1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1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1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1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12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12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127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128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131" style:parent-style-name="Normal1" style:family="paragraph">
      <style:paragraph-properties fo:text-align="justify" fo:margin-right="0.0152in"/>
    </style:style>
    <style:style style:name="T132" style:parent-style-name="DefaultParagraphFont" style:family="text">
      <style:text-properties style:font-name="Bookman Old Style"/>
    </style:style>
    <style:style style:name="T133" style:parent-style-name="DefaultParagraphFont" style:family="text">
      <style:text-properties style:font-name="Bookman Old Style" style:font-name-asian="Courier New" style:font-name-complex="Courier New"/>
    </style:style>
    <style:style style:name="T134" style:parent-style-name="DefaultParagraphFont" style:family="text">
      <style:text-properties style:font-name="Bookman Old Style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Bookman Old Style" fo:font-size="12pt" style:font-size-asian="12pt" style:font-size-complex="12pt"/>
    </style:style>
    <style:style style:name="T13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38" style:parent-style-name="DefaultParagraphFont" style:family="text">
      <style:text-properties style:font-name="Bookman Old Style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41" style:parent-style-name="DefaultParagraphFont" style:family="text">
      <style:text-properties style:font-name="Cambria" style:font-name-asian="Courier New" style:font-name-complex="Courier New" fo:font-size="12pt" style:font-size-asian="12pt" style:font-size-complex="12pt" fo:language="de" fo:country="DE"/>
    </style:style>
    <style:style style:name="T142" style:parent-style-name="DefaultParagraphFont" style:family="text">
      <style:text-properties style:font-name="Bookman Old Style" fo:font-size="12pt" style:font-size-asian="12pt" style:font-size-complex="12pt"/>
    </style:style>
    <style:style style:name="T1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4" style:parent-style-name="DefaultParagraphFont" style:family="text">
      <style:text-properties style:font-name="Bookman Old Style" fo:font-size="12pt" style:font-size-asian="12pt" style:font-size-complex="12pt"/>
    </style:style>
    <style:style style:name="T1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6" style:parent-style-name="DefaultParagraphFont" style:family="text">
      <style:text-properties style:font-name="Bookman Old Style" fo:font-size="12pt" style:font-size-asian="12pt" style:font-size-complex="12pt"/>
    </style:style>
    <style:style style:name="T14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8" style:parent-style-name="DefaultParagraphFont" style:family="text">
      <style:text-properties style:font-name="Bookman Old Style" fo:font-size="12pt" style:font-size-asian="12pt" style:font-size-complex="12pt"/>
    </style:style>
    <style:style style:name="T14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51" style:parent-style-name="DefaultParagraphFont" style:family="text">
      <style:text-properties style:font-name="Bookman Old Style" fo:font-size="12pt" style:font-size-asian="12pt" style:font-size-complex="12pt"/>
    </style:style>
    <style:style style:name="T15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3" style:parent-style-name="DefaultParagraphFont" style:family="text">
      <style:text-properties style:font-name="Bookman Old Style" fo:font-size="12pt" style:font-size-asian="12pt" style:font-size-complex="12pt"/>
    </style:style>
    <style:style style:name="T15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5" style:parent-style-name="DefaultParagraphFont" style:family="text">
      <style:text-properties style:font-name="Bookman Old Style" fo:font-size="12pt" style:font-size-asian="12pt" style:font-size-complex="12pt"/>
    </style:style>
    <style:style style:name="T15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7" style:parent-style-name="DefaultParagraphFont" style:family="text">
      <style:text-properties style:font-name="Bookman Old Style" fo:font-size="12pt" style:font-size-asian="12pt" style:font-size-complex="12pt"/>
    </style:style>
    <style:style style:name="T15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0" style:parent-style-name="DefaultParagraphFont" style:family="text">
      <style:text-properties style:font-name="Bookman Old Style" fo:font-size="12pt" style:font-size-asian="12pt" style:font-size-complex="12pt"/>
    </style:style>
    <style:style style:name="T16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2" style:parent-style-name="DefaultParagraphFont" style:family="text">
      <style:text-properties style:font-name="Bookman Old Style" fo:font-size="12pt" style:font-size-asian="12pt" style:font-size-complex="12pt"/>
    </style:style>
    <style:style style:name="T16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4" style:parent-style-name="DefaultParagraphFont" style:family="text">
      <style:text-properties style:font-name="Bookman Old Style" fo:font-size="12pt" style:font-size-asian="12pt" style:font-size-complex="12pt"/>
    </style:style>
    <style:style style:name="T16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6" style:parent-style-name="DefaultParagraphFont" style:family="text">
      <style:text-properties style:font-name="Bookman Old Style" fo:font-size="12pt" style:font-size-asian="12pt" style:font-size-complex="12pt"/>
    </style:style>
    <style:style style:name="T16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69" style:parent-style-name="DefaultParagraphFont" style:family="text">
      <style:text-properties style:font-name="Bookman Old Style" fo:font-size="12pt" style:font-size-asian="12pt" style:font-size-complex="12pt"/>
    </style:style>
    <style:style style:name="T170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71" style:parent-style-name="DefaultParagraphFont" style:family="text">
      <style:text-properties style:font-name="Bookman Old Style" fo:font-size="12pt" style:font-size-asian="12pt" style:font-size-complex="12pt"/>
    </style:style>
    <style:style style:name="T17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74" style:parent-style-name="DefaultParagraphFont" style:family="text">
      <style:text-properties style:font-name="Bookman Old Style" fo:font-size="12pt" style:font-size-asian="12pt" style:font-size-complex="12pt"/>
    </style:style>
    <style:style style:name="T17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6" style:parent-style-name="DefaultParagraphFont" style:family="text">
      <style:text-properties style:font-name="Bookman Old Style" fo:font-size="12pt" style:font-size-asian="12pt" style:font-size-complex="12pt"/>
    </style:style>
    <style:style style:name="T17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79" style:parent-style-name="DefaultParagraphFont" style:family="text">
      <style:text-properties style:font-name="Bookman Old Style" fo:font-size="12pt" style:font-size-asian="12pt" style:font-size-complex="12pt"/>
    </style:style>
    <style:style style:name="T18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81" style:parent-style-name="Heading1" style:family="paragraph">
      <style:paragraph-properties fo:text-align="justify" fo:background-color="#FFFFFF"/>
    </style:style>
    <style:style style:name="T182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83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84" style:parent-style-name="DefaultParagraphFont" style:family="text">
      <style:text-properties style:font-name="Bookman Old Style" fo:font-weight="normal" style:font-weight-asian="normal" style:font-weight-complex="normal"/>
    </style:style>
    <style:style style:name="P185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86" style:parent-style-name="DefaultParagraphFont" style:family="text">
      <style:text-properties style:font-name="Bookman Old Style" fo:font-weight="normal" style:font-weight-asian="normal" style:font-weight-complex="normal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Bookman Old Style"/>
    </style:style>
    <style:style style:name="T189" style:parent-style-name="DefaultParagraphFont" style:family="text">
      <style:text-properties style:font-name="Bookman Old Style" fo:font-size="12pt" style:font-size-asian="12pt" style:font-size-complex="12pt"/>
    </style:style>
    <style:style style:name="P190" style:parent-style-name="Normal1" style:family="paragraph">
      <style:paragraph-properties fo:text-align="justify"/>
    </style:style>
    <style:style style:name="T191" style:parent-style-name="DefaultParagraphFont" style:family="text">
      <style:text-properties style:font-name="Bookman Old Style"/>
    </style:style>
    <style:style style:name="T192" style:parent-style-name="DefaultParagraphFont" style:family="text">
      <style:text-properties style:font-name="Cambria" style:font-name-complex="Cambria"/>
    </style:style>
    <style:style style:name="T193" style:parent-style-name="DefaultParagraphFont" style:family="text">
      <style:text-properties style:font-name="Bookman Old Style"/>
    </style:style>
    <style:style style:name="T194" style:parent-style-name="DefaultParagraphFont" style:family="text">
      <style:text-properties style:font-name="Cambria" style:font-name-complex="Cambria"/>
    </style:style>
    <style:style style:name="T195" style:parent-style-name="DefaultParagraphFont" style:family="text">
      <style:text-properties style:font-name="Bookman Old Style"/>
    </style:style>
    <style:style style:name="T196" style:parent-style-name="DefaultParagraphFont" style:family="text">
      <style:text-properties style:font-name="Bookman Old Style" style:font-name-complex="Bookman Old Style"/>
    </style:style>
    <style:style style:name="T197" style:parent-style-name="DefaultParagraphFont" style:family="text">
      <style:text-properties style:font-name="Bookman Old Style"/>
    </style:style>
    <style:style style:name="P198" style:parent-style-name="Normal1" style:family="paragraph">
      <style:paragraph-properties fo:text-align="justify" fo:margin-left="0.8125in">
        <style:tab-stops/>
      </style:paragraph-properties>
    </style:style>
    <style:style style:name="T199" style:parent-style-name="DefaultParagraphFont" style:family="text">
      <style:text-properties style:font-name="Bookman Old Style"/>
    </style:style>
    <style:style style:name="T200" style:parent-style-name="DefaultParagraphFont" style:family="text">
      <style:text-properties style:font-name="Bookman Old Style" style:font-name-complex="Bookman Old Style"/>
    </style:style>
    <style:style style:name="T201" style:parent-style-name="DefaultParagraphFont" style:family="text">
      <style:text-properties style:font-name="Bookman Old Style"/>
    </style:style>
    <style:style style:name="T202" style:parent-style-name="DefaultParagraphFont" style:family="text">
      <style:text-properties style:font-name="Bookman Old Style" style:font-name-complex="Bookman Old Style"/>
    </style:style>
    <style:style style:name="T203" style:parent-style-name="DefaultParagraphFont" style:family="text">
      <style:text-properties style:font-name="Bookman Old Style"/>
    </style:style>
    <style:style style:name="T204" style:parent-style-name="DefaultParagraphFont" style:family="text">
      <style:text-properties style:font-name="Bookman Old Style" style:font-name-complex="Bookman Old Style"/>
    </style:style>
    <style:style style:name="T205" style:parent-style-name="DefaultParagraphFont" style:family="text">
      <style:text-properties style:font-name="Bookman Old Style"/>
    </style:style>
    <style:style style:name="T206" style:parent-style-name="DefaultParagraphFont" style:family="text">
      <style:text-properties style:font-name="Bookman Old Style" style:font-name-complex="Bookman Old Style"/>
    </style:style>
    <style:style style:name="T207" style:parent-style-name="DefaultParagraphFont" style:family="text">
      <style:text-properties style:font-name="Bookman Old Style"/>
    </style:style>
    <style:style style:name="P208" style:parent-style-name="Normal1" style:family="paragraph">
      <style:paragraph-properties fo:text-align="justify"/>
    </style:style>
    <style:style style:name="T209" style:parent-style-name="DefaultParagraphFont" style:family="text">
      <style:text-properties style:font-name="Bookman Old Style" style:font-name-complex="Bookman Old Style"/>
    </style:style>
    <style:style style:name="T210" style:parent-style-name="DefaultParagraphFont" style:family="text">
      <style:text-properties style:font-name="Bookman Old Style"/>
    </style:style>
    <style:style style:name="T211" style:parent-style-name="DefaultParagraphFont" style:family="text">
      <style:text-properties style:font-name="Bookman Old Style" style:font-name-complex="Bookman Old Style"/>
    </style:style>
    <style:style style:name="T212" style:parent-style-name="DefaultParagraphFont" style:family="text">
      <style:text-properties style:font-name="Bookman Old Style"/>
    </style:style>
    <style:style style:name="T213" style:parent-style-name="DefaultParagraphFont" style:family="text">
      <style:text-properties style:font-name="Cambria" style:font-name-complex="Cambria"/>
    </style:style>
    <style:style style:name="T214" style:parent-style-name="DefaultParagraphFont" style:family="text">
      <style:text-properties style:font-name="Bookman Old Style"/>
    </style:style>
    <style:style style:name="T215" style:parent-style-name="DefaultParagraphFont" style:family="text">
      <style:text-properties style:font-name="Cambria" style:font-name-complex="Cambria"/>
    </style:style>
    <style:style style:name="T216" style:parent-style-name="DefaultParagraphFont" style:family="text">
      <style:text-properties style:font-name="Bookman Old Style" style:font-name-complex="Bookman Old Style"/>
    </style:style>
    <style:style style:name="T217" style:parent-style-name="DefaultParagraphFont" style:family="text">
      <style:text-properties style:font-name="Bookman Old Style"/>
    </style:style>
    <style:style style:name="T218" style:parent-style-name="DefaultParagraphFont" style:family="text">
      <style:text-properties style:font-name="Cambria" style:font-name-complex="Cambria"/>
    </style:style>
    <style:style style:name="T219" style:parent-style-name="DefaultParagraphFont" style:family="text">
      <style:text-properties style:font-name="Bookman Old Style"/>
    </style:style>
    <style:style style:name="T220" style:parent-style-name="DefaultParagraphFont" style:family="text">
      <style:text-properties style:font-name="Bookman Old Style" style:font-name-complex="Bookman Old Style"/>
    </style:style>
    <style:style style:name="T221" style:parent-style-name="DefaultParagraphFont" style:family="text">
      <style:text-properties style:font-name="Bookman Old Style"/>
    </style:style>
    <style:style style:name="P222" style:parent-style-name="Normal1" style:family="paragraph">
      <style:paragraph-properties fo:text-align="justify"/>
    </style:style>
    <style:style style:name="P223" style:parent-style-name="Normal1" style:family="paragraph">
      <style:paragraph-properties fo:text-align="justify"/>
    </style:style>
    <style:style style:name="T224" style:parent-style-name="DefaultParagraphFont" style:family="text">
      <style:text-properties style:font-name="Bookman Old Style"/>
    </style:style>
    <style:style style:name="T225" style:parent-style-name="DefaultParagraphFont" style:family="text">
      <style:text-properties style:font-name="Cambria" style:font-name-complex="Cambria"/>
    </style:style>
    <style:style style:name="T226" style:parent-style-name="DefaultParagraphFont" style:family="text">
      <style:text-properties style:font-name="Bookman Old Style"/>
    </style:style>
    <style:style style:name="T227" style:parent-style-name="DefaultParagraphFont" style:family="text">
      <style:text-properties style:font-name="Cambria" style:font-name-complex="Cambria"/>
    </style:style>
    <style:style style:name="T228" style:parent-style-name="DefaultParagraphFont" style:family="text">
      <style:text-properties style:font-name="Bookman Old Style" style:font-name-complex="Bookman Old Style"/>
    </style:style>
    <style:style style:name="T229" style:parent-style-name="DefaultParagraphFont" style:family="text">
      <style:text-properties style:font-name="Bookman Old Style"/>
    </style:style>
    <style:style style:name="P230" style:parent-style-name="Normal1" style:family="paragraph">
      <style:paragraph-properties fo:text-align="justify" fo:line-height="115%"/>
      <style:text-properties style:font-name="Bookman Old Style"/>
    </style:style>
    <style:style style:name="P231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232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3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3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23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238" style:parent-style-name="DefaultParagraphFont" style:family="text">
      <style:text-properties style:font-name="Bookman Old Style" fo:font-size="12pt" style:font-size-asian="12pt" style:font-size-complex="12pt"/>
    </style:style>
    <style:style style:name="T239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40" style:parent-style-name="DefaultParagraphFont" style:family="text">
      <style:text-properties style:font-name="Bookman Old Style" fo:font-size="12pt" style:font-size-asian="12pt" style:font-size-complex="12pt"/>
    </style:style>
    <style:style style:name="T24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43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4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4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7" style:parent-style-name="DefaultParagraphFont" style:family="text">
      <style:text-properties style:font-name="Bookman Old Style" fo:font-size="12pt" style:font-size-asian="12pt" style:font-size-complex="12pt"/>
    </style:style>
    <style:style style:name="T24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4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0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4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5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5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5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8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59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60" style:parent-style-name="DefaultParagraphFont" style:family="text">
      <style:text-properties style:font-name="Bookman Old Style" fo:font-size="12pt" style:font-size-asian="12pt" style:font-size-complex="12pt"/>
    </style:style>
    <style:style style:name="T261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65" style:parent-style-name="Normal" style:family="paragraph">
      <style:paragraph-properties fo:text-align="justify" fo:line-height="115%"/>
    </style:style>
    <style:style style:name="T266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6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fo:font-size="12pt" style:font-size-asian="12pt" style:font-size-complex="12pt"/>
    </style:style>
    <style:style style:name="T27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1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72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7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4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6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7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7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79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 style:rfc-language-tag="es-ES_tradnl" fo:language="es"/>
    </style:style>
    <style:style style:name="T28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T28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2" style:parent-style-name="DefaultParagraphFont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T28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84" style:parent-style-name="DefaultParagraphFont" style:family="text">
      <style:text-properties style:font-name="Bookman Old Style" fo:font-size="12pt" style:font-size-asian="12pt" style:font-size-complex="12pt"/>
    </style:style>
    <style:style style:name="T285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Bookman Old Style" fo:font-size="12pt" style:font-size-asian="12pt" style:font-size-complex="12pt"/>
    </style:style>
    <style:style style:name="P287" style:parent-style-name="Normal" style:family="paragraph">
      <style:paragraph-properties fo:text-align="justify" fo:line-height="115%"/>
    </style:style>
    <style:style style:name="T28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89" style:parent-style-name="Normal" style:family="paragraph">
      <style:paragraph-properties fo:text-align="justify" fo:line-height="115%" fo:text-indent="0.5in"/>
    </style:style>
    <style:style style:name="T290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9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9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6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2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30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304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305" style:parent-style-name="Normal" style:family="paragraph">
      <style:paragraph-properties fo:text-align="justify" fo:line-height="115%"/>
    </style:style>
    <style:style style:name="T30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30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309" style:parent-style-name="DefaultParagraphFont" style:family="text">
      <style:text-properties style:font-name="Bookman Old Style" fo:font-size="12pt" style:font-size-asian="12pt" style:font-size-complex="12pt"/>
    </style:style>
    <style:style style:name="P310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313" style:parent-style-name="Normal" style:family="paragraph">
      <style:text-properties style:font-name="Bookman Old Style" fo:font-weight="bold" style:font-weight-asian="bold"/>
    </style:style>
    <style:style style:name="P314" style:parent-style-name="Normal" style:family="paragraph">
      <style:text-properties style:font-name="Bookman Old Style" fo:font-weight="bold" style:font-weight-asian="bold"/>
    </style:style>
    <style:style style:name="P315" style:parent-style-name="Normal" style:family="paragraph">
      <style:text-properties style:font-name="Bookman Old Style" fo:font-weight="bold" style:font-weight-asian="bold"/>
    </style:style>
    <style:style style:name="T316" style:parent-style-name="DefaultParagraphFont" style:family="text">
      <style:text-properties style:font-name="Bookman Old Style" fo:font-weight="bold" style:font-weight-asian="bold"/>
    </style:style>
    <style:style style:name="T317" style:parent-style-name="DefaultParagraphFont" style:family="text">
      <style:text-properties style:font-name="Cambria" style:font-name-complex="Cambria" fo:font-weight="bold" style:font-weight-asian="bold"/>
    </style:style>
    <style:style style:name="T318" style:parent-style-name="DefaultParagraphFont" style:family="text">
      <style:text-properties style:font-name="Bookman Old Style" fo:font-weight="bold" style:font-weight-asian="bold"/>
    </style:style>
    <style:style style:name="P319" style:parent-style-name="Normal" style:family="paragraph">
      <style:text-properties style:font-name="Bookman Old Style" fo:font-weight="bold" style:font-weight-asian="bold"/>
    </style:style>
    <style:style style:name="P320" style:parent-style-name="Normal" style:family="paragraph">
      <style:text-properties style:font-name="Bookman Old Style" fo:font-weight="bold" style:font-weight-asian="bold"/>
    </style:style>
    <style:style style:name="P321" style:parent-style-name="Normal" style:family="paragraph">
      <style:text-properties style:font-name="Bookman Old Style" fo:font-weight="bold" style:font-weight-asian="bold"/>
    </style:style>
    <style:style style:name="P322" style:parent-style-name="Normal" style:family="paragraph">
      <style:paragraph-properties fo:keep-with-next="always"/>
    </style:style>
    <style:style style:name="T323" style:parent-style-name="DefaultParagraphFont" style:family="text">
      <style:text-properties style:font-name="Bookman Old Style" fo:font-weight="bold" style:font-weight-asian="bold"/>
    </style:style>
    <style:style style:name="T324" style:parent-style-name="DefaultParagraphFont" style:family="text">
      <style:text-properties style:font-name="Bookman Old Style" fo:font-weight="bold" style:font-weight-asian="bold"/>
    </style:style>
    <style:style style:name="T325" style:parent-style-name="DefaultParagraphFont" style:family="text">
      <style:text-properties style:font-name="Bookman Old Style" fo:font-weight="bold" style:font-weight-asian="bold"/>
    </style:style>
    <style:style style:name="T326" style:parent-style-name="DefaultParagraphFont" style:family="text">
      <style:text-properties style:font-name="Bookman Old Style" fo:font-weight="bold" style:font-weight-asian="bold"/>
    </style:style>
    <style:style style:name="T327" style:parent-style-name="DefaultParagraphFont" style:family="text">
      <style:text-properties style:font-name="Bookman Old Style" fo:font-weight="bold" style:font-weight-asian="bold"/>
    </style:style>
    <style:style style:name="T328" style:parent-style-name="DefaultParagraphFont" style:family="text">
      <style:text-properties style:font-name="Bookman Old Style"/>
    </style:style>
    <style:style style:name="T329" style:parent-style-name="DefaultParagraphFont" style:family="text">
      <style:text-properties style:font-name="Calibri" style:font-name-asian="Calibri"/>
    </style:style>
    <style:style style:name="T330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1" style:parent-style-name="DefaultParagraphFont" style:family="text">
      <style:text-properties style:font-name="Bookman Old Style" fo:font-size="8pt" style:font-size-asian="8pt" style:font-size-complex="8pt"/>
    </style:style>
    <style:style style:name="T332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3" style:parent-style-name="DefaultParagraphFont" style:family="text">
      <style:text-properties style:font-name="Bookman Old Style" fo:font-size="8pt" style:font-size-asian="8pt" style:font-size-complex="8pt"/>
    </style:style>
    <style:style style:name="P334" style:parent-style-name="Normal" style:family="paragraph">
      <style:paragraph-properties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36" style:parent-style-name="DefaultParagraphFont" style:family="text">
      <style:text-properties style:font-name="Bookman Old Style" fo:font-size="8pt" style:font-size-asian="8pt" style:font-size-complex="8pt"/>
    </style:style>
    <style:style style:name="P337" style:parent-style-name="Normal" style:family="paragraph">
      <style:text-properties style:font-name="Bookman Old Style" fo:font-size="8pt" style:font-size-asian="8pt" style:font-size-complex="8pt"/>
    </style:style>
    <style:style style:name="P338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margin-left="0.8861in" fo:text-indent="-0.8861in">
        <style:tab-stops/>
      </style:paragraph-properties>
    </style:style>
    <style:style style:name="T340" style:parent-style-name="DefaultParagraphFont" style:family="text">
      <style:text-properties style:font-name="Bookman Old Style" fo:font-weight="bold" style:font-weight-asian="bold"/>
    </style:style>
    <style:style style:name="P341" style:parent-style-name="Normal" style:family="paragraph">
      <style:text-properties style:font-name="Bookman Old Style" fo:font-weight="bold" style:font-weight-asian="bold"/>
    </style:style>
    <style:style style:name="P342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4pt" style:font-size-asian="14pt"/>
    </style:style>
    <style:style style:name="T34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6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7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49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50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1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2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53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54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55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56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57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2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4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6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70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71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7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P373" style:parent-style-name="Normal" style:family="paragraph">
      <style:paragraph-properties fo:text-align="justify" fo:margin-top="0.0284in" fo:margin-left="0.1493in" fo:margin-right="0.0798in">
        <style:tab-stops/>
      </style:paragraph-properties>
    </style:style>
    <style:style style:name="P374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75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77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78" style:parent-style-name="Normal1" style:family="paragraph">
      <style:paragraph-properties fo:text-align="justify" fo:line-height="115%"/>
    </style:style>
    <style:style style:name="T379" style:parent-style-name="DefaultParagraphFont" style:family="text">
      <style:text-properties style:font-name="Bookman Old Style" style:font-name-asian="Calibri"/>
    </style:style>
    <style:style style:name="T380" style:parent-style-name="DefaultParagraphFont" style:family="text">
      <style:text-properties style:font-name="Bookman Old Style"/>
    </style:style>
    <style:style style:name="T381" style:parent-style-name="DefaultParagraphFont" style:family="text">
      <style:text-properties style:font-name="Bookman Old Style" style:font-name-complex="Bookman Old Style"/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Bookman Old Style" style:font-name-complex="Bookman Old Style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Bookman Old Style" style:font-name-complex="Bookman Old Style"/>
    </style:style>
    <style:style style:name="T386" style:parent-style-name="DefaultParagraphFont" style:family="text">
      <style:text-properties style:font-name="Bookman Old Style"/>
    </style:style>
    <style:style style:name="T387" style:parent-style-name="DefaultParagraphFont" style:family="text">
      <style:text-properties style:font-name="Bookman Old Style" style:font-name-complex="Bookman Old Style"/>
    </style:style>
    <style:style style:name="T388" style:parent-style-name="DefaultParagraphFont" style:family="text">
      <style:text-properties style:font-name="Bookman Old Style"/>
    </style:style>
    <style:style style:name="T389" style:parent-style-name="DefaultParagraphFont" style:family="text">
      <style:text-properties style:font-name="Bookman Old Style" style:font-name-complex="Bookman Old Style"/>
    </style:style>
    <style:style style:name="T390" style:parent-style-name="DefaultParagraphFont" style:family="text">
      <style:text-properties style:font-name="Bookman Old Style"/>
    </style:style>
    <style:style style:name="T391" style:parent-style-name="DefaultParagraphFont" style:family="text">
      <style:text-properties style:font-name="Bookman Old Style" style:font-name-complex="Bookman Old Style"/>
    </style:style>
    <style:style style:name="T392" style:parent-style-name="DefaultParagraphFont" style:family="text">
      <style:text-properties style:font-name="Bookman Old Style"/>
    </style:style>
    <style:style style:name="T393" style:parent-style-name="DefaultParagraphFont" style:family="text">
      <style:text-properties style:font-name="Cambria" style:font-name-complex="Cambria"/>
    </style:style>
    <style:style style:name="T394" style:parent-style-name="DefaultParagraphFont" style:family="text">
      <style:text-properties style:font-name="Bookman Old Style"/>
    </style:style>
    <style:style style:name="T395" style:parent-style-name="DefaultParagraphFont" style:family="text">
      <style:text-properties style:font-name="Cambria" style:font-name-complex="Cambria"/>
    </style:style>
    <style:style style:name="T396" style:parent-style-name="DefaultParagraphFont" style:family="text">
      <style:text-properties style:font-name="Bookman Old Style" style:font-name-complex="Bookman Old Style"/>
    </style:style>
    <style:style style:name="T397" style:parent-style-name="DefaultParagraphFont" style:family="text">
      <style:text-properties style:font-name="Bookman Old Style"/>
    </style:style>
    <style:style style:name="T398" style:parent-style-name="DefaultParagraphFont" style:family="text">
      <style:text-properties style:font-name="Cambria" style:font-name-complex="Cambria"/>
    </style:style>
    <style:style style:name="T399" style:parent-style-name="DefaultParagraphFont" style:family="text">
      <style:text-properties style:font-name="Bookman Old Style"/>
    </style:style>
    <style:style style:name="T400" style:parent-style-name="DefaultParagraphFont" style:family="text">
      <style:text-properties style:font-name="Bookman Old Style" style:font-name-complex="Bookman Old Style"/>
    </style:style>
    <style:style style:name="T401" style:parent-style-name="DefaultParagraphFont" style:family="text">
      <style:text-properties style:font-name="Bookman Old Style"/>
    </style:style>
    <style:style style:name="T402" style:parent-style-name="DefaultParagraphFont" style:family="text">
      <style:text-properties style:font-name="Bookman Old Style" style:font-name-asian="Calibri"/>
    </style:style>
    <style:style style:name="T403" style:parent-style-name="DefaultParagraphFont" style:family="text">
      <style:text-properties style:font-name="Bookman Old Style" style:font-name-asian="Calibri" style:font-name-complex="Courier New"/>
    </style:style>
    <style:style style:name="T404" style:parent-style-name="DefaultParagraphFont" style:family="text">
      <style:text-properties style:font-name="Cambria" style:font-name-asian="Calibri" style:font-name-complex="Courier New"/>
    </style:style>
    <style:style style:name="T405" style:parent-style-name="DefaultParagraphFont" style:family="text">
      <style:text-properties style:font-name="Bookman Old Style" style:font-name-asian="Calibri" style:font-name-complex="Courier New"/>
    </style:style>
    <style:style style:name="T406" style:parent-style-name="DefaultParagraphFont" style:family="text">
      <style:text-properties style:font-name="Bookman Old Style" style:font-name-asian="Calibri" style:font-name-complex="Cambria"/>
    </style:style>
    <style:style style:name="T407" style:parent-style-name="DefaultParagraphFont" style:family="text">
      <style:text-properties style:font-name="Cambria" style:font-name-asian="Calibri" style:font-name-complex="Cambria"/>
    </style:style>
    <style:style style:name="T408" style:parent-style-name="DefaultParagraphFont" style:family="text">
      <style:text-properties style:font-name="Bookman Old Style" style:font-name-asian="Calibri"/>
    </style:style>
    <style:style style:name="P409" style:parent-style-name="BodyText" style:family="paragraph">
      <style:paragraph-properties fo:text-align="justify" fo:line-height="115%" fo:margin-left="0.15in" fo:margin-right="0.0805in">
        <style:tab-stops/>
      </style:paragraph-properties>
    </style:style>
    <style:style style:name="T410" style:parent-style-name="DefaultParagraphFont" style:family="text">
      <style:text-properties style:font-name="Bookman Old Style" style:font-name-asian="Calibri"/>
    </style:style>
    <style:style style:name="T411" style:parent-style-name="DefaultParagraphFont" style:family="text">
      <style:text-properties style:font-name="Bookman Old Style" style:font-name-asian="Calibri" style:font-weight-complex="bold"/>
    </style:style>
    <style:style style:name="T412" style:parent-style-name="DefaultParagraphFont" style:family="text">
      <style:text-properties style:font-name="Cambria" style:font-name-asian="Calibri" style:font-name-complex="Cambria" style:font-weight-complex="bold"/>
    </style:style>
    <style:style style:name="T413" style:parent-style-name="DefaultParagraphFont" style:family="text">
      <style:text-properties style:font-name="Bookman Old Style" style:font-name-asian="Calibri" style:font-weight-complex="bold"/>
    </style:style>
    <style:style style:name="T414" style:parent-style-name="DefaultParagraphFont" style:family="text">
      <style:text-properties style:font-name="Bookman Old Style"/>
    </style:style>
    <style:style style:name="T415" style:parent-style-name="DefaultParagraphFont" style:family="text">
      <style:text-properties style:font-name="Cambria" style:font-name-complex="Cambria"/>
    </style:style>
    <style:style style:name="T416" style:parent-style-name="DefaultParagraphFont" style:family="text">
      <style:text-properties style:font-name="Bookman Old Style"/>
    </style:style>
    <style:style style:name="P417" style:parent-style-name="BodyText" style:family="paragraph">
      <style:paragraph-properties fo:text-align="justify" fo:line-height="115%" fo:margin-left="0in" fo:margin-right="0.0805in">
        <style:tab-stops/>
      </style:paragraph-properties>
    </style:style>
    <style:style style:name="T418" style:parent-style-name="DefaultParagraphFont" style:family="text">
      <style:text-properties style:font-name="Bookman Old Style"/>
    </style:style>
    <style:style style:name="T419" style:parent-style-name="DefaultParagraphFont" style:family="text">
      <style:text-properties style:font-name="Cambria" style:font-name-complex="Cambria"/>
    </style:style>
    <style:style style:name="T420" style:parent-style-name="DefaultParagraphFont" style:family="text">
      <style:text-properties style:font-name="Bookman Old Style"/>
    </style:style>
    <style:style style:name="T421" style:parent-style-name="DefaultParagraphFont" style:family="text">
      <style:text-properties style:font-name="Cambria" style:font-name-complex="Cambria"/>
    </style:style>
    <style:style style:name="T422" style:parent-style-name="DefaultParagraphFont" style:family="text">
      <style:text-properties style:font-name="Bookman Old Style"/>
    </style:style>
    <style:style style:name="T423" style:parent-style-name="DefaultParagraphFont" style:family="text">
      <style:text-properties style:font-name="Cambria" style:font-name-complex="Cambria"/>
    </style:style>
    <style:style style:name="T424" style:parent-style-name="DefaultParagraphFont" style:family="text">
      <style:text-properties style:font-name="Bookman Old Style" style:font-name-complex="Bookman Old Style"/>
    </style:style>
    <style:style style:name="T425" style:parent-style-name="DefaultParagraphFont" style:family="text">
      <style:text-properties style:font-name="Cambria" style:font-name-complex="Bookman Old Style"/>
    </style:style>
    <style:style style:name="T426" style:parent-style-name="DefaultParagraphFont" style:family="text">
      <style:text-properties style:font-name="Bookman Old Style"/>
    </style:style>
    <style:style style:name="T427" style:parent-style-name="DefaultParagraphFont" style:family="text">
      <style:text-properties style:font-name="Bookman Old Style" fo:font-style="italic" style:font-style-asian="italic" style:font-style-complex="italic" fo:language="it" fo:country="IT"/>
    </style:style>
    <style:style style:name="T428" style:parent-style-name="DefaultParagraphFont" style:family="text">
      <style:text-properties style:font-name="Bookman Old Style" fo:font-style="italic" style:font-style-asian="italic" style:font-style-complex="italic"/>
    </style:style>
    <style:style style:name="T429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0" style:parent-style-name="DefaultParagraphFont" style:family="text">
      <style:text-properties style:font-name="Bookman Old Style" fo:font-style="italic" style:font-style-asian="italic" style:font-style-complex="italic"/>
    </style:style>
    <style:style style:name="T431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2" style:parent-style-name="DefaultParagraphFont" style:family="text">
      <style:text-properties style:font-name="Bookman Old Style" fo:font-style="italic" style:font-style-asian="italic" style:font-style-complex="italic"/>
    </style:style>
    <style:style style:name="T433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4" style:parent-style-name="DefaultParagraphFont" style:family="text">
      <style:text-properties style:font-name="Cambria" style:font-name-complex="Cambria" fo:font-style="italic" style:font-style-asian="italic" style:font-style-complex="italic" style:rfc-language-tag="es-ES_tradnl" fo:language="es"/>
    </style:style>
    <style:style style:name="T435" style:parent-style-name="DefaultParagraphFont" style:family="text">
      <style:text-properties style:font-name="Bookman Old Style" fo:font-style="italic" style:font-style-asian="italic" style:font-style-complex="italic" style:rfc-language-tag="es-ES_tradnl" fo:language="es"/>
    </style:style>
    <style:style style:name="T436" style:parent-style-name="DefaultParagraphFont" style:family="text">
      <style:text-properties style:font-name="Bookman Old Style" fo:font-style="italic" style:font-style-asian="italic" style:font-style-complex="italic"/>
    </style:style>
    <style:style style:name="T437" style:parent-style-name="DefaultParagraphFont" style:family="text">
      <style:text-properties style:font-name="Cambria" style:font-name-complex="Cambria" fo:font-style="italic" style:font-style-asian="italic" style:font-style-complex="italic"/>
    </style:style>
    <style:style style:name="T438" style:parent-style-name="DefaultParagraphFont" style:family="text">
      <style:text-properties style:font-name="Bookman Old Style" fo:font-style="italic" style:font-style-asian="italic" style:font-style-complex="italic"/>
    </style:style>
    <style:style style:name="P439" style:parent-style-name="Heading1" style:family="paragraph">
      <style:paragraph-properties fo:text-align="justify" fo:line-height="115%" fo:margin-left="0.1458in">
        <style:tab-stops/>
      </style:paragraph-properties>
    </style:style>
    <style:style style:name="T440" style:parent-style-name="DefaultParagraphFont" style:family="text">
      <style:text-properties style:font-name="Bookman Old Style" fo:font-weight="normal" style:font-weight-asian="normal" style:font-weight-complex="normal"/>
    </style:style>
    <style:style style:name="T441" style:parent-style-name="Strong" style:family="text">
      <style:text-properties style:font-name="Bookman Old Style" style:font-name-complex="Calibri"/>
    </style:style>
    <style:style style:name="T44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4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4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7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48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49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50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51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52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53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54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T455" style:parent-style-name="DefaultParagraphFont" style:family="text">
      <style:text-properties style:font-name="Cambria" style:font-name-complex="Cambria" fo:font-weight="normal" style:font-weight-asian="normal" style:font-weight-complex="normal" fo:language="it" fo:country="IT"/>
    </style:style>
    <style:style style:name="T456" style:parent-style-name="DefaultParagraphFont" style:family="text">
      <style:text-properties style:font-name="Bookman Old Style" fo:font-weight="normal" style:font-weight-asian="normal" style:font-weight-complex="normal" fo:language="it" fo:country="IT"/>
    </style:style>
    <style:style style:name="P457" style:parent-style-name="Normal" style:family="paragraph">
      <style:paragraph-properties fo:text-align="justify" fo:line-height="115%"/>
    </style:style>
    <style:style style:name="T458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59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60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61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62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64" style:parent-style-name="Normal" style:family="paragraph">
      <style:paragraph-properties fo:text-align="justify" fo:line-height="115%"/>
    </style:style>
    <style:style style:name="T465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T466" style:parent-style-name="DefaultParagraphFont" style:family="text">
      <style:text-properties style:font-name="Cambria" style:font-name-asian="Calibri" style:font-name-complex="Cambria" fo:font-size="12pt" style:font-size-asian="12pt" style:font-size-complex="12pt"/>
    </style:style>
    <style:style style:name="T467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P468" style:parent-style-name="Heading1" style:family="paragraph">
      <style:paragraph-properties fo:text-align="justify" fo:margin-left="0.1458in">
        <style:tab-stops/>
      </style:paragraph-properties>
    </style:style>
    <style:style style:name="P469" style:parent-style-name="BodyText" style:family="paragraph">
      <style:paragraph-properties fo:text-align="justify" fo:line-height="115%" fo:margin-left="0in" fo:margin-right="0.0805in">
        <style:tab-stops/>
      </style:paragraph-properties>
      <style:text-properties style:font-name="Bookman Old Style" fo:font-style="italic" style:font-style-asian="italic" style:font-style-complex="italic"/>
    </style:style>
    <style:style style:name="P47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7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<text:bookmark-start text:name="_Hlk131148183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<text:s/></text:span><text:span text:style-name="T23">Proiectului <text:s/>Tehnic actualizat<text:s/></text:span><text:span text:style-name="T24">ș</text:span><text:span text:style-name="T25">i a Devizului <text:s/>general <text:s/>actualizat pentru obiectivul de investi</text:span><text:span text:style-name="T26">ț</text:span><text:span text:style-name="T27">ii "Reabilitare în vederea cre</text:span><text:span text:style-name="T28">ș</text:span><text:span text:style-name="T29">terii eficien</text:span><text:span text:style-name="T30">ț</text:span><text:span text:style-name="T31">ei <text:s/>energetice a clădirii publice - Liceul Teoretic "Radu Vlădescu”- Corp C3 <text:s/>Liceu P, Ora</text:span><text:span text:style-name="T32">ș</text:span><text:span text:style-name="T33"><text:s/>Pătârlagele, Jude</text:span><text:span text:style-name="T34">ț</text:span><text:span text:style-name="T35">ul Buzau "</text:span></text:p>
      <text:p text:style-name="P36"/>
      <text:p text:style-name="P37"/>
      <text:p text:style-name="P38"><text:span text:style-name="T39">Consiliul <text:s/>Local al ora</text:span><text:span text:style-name="T40">ș</text:span><text:span text:style-name="T41">ului P</text:span><text:span text:style-name="T42">ă</text:span><text:span text:style-name="T43">t</text:span><text:span text:style-name="T44">â</text:span><text:span text:style-name="T45">rlagele</text:span><text:span text:style-name="T46"><text:s/></text:span><text:span text:style-name="T47"><text:s/>întrunit în<text:s/></text:span><text:span text:style-name="T48">ș</text:span><text:span text:style-name="T49">edin</text:span><text:span text:style-name="T50">ț</text:span><text:span text:style-name="T51">ă ordinară,</text:span></text:p>
      <text:p text:style-name="P52"><text:s text:c="14"/>având în vedere:</text:p>
      <text:list text:style-name="LFO1" text:continue-numbering="true">
        <text:list-item>
          <text:p text:style-name="P53"><text:span text:style-name="T54">referatul de aprobare prezentat de primarul ora</text:span><text:span text:style-name="T55">ș</text:span><text:span text:style-name="T56">ului P</text:span><text:span text:style-name="T57">ă</text:span><text:span text:style-name="T58">t</text:span><text:span text:style-name="T59">â</text:span><text:span text:style-name="T60">rlagele înregistrat la</text:span></text:p>
        </text:list-item>
      </text:list>
      <text:p text:style-name="P61"><text:span text:style-name="T62"><text:s/>nr. 2864 / 04.04.2024;</text:span></text:p>
      <text:p text:style-name="P63"><text:s text:c="7"/>- raportul <text:s/>compartimentului de specialitate înregistrat la nr.2865 / 04.04.2024;</text:p>
      <text:h text:style-name="P64" text:outline-level="1"><text:span text:style-name="T65"><text:s text:c="8"/>-<text:s/></text:span><text:bookmark-start text:name="_Hlk149052269"/><text:span text:style-name="T66">prevederile Hotărârii Consiliului <text:s/>Local nr.<text:s/></text:span><text:span text:style-name="T67"><text:s/></text:span><text:bookmark-end text:name="_Hlk149052269"/><text:span text:style-name="T68">76 / 13.10.2022<text:s/></text:span><text:span text:style-name="T69">privind<text:s/></text:span><text:span text:style-name="T70">aprobarea<text:s/></text:span><text:span text:style-name="T71">depunerii proiectului "Reabilitare în vederea cre</text:span><text:span text:style-name="T72">ș</text:span><text:span text:style-name="T73">terii eficien</text:span><text:span text:style-name="T74">ț</text:span><text:span text:style-name="T75">ei energetice a clădirii publice - Liceul Teoretic "Radu Vlădescu”- Corp C3 Liceu P, Ora</text:span><text:span text:style-name="T76">ș</text:span><text:span text:style-name="T77"><text:s/>Pătârlagele, Jude</text:span><text:span text:style-name="T78">ț</text:span><text:span text:style-name="T79">ul Buzău " în cadrul Planului Na</text:span><text:span text:style-name="T80">ț</text:span><text:span text:style-name="T81">ional de Redresare si Rezilien</text:span><text:span text:style-name="T82">ț</text:span><text:span text:style-name="T83">ă;</text:span></text:h>
      <text:h text:style-name="P84" text:outline-level="1"><text:span text:style-name="T85"><text:s text:c="8"/>-<text:s/></text:span><text:span text:style-name="T86">prevederile Hotărârii Consiliului <text:s/>Local nr.<text:s/></text:span><text:span text:style-name="T87"><text:s/>26 / 30.03.2023</text:span><text:span text:style-name="T88"><text:s/></text:span><text:span text:style-name="T89">privind<text:s/></text:span><text:span text:style-name="T90">aprobarea<text:s/></text:span><text:span text:style-name="T91">Documenta</text:span><text:span text:style-name="T92">ț</text:span><text:span text:style-name="T93">iei de avizare a lucrărilor de interven</text:span><text:span text:style-name="T94">ț</text:span><text:span text:style-name="T95">ie, <text:s/>a indicatorilor <text:s/>tehnico – economici <text:s/></text:span><text:span text:style-name="T96">ș</text:span><text:span text:style-name="T97">i a Devizului <text:s/>general pentru obiectivul de investi</text:span><text:span text:style-name="T98">ț</text:span><text:span text:style-name="T99">ii "Reabilitare în vederea cre</text:span><text:span text:style-name="T100">ș</text:span><text:span text:style-name="T101">terii eficien</text:span><text:span text:style-name="T102">ț</text:span><text:span text:style-name="T103">ei energetice a clădirii publice - Liceul Teoretic "Radu Vlădescu”- Corp C3 Liceu P , Ora</text:span><text:span text:style-name="T104">ș</text:span><text:span text:style-name="T105"><text:s/>Pătârlagele, Jude</text:span><text:span text:style-name="T106">ț</text:span><text:span text:style-name="T107">ul Buzau ";</text:span></text:h>
      <text:h text:style-name="P108" text:outline-level="1"><text:s text:c="13"/><text:span text:style-name="T109">- prevederile Hotărârii Consiliului <text:s/>Local nr. 79 <text:s/>/ 31.10.2023 <text:s/>privind<text:s/></text:span></text:h>
      <text:h text:style-name="P110" text:outline-level="1"><text:span text:style-name="T111">aprobarea<text:s/></text:span><text:span text:style-name="T112">Proiectului <text:s/>Tehnic<text:s/></text:span><text:span text:style-name="T113">ș</text:span><text:span text:style-name="T114">i a Devizului <text:s/>general <text:s/>actualizat pentru obiectivul de investi</text:span><text:span text:style-name="T115">ț</text:span><text:span text:style-name="T116">ii "Reabilitare în vederea cre</text:span><text:span text:style-name="T117">ș</text:span><text:span text:style-name="T118">terii eficien</text:span><text:span text:style-name="T119">ț</text:span><text:span text:style-name="T120">ei <text:s/>energetice a clădirii publice - Liceul Teoretic "Radu Vlădescu”- Corp C3 <text:s/>Liceu P, Ora</text:span><text:span text:style-name="T121">ș</text:span><text:span text:style-name="T122"><text:s/>Pătârlagele, Jude</text:span><text:span text:style-name="T123">ț</text:span><text:span text:style-name="T124">ul Buzau";</text:span></text:h>
      <text:p text:style-name="P125"><text:span text:style-name="T126"><text:s text:c="7"/></text:span><text:span text:style-name="T127"><text:s text:c="3"/>- <text:s/>prevederile<text:s/></text:span><text:span text:style-name="T128">Hotărârii <text:s/>Guvernului nr. 907/2016</text:span><text:span text:style-name="T129"><text:s/></text:span><text:span text:style-name="T130">privind etapele de elaborare şi conţinutul-cadru al documentaţiilor tehnico-economice aferente obiectivelor / proiectelor de investiţii finanţate din fonduri publice ;</text:span></text:p>
      <text:p text:style-name="P131"><text:span text:style-name="T132"><text:s text:c="8"/></text:span><text:span text:style-name="T133">- <text:s/>Ghidul specific<text:s/></text:span><text:span text:style-name="T134">– Conditii de accesare a fondurilor aferente PNRR in cadrul<text:s/></text:span></text:p>
      <text:p text:style-name="P135"><text:span text:style-name="T136">apelurilor de proiecte PNRR/2022/C10 –<text:s/></text:span><text:span text:style-name="T137">componenta 10<text:s/></text:span><text:span text:style-name="T138">– Fondul Local;</text:span></text:p>
      <text:p text:style-name="P139"><text:span text:style-name="T140"><text:tab/>- prevederile Ordonan</text:span><text:span text:style-name="T141">ței de Urgență</text:span><text:span text:style-name="T142"><text:s/>nr. 124 din 13 decembrie 2021 privind stabilirea cadrului institu</text:span><text:span text:style-name="T143">ț</text:span><text:span text:style-name="T144">ional<text:s/></text:span><text:span text:style-name="T145">ș</text:span><text:span text:style-name="T146">i financiar pentru gestionarea fondurilor europene alocate României prin Mecanismul de redresare<text:s/></text:span><text:span text:style-name="T147">ș</text:span><text:span text:style-name="T148">i rezilien</text:span><text:span text:style-name="T149">ț</text:span><text:span text:style-name="T150">ă</text:span><text:span text:style-name="T151">, precum<text:s/></text:span><text:span text:style-name="T152">ș</text:span><text:span text:style-name="T153">i pentru modificarea<text:s/></text:span><text:span text:style-name="T154">ș</text:span><text:span text:style-name="T155">i completarea Ordonan</text:span><text:span text:style-name="T156">ț</text:span><text:span text:style-name="T157">ei de urgen</text:span><text:span text:style-name="T158">ț</text:span><text:span text:style-name="T159">ă</text:span><text:span text:style-name="T160"><text:s/>a Guvernului nr. 155/2020 privind unele m</text:span><text:span text:style-name="T161">ă</text:span><text:span text:style-name="T162">suri pentru elaborarea Planului na</text:span><text:span text:style-name="T163">ț</text:span><text:span text:style-name="T164">ional de redresare<text:s/></text:span><text:span text:style-name="T165">ș</text:span><text:span text:style-name="T166">i rezilien</text:span><text:span text:style-name="T167">ț</text:span><text:span text:style-name="T168">ă</text:span><text:span text:style-name="T169"><text:s/></text:span><text:span text:style-name="T170">necesar Rom</text:span><text:span text:style-name="T171">âniei pentru accesarea de fonduri externe rambursabile<text:s/></text:span><text:span text:style-name="T172">ș</text:span><text:span text:style-name="T173">i nerambursabile<text:s/></text:span><text:span text:style-name="T174">în cadrul Mecanismului de redresare<text:s/></text:span><text:span text:style-name="T175">ș</text:span><text:span text:style-name="T176">i rezilien</text:span><text:span text:style-name="T177">ț</text:span><text:span text:style-name="T178">ă</text:span><text:span text:style-name="T179">;</text:span><text:span text:style-name="T180"><text:tab/></text:span><text:bookmark-start text:name="_Hlk116394285"/></text:p>
      <text:h text:style-name="P181" text:outline-level="1"><text:bookmark-end text:name="_Hlk116394285"/><text:span text:style-name="T182"><text:tab/>-<text:s/></text:span><text:span text:style-name="T183"><text:s/></text:span><text:span text:style-name="T184">prevederile Hotărârii Guvernului <text:s/>nr. 209/2022 pentru aprobarea Normelor<text:s/></text:span></text:h>
      <text:h text:style-name="P185" text:outline-level="1"><text:span text:style-name="T186">metodologice de aplicare a prevederilor Ordonanţei de Urgenţă a Guvernului nr. 124/2021;</text:span></text:h>
      <text:p text:style-name="P187"><text:span text:style-name="T188"><text:s text:c="11"/>- <text:s/></text:span><text:span text:style-name="T189">prevederile art.5 alin.(3), art.20, <text:s/>art.23 , art. <text:s/>44 din Legea nr.273/2006,<text:s/></text:span></text:p>
      <text:p text:style-name="P190"><text:span text:style-name="T191">privind finan</text:span><text:span text:style-name="T192">ț</text:span><text:span text:style-name="T193">ele publice locale <text:s/>cu modificările<text:s/></text:span><text:span text:style-name="T194">ș</text:span><text:span text:style-name="T195">i complet</text:span><text:span text:style-name="T196">ă</text:span><text:span text:style-name="T197">rile ulterioare;<text:s/></text:span></text:p>
      <text:list text:style-name="LFO1" text:continue-numbering="true">
        <text:list-item>
          <text:p text:style-name="P198"><text:span text:style-name="T199">prevederile art. 129 alin.(1), alin. (2), lit.<text:s/></text:span><text:span text:style-name="T200">”</text:span><text:span text:style-name="T201">b</text:span><text:span text:style-name="T202">”</text:span><text:span text:style-name="T203">, alin.(4) lit. <text:s/></text:span><text:span text:style-name="T204">”</text:span><text:span text:style-name="T205">d</text:span><text:span text:style-name="T206">”</text:span><text:span text:style-name="T207">, alin. (7) lit.<text:s/></text:span></text:p>
        </text:list-item>
      </text:list>
      <text:p text:style-name="P208"><text:span text:style-name="T209">”a,<text:s/></text:span><text:span text:style-name="T210">k</text:span><text:span text:style-name="T211">”</text:span><text:span text:style-name="T212"><text:s text:c="2"/>din Ordonan</text:span><text:span text:style-name="T213">ț</text:span><text:span text:style-name="T214">a de Urgen</text:span><text:span text:style-name="T215">ț</text:span><text:span text:style-name="T216">ă</text:span><text:span text:style-name="T217"><text:s text:c="2"/>nr. 57 <text:s/>/ 2019 privind Codul administrativ cu modificările<text:s/></text:span><text:span text:style-name="T218">ș</text:span><text:span text:style-name="T219">i complet</text:span><text:span text:style-name="T220">ă</text:span><text:span text:style-name="T221">rile ulterioare ;</text:span></text:p>
      <text:p text:style-name="P222"/>
      <text:p text:style-name="P223"><text:span text:style-name="T224"><text:s text:c="14"/>În temeiul prevederilor art. 139 alin. (1) din Ordonan</text:span><text:span text:style-name="T225">ț</text:span><text:span text:style-name="T226">a de Urgen</text:span><text:span text:style-name="T227">ț</text:span><text:span text:style-name="T228">ă</text:span><text:span text:style-name="T229"><text:s/>nr. 57/2019 privind Codul Administrativ, cu modificările si completările ulterioare,</text:span></text:p>
      <text:p text:style-name="P230"/>
      <text:p text:style-name="P231">HOTĂRĂŞTE:</text:p>
      <text:p text:style-name="P232"/>
      <text:p text:style-name="P233"><text:span text:style-name="T234"><text:s text:c="11"/>Art.</text:span><text:span text:style-name="T235"><text:s/></text:span><text:span text:style-name="T236">1.</text:span><text:span text:style-name="T237"><text:s/></text:span><text:span text:style-name="T238">Se</text:span><text:span text:style-name="T239"><text:s/></text:span><text:span text:style-name="T240">aprobă</text:span><text:span text:style-name="T241"><text:s/></text:span><text:span text:style-name="T242"><text:s/></text:span><text:span text:style-name="T243">Proiectul Tehnic actualizat<text:s/></text:span><text:span text:style-name="T244">pentru obiectivul de investi</text:span><text:span text:style-name="T245">ț</text:span><text:span text:style-name="T246">ii</text:span><text:span text:style-name="T247"><text:s/></text:span><text:span text:style-name="T248">"Reabilitare în</text:span><text:span text:style-name="T249"> vederea cre</text:span><text:span text:style-name="T250">ș</text:span><text:span text:style-name="T251">terii eficien</text:span><text:span text:style-name="T252">ț</text:span><text:span text:style-name="T253">ei energetice a clădirii publice - Liceul Teoretic "Radu Vlădescu” - Corp C3 Liceu P</text:span><text:span text:style-name="T254">, Ora</text:span><text:span text:style-name="T255">ș</text:span><text:span text:style-name="T256"><text:s/>P</text:span><text:span text:style-name="T257">ătârlagele, Jude</text:span><text:span text:style-name="T258">ț</text:span><text:span text:style-name="T259">ul Buzău",<text:s/></text:span><text:span text:style-name="T260">conform Anexei nr. 1, care face parte integrantă din prezenta <text:s/>hotărâre</text:span><text:span text:style-name="T261">.</text:span></text:p>
      <text:p text:style-name="P262"><text:span text:style-name="T263"><text:s text:c="6"/></text:span><text:span text:style-name="T264"><text:s text:c="7"/></text:span></text:p>
      <text:p text:style-name="P265"><text:span text:style-name="T266"><text:tab/><text:s text:c="3"/></text:span><text:span text:style-name="T267">Art.2.</text:span><text:span text:style-name="T268"><text:s text:c="2"/></text:span><text:span text:style-name="T269">Se aprobă<text:s/></text:span><text:span text:style-name="T270">Devizul general actualizat pentru obiectivul de investi</text:span><text:span text:style-name="T271">ții<text:s/></text:span><text:span text:style-name="T272">"Reabilitare în</text:span><text:span text:style-name="T273"> vederea cre</text:span><text:span text:style-name="T274">ș</text:span><text:span text:style-name="T275">terii eficien</text:span><text:span text:style-name="T276">ț</text:span><text:span text:style-name="T277">ei energetice a clădirii publice - Liceul Teoretic "Radu Vlădescu” - Corp C3 Liceu P</text:span><text:span text:style-name="T278">, Ora</text:span><text:span text:style-name="T279">ș</text:span><text:span text:style-name="T280"><text:s/>P</text:span><text:span text:style-name="T281">ătârlagele, Jude</text:span><text:span text:style-name="T282">ț</text:span><text:span text:style-name="T283">ul Buzău"</text:span><text:span text:style-name="T284">, conform Anexei <text:s/>nr. 2,</text:span><text:span text:style-name="T285"><text:s/></text:span><text:span text:style-name="T286"><text:s/>care face parte integrantă din prezenta hotărâre.</text:span></text:p>
      <text:p text:style-name="P287"><text:span text:style-name="T288"><text:tab/></text:span></text:p>
      <text:p text:style-name="P289"><text:span text:style-name="T290"><text:s text:c="4"/>Art.3.</text:span><text:span text:style-name="T291"><text:s/>Prima</text:span><text:span text:style-name="T292">r</text:span><text:span text:style-name="T293">ul Ora</text:span><text:span text:style-name="T294">ș</text:span><text:span text:style-name="T295">ului Pătârlagele, jude</text:span><text:span text:style-name="T296">ț</text:span><text:span text:style-name="T297">ul Buzău, Compartimentul Urbanism<text:s/></text:span><text:span text:style-name="T298">ș</text:span><text:span text:style-name="T299">i Achizi</text:span><text:span text:style-name="T300">ț</text:span><text:span text:style-name="T301">ii Publice<text:s/></text:span><text:span text:style-name="T302">ș</text:span><text:span text:style-name="T303">i Compartimentul <text:s/>Contabilitate <text:s/>vor aduce la îndeplinire prevederile prezentei hotărâri.</text:span></text:p>
      <text:p text:style-name="P304"><text:s/></text:p>
      <text:p text:style-name="P305"><text:span text:style-name="T306"><text:s text:c="13"/></text:span><text:span text:style-name="T307">Art.4.</text:span><text:span text:style-name="T308"><text:s/></text:span><text:span text:style-name="T309">Prezenta hotărâre se aduce la cunoştinţă publică, respectiv se <text:s/>comunică primarului oraşului Pătârlagele, Compartimentului <text:s/>Urbanism şi <text:s/>Achiziţii Publice, Compartimentului <text:s/>Contabilitate <text:s/>şi Instituţiei Prefectului <text:s/>Judeţul Buzău <text:s/>în condiţiile şi termenele prevăzute de lege.</text:span></text:p>
      <text:p text:style-name="P310"/>
      <text:p text:style-name="P311"><text:span text:style-name="T312"><text:tab/><text:s text:c="3"/></text:span></text:p>
      <text:p text:style-name="P313"><text:s text:c="15"/>Nr. <text:s/></text:p>
      <text:p text:style-name="P314"/>
      <text:p text:style-name="P315"/>
      <text:p text:style-name="Normal"><text:span text:style-name="T316"><text:s text:c="8"/>Ini</text:span><text:span text:style-name="T317">ț</text:span><text:span text:style-name="T318">iator <text:s text:c="68"/>Avizat <text:s/></text:span></text:p>
      <text:p text:style-name="P319"><text:s text:c="9"/>Primar <text:s text:c="56"/>Secretar General U.A.T</text:p>
      <text:p text:style-name="P320"/>
      <text:p text:style-name="P321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131148183"/></text:p>
      <text:p text:style-name="Normal"/>
      <text:h text:style-name="P322" text:outline-level="1"><text:span text:style-name="T323"><text:s text:c="3"/>JUDEŢUL BUZĂU</text:span><text:span text:style-name="T324"><text:tab/></text:span><text:span text:style-name="T325"><text:tab/></text:span><text:span text:style-name="T326"><text:tab/></text:span><text:span text:style-name="T327"><text:tab/><text:s text:c="16"/></text:span><text:span text:style-name="T328">Nr. 2864 / 04.04.2024</text:span></text:h>
      <text:p text:style-name="Normal"><text:span text:style-name="T329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30">Comisia nr. 1.-<text:s/></text:span><text:span text:style-name="T331">pentru agricultură şi economico-financiară</text:span></text:p><text:p text:style-name="Normal"><text:span text:style-name="T332">Comisia nr. 2.-<text:s/></text:span><text:span text:style-name="T333">pentru activităţi social-culturale, culte, <text:s/>învăţământ, sănătate şi familie, muncă şi protecţie socială, protecţie copii, tineret şi sport</text:span></text:p><text:p text:style-name="P334"><text:span text:style-name="T335">Comisia nr. 3.- <text:s/></text:span><text:span text:style-name="T336">juridică şi de disciplină, amenajarea<text:s/></text:span></text:p><text:p text:style-name="P337"><text:s/>teritoriului <text:s/>şi urbanism, protecţie mediu şi turism<text:s/></text:p><text:p text:style-name="P338"/><text:p text:style-name="P339"/><draw:enhanced-geometry draw:type="non-primitive" svg:viewBox="0 0 21600 21600" draw:enhanced-path="M 0 0 L 21600 0 21600 21600 0 21600 Z N"/></draw:custom-shape></text:span><text:span text:style-name="T340">ORAŞUL PĂTÂRLAGELE</text:span></text:p>
      <text:p text:style-name="P341"><text:s text:c="5"/>--------------------------</text:p>
      <text:p text:style-name="P342"><text:span text:style-name="T343"><text:s text:c="8"/></text:span><text:span text:style-name="T344">PRIMAR</text:span></text:p>
      <text:p text:style-name="P345"/>
      <text:p text:style-name="P346"/>
      <text:p text:style-name="P347"/>
      <text:p text:style-name="P348"/>
      <text:p text:style-name="P349"><text:span text:style-name="T350">REFERAT</text:span><text:span text:style-name="T351"><text:s/></text:span><text:span text:style-name="T352">DE</text:span><text:span text:style-name="T353"><text:s/></text:span><text:span text:style-name="T354">APROBARE</text:span></text:p>
      <text:p text:style-name="P355"><text:span text:style-name="T356">proiect de hotărâre privind<text:s/></text:span><text:span text:style-name="T357">aprobarea<text:s/></text:span><text:span text:style-name="T358">Proiectului <text:s/>Tehnic actualizat<text:s/></text:span><text:span text:style-name="T359">ș</text:span><text:span text:style-name="T360">i a Devizului <text:s/>general <text:s/>actualizat <text:s/>pentru obiectivul de investi</text:span><text:span text:style-name="T361">ț</text:span><text:span text:style-name="T362">ii "Reabilitare în vederea cre</text:span><text:span text:style-name="T363">ș</text:span><text:span text:style-name="T364">terii eficien</text:span><text:span text:style-name="T365">ț</text:span><text:span text:style-name="T366">ei <text:s/>energetice a clădirii publice - Liceul Teoretic "Radu Vlădescu”- Corp C3 <text:s/>Liceu P, Ora</text:span><text:span text:style-name="T367">ș</text:span><text:span text:style-name="T368"><text:s/>Pătârlagele, Jude</text:span><text:span text:style-name="T369">ț</text:span><text:span text:style-name="T370">ul Buzau "</text:span></text:p>
      <text:p text:style-name="P371"><text:span text:style-name="T372"><text:s/></text:span></text:p>
      <text:p text:style-name="P373"/>
      <text:p text:style-name="P374"/>
      <text:p text:style-name="P375">Domnilor consilieri şi delegaţi săteşti ,</text:p>
      <text:p text:style-name="P376"/>
      <text:p text:style-name="P377"/>
      <text:p text:style-name="P378"><text:span text:style-name="T379"><text:s text:c="14"/>În conformitate cu prevederile</text:span><text:span text:style-name="T380"><text:s/>art. 129 alin.(1), alin. (2), lit.<text:s/></text:span><text:span text:style-name="T381">”</text:span><text:span text:style-name="T382">b</text:span><text:span text:style-name="T383">”</text:span><text:span text:style-name="T384">, alin.(4) lit. <text:s/></text:span><text:span text:style-name="T385">”</text:span><text:span text:style-name="T386">d</text:span><text:span text:style-name="T387">”</text:span><text:span text:style-name="T388">, alin. (7) lit.<text:s/></text:span><text:span text:style-name="T389">”a,<text:s/></text:span><text:span text:style-name="T390">k</text:span><text:span text:style-name="T391">”</text:span><text:span text:style-name="T392"><text:s text:c="3"/>din Ordonan</text:span><text:span text:style-name="T393">ț</text:span><text:span text:style-name="T394">a de Urgen</text:span><text:span text:style-name="T395">ț</text:span><text:span text:style-name="T396">ă</text:span><text:span text:style-name="T397"><text:s text:c="2"/>nr. 57 <text:s/>/ 2019 privind Codul administrativ cu modificările<text:s/></text:span><text:span text:style-name="T398">ș</text:span><text:span text:style-name="T399">i complet</text:span><text:span text:style-name="T400">ă</text:span><text:span text:style-name="T401">rile ulterioare<text:s/></text:span><text:span text:style-name="T402">”</text:span><text:span text:style-name="T403">Consiliul local are iniţiativă şi hotărăşte, în condiţiile legii, în toate problemele de interes local<text:s/></text:span><text:span text:style-name="T404">și<text:s/></text:span><text:span text:style-name="T405"><text:s text:c="2"/>asigură cadrul necesar privind dezvoltarea economico-socială şi de mediu a oraşului</text:span><text:span text:style-name="T406">, <text:s/>dezvoltarea urbană, educa</text:span><text:span text:style-name="T407">ția</text:span><text:span text:style-name="T408">”.</text:span></text:p>
      <text:p text:style-name="P409"><text:span text:style-name="T410"><text:s text:c="7"/></text:span><text:span text:style-name="T411"><text:s text:c="2"/>Primăria ora</text:span><text:span text:style-name="T412">ș</text:span><text:span text:style-name="T413">ului Pătârlagele a depus <text:s/></text:span><text:span text:style-name="T414">cererea de finan</text:span><text:span text:style-name="T415">ț</text:span><text:span text:style-name="T416">are prin Planul</text:span></text:p>
      <text:p text:style-name="P417"><text:span text:style-name="T418"><text:s text:c="2"/>Na</text:span><text:span text:style-name="T419">ț</text:span><text:span text:style-name="T420">ional de Redresare<text:s/></text:span><text:span text:style-name="T421">ș</text:span><text:span text:style-name="T422">i Rezilien</text:span><text:span text:style-name="T423">ț</text:span><text:span text:style-name="T424">ă pentru realizarea obiectivului de investi</text:span><text:span text:style-name="T425">ții<text:s/></text:span><text:span text:style-name="T426"><text:s/></text:span><text:span text:style-name="T427">"Reabilitare în</text:span><text:span text:style-name="T428"> vederea cre</text:span><text:span text:style-name="T429">ș</text:span><text:span text:style-name="T430">terii eficien</text:span><text:span text:style-name="T431">ț</text:span><text:span text:style-name="T432">ei energetice a clădirii publice - Liceul Teoretic "Radu Vlădescu” - Corp C3 Liceu P</text:span><text:span text:style-name="T433">, Ora</text:span><text:span text:style-name="T434">ș</text:span><text:span text:style-name="T435"><text:s/>P</text:span><text:span text:style-name="T436">ătârlagele, Jude</text:span><text:span text:style-name="T437">ț</text:span><text:span text:style-name="T438">ul Buzău ".</text:span></text:p>
      <text:h text:style-name="P439" text:outline-level="1"><text:span text:style-name="T440"><text:s text:c="9"/>Prin Hotărârea Consiliului Local nr. 79 <text:s/>/ 31.10.2023 s-a</text:span><text:s/><text:span text:style-name="T441">aprobat<text:s/></text:span><text:span text:style-name="T442">Proiectul <text:s/>Tehnic<text:s/></text:span><text:span text:style-name="T443">ș</text:span><text:span text:style-name="T444">i a Devizului <text:s/>general <text:s/>actualizat pentru obiectivul de investi</text:span><text:span text:style-name="T445">ț</text:span><text:span text:style-name="T446">ii "Reabilitare în vederea cre</text:span><text:span text:style-name="T447">ș</text:span><text:span text:style-name="T448">terii eficien</text:span><text:span text:style-name="T449">ț</text:span><text:span text:style-name="T450">ei <text:s/>energetice a clădirii publice - Liceul Teoretic "Radu Vlădescu”- Corp C3 <text:s/>Liceu P, Ora</text:span><text:span text:style-name="T451">ș</text:span><text:span text:style-name="T452"><text:s/>Pătârlagele, Jude</text:span><text:span text:style-name="T453">ț</text:span><text:span text:style-name="T454">ul Buzau", dar datorită apari</text:span><text:span text:style-name="T455">ț</text:span><text:span text:style-name="T456">iei unor modificări <text:s/>se impune actualizarea acestora .</text:span></text:h>
      <text:p text:style-name="P457"><text:span text:style-name="T458"><text:s text:c="11"/></text:span><text:span text:style-name="T459">Valoarea totală a proiectului este de<text:s/></text:span><text:span text:style-name="T460">3 629</text:span><text:span text:style-name="T461"><text:s/></text:span><text:span text:style-name="T462">410,96</text:span><text:span text:style-name="T463"><text:s/>lei cu TVA, din care <text:s/>valoarea eligibilă este de 2 002 737,49 <text:s/>lei cu TVA, iar valoarea totală neeligibilă <text:s/>este în cuantum <text:s text:c="11"/>1 626 673,47 lei cu TVA.</text:span></text:p>
      <text:p text:style-name="P464"><text:span text:style-name="T465"><text:s text:c="10"/>Având în vedere cele prezentate, vă rog să fi</text:span><text:span text:style-name="T466">ț</text:span><text:span text:style-name="T467">i de acord cu prezentul proiect .</text:span></text:p>
      <text:h text:style-name="P468" text:outline-level="1"/>
      <text:p text:style-name="P469"><text:s text:c="11"/></text:p>
      <text:p text:style-name="P470">Primar</text:p>
      <text:p text:style-name="P471">Gherghiceanu Ion</text:p>
      <text:p text:style-name="P472"/>
      <text:p text:style-name="P4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4-04-04T12:42:00Z</dc:date>
    <meta:print-date>2023-11-01T06:35:00Z</meta:print-date>
    <meta:template xlink:href="Normal" xlink:type="simple"/>
    <meta:editing-cycles>25</meta:editing-cycles>
    <meta:editing-duration>PT11880S</meta:editing-duration>
    <meta:document-statistic meta:page-count="4" meta:paragraph-count="13" meta:word-count="1039" meta:character-count="6953" meta:row-count="49" meta:non-whitespace-character-count="5927"/>
  </office:meta>
</office:document-meta>
</file>