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justify"/>
      <style:text-properties style:font-name="Bookman Old Style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4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5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6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5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6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7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8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7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T2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3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3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4" style:parent-style-name="ListParagraph" style:list-style-name="LFO1" style:family="paragraph">
      <style:paragraph-properties fo:text-align="justify" fo:margin-bottom="0in" fo:line-height="100%"/>
    </style:style>
    <style:style style:name="T3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8" style:parent-style-name="ListParagraph" style:list-style-name="LFO1" style:family="paragraph">
      <style:paragraph-properties fo:text-align="justify" fo:margin-bottom="0in" fo:line-height="100%"/>
    </style:style>
    <style:style style:name="T3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43" style:parent-style-name="ListParagraph" style:list-style-name="LFO1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44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45" style:parent-style-name="ListParagraph" style:list-style-name="LFO1" style:family="paragraph">
      <style:paragraph-properties fo:text-align="justify" fo:margin-bottom="0in" fo:line-height="100%"/>
      <style:text-properties style:font-name="Bookman Old Style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Bookman Old Style" fo:font-size="12pt" style:font-size-asian="12pt" style:font-size-complex="12pt"/>
    </style:style>
    <style:style style:name="T4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49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50" style:parent-style-name="ListParagraph" style:list-style-name="LFO1" style:family="paragraph">
      <style:paragraph-properties fo:text-align="justify" fo:margin-bottom="0in" fo:line-height="100%"/>
    </style:style>
    <style:style style:name="T5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54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 fo:language="ro" fo:country="RO"/>
    </style:style>
    <style:style style:name="T5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56" style:parent-style-name="Emphasis" style:family="text">
      <style:text-properties style:font-name="Bookman Old Style" style:font-name-complex="Calibri" fo:font-style="normal" style:font-style-asian="normal" style:font-style-complex="normal" fo:color="#000000" fo:font-size="12pt" style:font-size-asian="12pt" style:font-size-complex="12pt"/>
    </style:style>
    <style:style style:name="T5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60" style:parent-style-name="DefaultParagraphFont" style:family="text">
      <style:text-properties style:font-name="Cambria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61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P62" style:parent-style-name="Normal" style:family="paragraph">
      <style:paragraph-properties style:text-autospace="none" fo:text-align="justify" fo:margin-bottom="0in" fo:line-height="100%"/>
    </style:style>
    <style:style style:name="T63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64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65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66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67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68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69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70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71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7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7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74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7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76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77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 style:language-asian="ro" style:country-asian="RO"/>
    </style:style>
    <style:style style:name="T7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7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3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8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5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8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7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8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89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90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9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92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95" style:parent-style-name="Emphasis" style:family="text">
      <style:text-properties style:font-name="Bookman Old Style" style:font-name-complex="Calibri" fo:font-size="12pt" style:font-size-asian="12pt" style:font-size-complex="12pt"/>
    </style:style>
    <style:style style:name="T96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/>
    </style:style>
    <style:style style:name="P98" style:parent-style-name="Normal" style:family="paragraph">
      <style:paragraph-properties fo:text-align="justify" fo:margin-bottom="0in"/>
    </style:style>
    <style:style style:name="T9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00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0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02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0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0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0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06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0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08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0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10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1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</style:style>
    <style:style style:name="P113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114" style:parent-style-name="Normal" style:family="paragraph">
      <style:paragraph-properties fo:text-align="justify" fo:margin-bottom="0in"/>
    </style:style>
    <style:style style:name="T11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16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1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18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1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121" style:parent-style-name="Normal" style:family="paragraph">
      <style:paragraph-properties fo:text-align="justify" fo:margin-bottom="0in"/>
    </style:style>
    <style:style style:name="T12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23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2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25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2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27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12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29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3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31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3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33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3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35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3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138" style:parent-style-name="Normal" style:family="paragraph">
      <style:paragraph-properties fo:text-align="justify" fo:margin-bottom="0in"/>
    </style:style>
    <style:style style:name="T13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40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4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42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4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145" style:parent-style-name="Normal" style:family="paragraph">
      <style:paragraph-properties fo:text-align="justify"/>
    </style:style>
    <style:style style:name="T14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4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4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4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50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15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52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15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5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15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5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15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60" style:parent-style-name="DefaultParagraphFont" style:family="text">
      <style:text-properties style:font-name="Bookman Old Style" fo:font-size="12pt" style:font-size-asian="12pt" style:font-size-complex="12pt"/>
    </style:style>
    <style:style style:name="T16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62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16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164" style:parent-style-name="DefaultParagraphFont" style:family="text">
      <style:text-properties style:font-name="Bookman Old Style" fo:font-size="12pt" style:font-size-asian="12pt" style:font-size-complex="12pt"/>
    </style:style>
    <style:style style:name="P165" style:parent-style-name="Normal" style:family="paragraph">
      <style:paragraph-properties fo:text-align="justify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168" style:parent-style-name="Normal" style:family="paragraph">
      <style:text-properties style:font-name="Bookman Old Style" fo:font-weight="bold" style:font-weight-asian="bold"/>
    </style:style>
    <style:style style:name="P169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Bookman Old Style" fo:font-weight="bold" style:font-weight-asian="bold"/>
    </style:style>
    <style:style style:name="T172" style:parent-style-name="DefaultParagraphFont" style:family="text">
      <style:text-properties style:font-name="Cambria" style:font-name-complex="Cambria" fo:font-weight="bold" style:font-weight-asian="bold"/>
    </style:style>
    <style:style style:name="T173" style:parent-style-name="DefaultParagraphFont" style:family="text">
      <style:text-properties style:font-name="Bookman Old Style" fo:font-weight="bold" style:font-weight-asian="bold"/>
    </style:style>
    <style:style style:name="P174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175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176" style:parent-style-name="Normal" style:family="paragraph">
      <style:paragraph-properties fo:margin-bottom="0in"/>
      <style:text-properties style:font-name="Bookman Old Style" fo:font-weight="bold" style:font-weight-asian="bold"/>
    </style:style>
    <style:style style:name="P177" style:parent-style-name="Normal" style:family="paragraph">
      <style:text-properties style:font-name="Bookman Old Style" fo:font-weight="bold" style:font-weight-asian="bold"/>
    </style:style>
    <style:style style:name="P178" style:parent-style-name="Normal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87" style:parent-style-name="Normal" style:family="paragraph">
      <style:paragraph-properties fo:keep-with-next="always" fo:text-align="justify" fo:margin-bottom="0in" fo:line-height="100%"/>
    </style:style>
    <style:style style:name="T188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189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190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191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192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19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98" style:parent-style-name="DefaultParagraphFont" style:family="text">
      <style:text-properties style:font-name="Bookman Old Style" fo:font-size="8pt" style:font-size-asian="8pt" style:font-size-complex="8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201" style:parent-style-name="DefaultParagraphFont" style:family="text">
      <style:text-properties style:font-name="Bookman Old Style" fo:font-size="8pt" style:font-size-asian="8pt" style:font-size-complex="8pt"/>
    </style:style>
    <style:style style:name="P202" style:parent-style-name="Normal" style:family="paragraph">
      <style:paragraph-properties fo:margin-bottom="0in" fo:line-height="100%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204" style:parent-style-name="DefaultParagraphFont" style:family="text">
      <style:text-properties style:font-name="Bookman Old Style" fo:font-size="8pt" style:font-size-asian="8pt" style:font-size-complex="8pt"/>
    </style:style>
    <style:style style:name="P205" style:parent-style-name="Normal" style:family="paragraph">
      <style:paragraph-properties fo:margin-bottom="0in" fo:line-height="100%"/>
      <style:text-properties style:font-name="Bookman Old Style" fo:font-size="8pt" style:font-size-asian="8pt" style:font-size-complex="8pt"/>
    </style:style>
    <style:style style:name="P206" style:parent-style-name="Normal" style:family="paragraph">
      <style:paragraph-properties fo:line-height="100%" fo:margin-left="0.8861in" fo:text-indent="-0.8861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T208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09" style:parent-style-name="Normal" style:family="paragraph">
      <style:paragraph-properties fo:text-align="justify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10" style:parent-style-name="Normal" style:family="paragraph">
      <style:paragraph-properties fo:text-align="justify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11" style:parent-style-name="Normal" style:family="paragraph">
      <style:paragraph-properties fo:text-align="center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12" style:parent-style-name="Normal" style:family="paragraph">
      <style:paragraph-properties fo:keep-with-next="always" fo:margin-top="0.1666in" fo:margin-bottom="0.0416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13" style:parent-style-name="Normal" style:family="paragraph">
      <style:paragraph-properties fo:keep-with-next="always" fo:margin-top="0.1666in" fo:margin-bottom="0.0416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14" style:parent-style-name="Normal" style:family="paragraph">
      <style:paragraph-properties fo:keep-with-next="always" fo:text-align="center" fo:margin-bottom="0in" fo:line-height="100%"/>
      <style:text-properties style:font-name="Bookman Old Style" style:font-name-asian="Times New Roman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18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19" style:parent-style-name="Emphasis" style:family="text">
      <style:text-properties style:font-name="Cambria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0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1" style:parent-style-name="Emphasis" style:family="text">
      <style:text-properties style:font-name="Cambria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2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24" style:parent-style-name="Normal" style:family="paragraph">
      <style:paragraph-properties fo:text-align="center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27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30" style:parent-style-name="Normal" style:family="paragraph">
      <style:paragraph-properties style:text-autospace="none" fo:text-align="justify" fo:margin-bottom="0in"/>
    </style:style>
    <style:style style:name="T231" style:parent-style-name="DefaultParagraphFont" style:family="text">
      <style:text-properties style:font-name="Bookman Old Style" style:font-name-asian="Times New Roman" style:font-name-complex="Courier New" fo:color="#0000FF" fo:font-size="12pt" style:font-size-asian="12pt" style:font-size-complex="12pt"/>
    </style:style>
    <style:style style:name="T232" style:parent-style-name="DefaultParagraphFont" style:family="text">
      <style:text-properties style:font-name="Bookman Old Style" style:font-name-asian="Times New Roman" fo:color="#000000" fo:font-size="12pt" style:font-size-asian="12pt" style:font-size-complex="12pt"/>
    </style:style>
    <style:style style:name="T23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234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23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236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237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 style:language-asian="ro" style:country-asian="RO"/>
    </style:style>
    <style:style style:name="T23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23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40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41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4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45" style:parent-style-name="Normal" style:family="paragraph">
      <style:paragraph-properties style:text-autospace="none" fo:text-align="justify" fo:margin-bottom="0in"/>
      <style:text-properties style:font-name="Bookman Old Style" style:font-name-asian="Times New Roman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/>
    </style:style>
    <style:style style:name="T247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4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49" style:parent-style-name="DefaultParagraphFont" style:family="text">
      <style:text-properties style:font-name="Bookman Old Style" style:font-name-asian="Times New Roman" fo:color="#000000" fo:font-size="12pt" style:font-size-asian="12pt" style:font-size-complex="12pt"/>
    </style:style>
    <style:style style:name="T25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51" style:parent-style-name="Normal" style:family="paragraph">
      <style:paragraph-properties style:text-autospace="none" fo:text-align="justify" fo:margin-bottom="0in"/>
    </style:style>
    <style:style style:name="T252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254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255" style:parent-style-name="Normal" style:family="paragraph">
      <style:paragraph-properties fo:text-align="center" fo:margin-bottom="0in" fo:line-height="150%"/>
      <style:text-properties style:font-name="Bookman Old Style" style:font-name-asian="Times New Roman" fo:font-size="12pt" style:font-size-asian="12pt" style:font-size-complex="12pt" fo:language="ro" fo:country="RO"/>
    </style:style>
    <style:style style:name="P256" style:parent-style-name="Normal" style:family="paragraph">
      <style:paragraph-properties fo:text-align="center" fo:margin-bottom="0in" fo:line-height="150%"/>
      <style:text-properties style:font-name="Bookman Old Style" style:font-name-asian="Times New Roman" fo:font-size="12pt" style:font-size-asian="12pt" style:font-size-complex="12pt" fo:language="ro" fo:country="RO"/>
    </style:style>
    <style:style style:name="P257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267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68" style:parent-style-name="DefaultParagraphFont" style:family="text"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fo:language="ro" fo:country="RO"/>
    </style:style>
    <style:style style:name="T269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70" style:parent-style-name="DefaultParagraphFont" style:family="text"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fo:language="ro" fo:country="RO"/>
    </style:style>
    <style:style style:name="T271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274" style:parent-style-name="Normal" style:family="paragraph">
      <style:paragraph-properties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fo:hyphenate="true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fo:hyphenate="true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fo:hyphenate="true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3pt" style:font-size-asian="13pt" style:font-size-complex="13pt" fo:language="ro" fo:country="RO" fo:hyphenate="true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3pt" style:font-size-asian="13pt" style:font-size-complex="13pt" fo:language="ro" fo:country="RO" fo:hyphenate="true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T282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3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4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5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6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87" style:parent-style-name="Normal" style:family="paragraph">
      <style:paragraph-properties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fo:hyphenate="true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fo:hyphenate="true"/>
    </style:style>
    <style:style style:name="P290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291" style:parent-style-name="Normal" style:family="paragraph">
      <style:paragraph-properties fo:text-align="justify" fo:margin-bottom="0in"/>
    </style:style>
    <style:style style:name="T29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293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94" style:parent-style-name="DefaultParagraphFont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5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96" style:parent-style-name="DefaultParagraphFont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297" style:parent-style-name="DefaultParagraphFont" style:family="text">
      <style:text-properties style:font-name="Bookman Old Style" style:font-name-asian="Times New Roman" fo:font-size="12pt" style:font-size-asian="12pt" style:font-size-complex="12pt"/>
    </style:style>
    <style:style style:name="T29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299" style:parent-style-name="Normal" style:family="paragraph">
      <style:paragraph-properties fo:text-align="justify" style:vertical-align="auto" fo:margin-bottom="0in"/>
      <style:text-properties fo:hyphenate="true"/>
    </style:style>
    <style:style style:name="T30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1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0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3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0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5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0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7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0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09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1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11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1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13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1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15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1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17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1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19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2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21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2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23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32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25" style:parent-style-name="Normal" style:family="paragraph">
      <style:paragraph-properties fo:text-align="justify" style:vertical-align="auto" fo:margin-bottom="0in"/>
      <style:text-properties fo:hyphenate="true"/>
    </style:style>
    <style:style style:name="T32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27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2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29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3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31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33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33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size="12pt" style:font-size-asian="12pt" style:font-size-complex="12pt" fo:language="ro" fo:country="RO" fo:hyphenate="true"/>
    </style:style>
    <style:style style:name="P334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size="12pt" style:font-size-asian="12pt" style:font-size-complex="12pt" fo:language="ro" fo:country="RO" fo:hyphenate="true"/>
    </style:style>
    <style:style style:name="P335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size="12pt" style:font-size-asian="12pt" style:font-size-complex="12pt" fo:language="ro" fo:country="RO" fo:hyphenate="true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style:font-weight-complex="bold" fo:font-size="12pt" style:font-size-asian="12pt" style:font-size-complex="12pt" fo:language="ro" fo:country="RO" fo:hyphenate="true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style:font-weight-complex="bold" fo:font-size="12pt" style:font-size-asian="12pt" style:font-size-complex="12pt" fo:language="ro" fo:country="RO" fo:hyphenate="true"/>
    </style:style>
    <style:style style:name="P341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2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3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4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5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6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7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8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49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0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1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2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3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4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5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356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57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58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59" style:parent-style-name="Normal" style:family="paragraph">
      <style:paragraph-properties fo:keep-with-next="always" fo:text-align="justify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2pt" fo:language="ro" fo:country="RO" fo:hyphenate="true"/>
    </style:style>
    <style:style style:name="P360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361" style:parent-style-name="NoSpacing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362" style:parent-style-name="NoSpacing" style:family="paragraph">
      <style:paragraph-properties fo:text-align="center"/>
    </style:style>
    <style:style style:name="T36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64" style:parent-style-name="DefaultParagraphFont" style:family="text">
      <style:text-properties style:font-name="Bookman Old Style" fo:font-weight="bold" style:font-weight-asian="bold" fo:font-size="13pt" style:font-size-asian="13pt" style:font-size-complex="13pt" fo:language="ro" fo:country="RO"/>
    </style:style>
    <style:style style:name="T365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68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69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70" style:parent-style-name="Emphasis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71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373" style:parent-style-name="Normal" style:family="paragraph">
      <style:paragraph-properties fo:text-align="center" fo:margin-bottom="0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76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37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378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379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80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81" style:parent-style-name="ListParagraph" style:list-style-name="LFO1" style:family="paragraph">
      <style:paragraph-properties fo:margin-bottom="0in" fo:line-height="100%"/>
    </style:style>
    <style:style style:name="T38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383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38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</style:style>
    <style:style style:name="T38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87" style:parent-style-name="ListParagraph" style:list-style-name="LFO1" style:family="paragraph">
      <style:paragraph-properties fo:text-align="justify" fo:margin-bottom="0in" fo:line-height="100%"/>
    </style:style>
    <style:style style:name="T38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89" style:parent-style-name="Normal" style:family="paragraph">
      <style:paragraph-properties fo:text-align="justify" fo:margin-bottom="0in" fo:line-height="100%"/>
    </style:style>
    <style:style style:name="T39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391" style:parent-style-name="ListParagraph" style:list-style-name="LFO1" style:family="paragraph">
      <style:paragraph-properties fo:text-align="justify" fo:margin-bottom="0in" fo:line-height="100%"/>
    </style:style>
    <style:style style:name="T39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39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396" style:parent-style-name="ListParagraph" style:list-style-name="LFO1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97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398" style:parent-style-name="ListParagraph" style:list-style-name="LFO1" style:family="paragraph">
      <style:paragraph-properties fo:text-align="justify" fo:margin-bottom="0in" fo:line-height="100%"/>
      <style:text-properties style:font-name="Bookman Old Style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DefaultParagraphFont" style:family="text">
      <style:text-properties style:font-name="Bookman Old Style" fo:font-size="12pt" style:font-size-asian="12pt" style:font-size-complex="12pt"/>
    </style:style>
    <style:style style:name="T401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P402" style:parent-style-name="Normal" style:family="paragraph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fo:language="ro" fo:country="RO"/>
    </style:style>
    <style:style style:name="P403" style:parent-style-name="ListParagraph" style:list-style-name="LFO1" style:family="paragraph">
      <style:paragraph-properties fo:text-align="justify" fo:margin-bottom="0in" fo:line-height="100%"/>
    </style:style>
    <style:style style:name="T40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07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 fo:language="ro" fo:country="RO"/>
    </style:style>
    <style:style style:name="T40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09" style:parent-style-name="Emphasis" style:family="text">
      <style:text-properties style:font-name="Bookman Old Style" style:font-name-complex="Calibri" fo:font-style="normal" style:font-style-asian="normal" style:font-style-complex="normal" fo:color="#000000" fo:font-size="12pt" style:font-size-asian="12pt" style:font-size-complex="12pt"/>
    </style:style>
    <style:style style:name="T41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11" style:parent-style-name="Normal" style:family="paragraph">
      <style:paragraph-properties style:text-autospace="none" fo:text-align="justify" fo:margin-bottom="0in" fo:line-height="100%"/>
    </style:style>
    <style:style style:name="T412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13" style:parent-style-name="DefaultParagraphFont" style:family="text">
      <style:text-properties style:font-name="Cambria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14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P415" style:parent-style-name="Normal" style:family="paragraph">
      <style:paragraph-properties style:text-autospace="none" fo:text-align="justify" fo:margin-bottom="0in" fo:line-height="100%"/>
    </style:style>
    <style:style style:name="T416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17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18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19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20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21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22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23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24" style:parent-style-name="DefaultParagraphFont" style:family="text">
      <style:text-properties style:font-name="Bookman Old Style" style:font-name-asian="Times New Roman" style:font-name-complex="TimesNewRomanPSMT" fo:font-size="12pt" style:font-size-asian="12pt" style:font-size-complex="12pt" fo:language="ro" fo:country="RO" style:language-asian="ro" style:country-asian="RO"/>
    </style:style>
    <style:style style:name="T425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426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427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428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 style:language-asian="ro" style:country-asian="RO"/>
    </style:style>
    <style:style style:name="T429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 style:language-asian="ro" style:country-asian="RO"/>
    </style:style>
    <style:style style:name="T43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T431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32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 style:language-asian="ro" style:country-asian="RO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35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3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37" style:parent-style-name="DefaultParagraphFont" style:family="text">
      <style:text-properties style:font-name="Bookman Old Style" style:font-name-asian="Times New Roman" fo:font-size="12pt" style:font-size-asian="12pt" style:font-size-complex="12pt" style:language-asian="ro" style:country-asian="RO"/>
    </style:style>
    <style:style style:name="T438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39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440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41" style:parent-style-name="DefaultParagraphFont" style:family="text">
      <style:text-properties style:font-name="Cambria" style:font-name-asian="Times New Roman" style:font-name-complex="Cambria" fo:font-size="12pt" style:font-size-asian="12pt" style:font-size-complex="12pt" fo:language="ro" fo:country="RO"/>
    </style:style>
    <style:style style:name="T442" style:parent-style-name="DefaultParagraphFont" style:family="text">
      <style:text-properties style:font-name="Bookman Old Style" style:font-name-asian="Times New Roman" style:font-name-complex="Bookman Old Style" fo:font-size="12pt" style:font-size-asian="12pt" style:font-size-complex="12pt" fo:language="ro" fo:country="RO"/>
    </style:style>
    <style:style style:name="T443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P444" style:parent-style-name="Normal" style:family="paragraph">
      <style:paragraph-properties fo:text-align="justify" fo:margin-bottom="0in"/>
      <style:text-properties style:font-name="Bookman Old Style" style:font-name-asian="Times New Roman" fo:font-size="12pt" style:font-size-asian="12pt" style:font-size-complex="12pt" fo:language="ro" fo:country="RO"/>
    </style:style>
    <style:style style:name="P445" style:parent-style-name="Normal" style:family="paragraph">
      <style:paragraph-properties fo:text-align="justify" fo:margin-bottom="0in"/>
    </style:style>
    <style:style style:name="T446" style:parent-style-name="DefaultParagraphFont" style:family="text">
      <style:text-properties style:font-name="Bookman Old Style" style:font-name-asian="Times New Roman" fo:font-size="12pt" style:font-size-asian="12pt" style:font-size-complex="12pt" fo:language="ro" fo:country="RO"/>
    </style:style>
    <style:style style:name="T447" style:parent-style-name="Emphasis" style:family="text">
      <style:text-properties style:font-name="Bookman Old Style" style:font-name-complex="Calibri" fo:font-size="12pt" style:font-size-asian="12pt" style:font-size-complex="12pt"/>
    </style:style>
    <style:style style:name="T448" style:parent-style-name="DefaultParagraphFont" style:family="text">
      <style:text-properties style:font-name="Bookman Old Style" style:font-name-asian="Times New Roman" fo:font-weight="bold" style:font-weight-asian="bold" fo:font-size="12pt" style:font-size-asian="12pt" style:font-size-complex="12pt" fo:language="ro" fo:country="RO"/>
    </style:style>
    <style:style style:name="P449" style:parent-style-name="Normal" style:family="paragraph">
      <style:paragraph-properties fo:text-align="justify" fo:margin-bottom="0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52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5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54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5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56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5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58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5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60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6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62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6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64" style:parent-style-name="Normal" style:family="paragraph">
      <style:paragraph-properties fo:text-align="justify" fo:margin-bottom="0in"/>
    </style:style>
    <style:style style:name="P465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466" style:parent-style-name="Normal" style:family="paragraph">
      <style:paragraph-properties fo:text-align="justify" fo:margin-bottom="0in"/>
    </style:style>
    <style:style style:name="T467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68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9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70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7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72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473" style:parent-style-name="Normal" style:family="paragraph">
      <style:paragraph-properties fo:text-align="justify" fo:margin-bottom="0in"/>
    </style:style>
    <style:style style:name="T47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75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7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77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7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79" style:parent-style-name="Emphasis" style:family="text">
      <style:text-properties style:font-name="Cambria" style:font-name-complex="Cambria" fo:font-style="normal" style:font-style-asian="normal" style:font-style-complex="normal" fo:font-size="12pt" style:font-size-asian="12pt" style:font-size-complex="12pt"/>
    </style:style>
    <style:style style:name="T48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81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82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83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84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85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86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87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8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89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490" style:parent-style-name="Normal" style:family="paragraph">
      <style:paragraph-properties fo:text-align="justify" fo:margin-bottom="0in"/>
    </style:style>
    <style:style style:name="T491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92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9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94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49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P496" style:parent-style-name="Normal" style:family="paragraph">
      <style:paragraph-properties fo:text-align="justify" fo:margin-bottom="0in"/>
      <style:text-properties style:font-name="Bookman Old Style" fo:font-style="italic" style:font-style-asian="italic" style:font-style-complex="italic"/>
    </style:style>
    <style:style style:name="P497" style:parent-style-name="Normal" style:family="paragraph">
      <style:paragraph-properties fo:text-align="justify"/>
    </style:style>
    <style:style style:name="T498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499" style:parent-style-name="Emphasis" style:family="text">
      <style:text-properties style:font-name="Bookman Old Style" style:font-name-complex="Calibri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500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50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02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5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0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50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0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50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1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12" style:parent-style-name="DefaultParagraphFont" style:family="text">
      <style:text-properties style:font-name="Bookman Old Style" fo:font-size="12pt" style:font-size-asian="12pt" style:font-size-complex="12pt"/>
    </style:style>
    <style:style style:name="T513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514" style:parent-style-name="Emphasis" style:family="text">
      <style:text-properties style:font-name="Cambria" style:font-name-complex="Calibri" fo:font-style="normal" style:font-style-asian="normal" style:font-style-complex="normal" fo:font-size="12pt" style:font-size-asian="12pt" style:font-size-complex="12pt"/>
    </style:style>
    <style:style style:name="T515" style:parent-style-name="Emphasis" style:family="text">
      <style:text-properties style:font-name="Bookman Old Style" style:font-name-complex="Calibri" fo:font-style="normal" style:font-style-asian="normal" style:font-style-complex="normal" fo:font-size="12pt" style:font-size-asian="12pt" style:font-size-complex="12pt"/>
    </style:style>
    <style:style style:name="T516" style:parent-style-name="DefaultParagraphFont" style:family="text">
      <style:text-properties style:font-name="Bookman Old Style" fo:font-size="12pt" style:font-size-asian="12pt" style:font-size-complex="12pt"/>
    </style:style>
    <style:style style:name="P517" style:parent-style-name="Normal" style:family="paragraph">
      <style:paragraph-properties fo:text-align="justify" fo:margin-bottom="0in"/>
      <style:text-properties style:font-name="Bookman Old Style" style:font-name-asian="Courier New" style:font-name-complex="Courier New" fo:font-size="12pt" style:font-size-asian="12pt" style:font-size-complex="12pt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T520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52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522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523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24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25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528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529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530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531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fo:language="ro" fo:country="RO" style:language-asian="en" style:country-asian="GB"/>
    </style:style>
    <style:style style:name="T532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533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534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535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36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37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38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39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40" style:parent-style-name="Normal" style:family="paragraph">
      <style:paragraph-properties fo:text-align="justify" fo:margin-bottom="0in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541" style:parent-style-name="Normal" style:family="paragraph">
      <style:paragraph-properties fo:text-align="center" fo:margin-bottom="0in"/>
    </style:style>
    <style:style style:name="T54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43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T544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T545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4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4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5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5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57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58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55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560" style:parent-style-name="Normal" style:family="paragraph">
      <style:paragraph-properties fo:text-align="center" fo:margin-bottom="0in"/>
    </style:style>
    <style:style style:name="T56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6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5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56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6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6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7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580" style:parent-style-name="Normal" style:family="paragraph">
      <style:paragraph-properties fo:text-align="justify" fo:margin-bottom="0in" fo:line-height="100%"/>
      <style:text-properties style:font-name="Bookman Old Style" style:font-name-asian="Times New Roman" style:font-weight-complex="bold" fo:font-size="9pt" style:font-size-asian="9pt" style:font-size-complex="9pt" fo:language="ro" fo:country="RO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583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Tahoma" fo:font-size="12pt" style:font-size-asian="12pt" style:font-size-complex="12pt" fo:language="ro" fo:country="RO" fo:hyphenate="true"/>
    </style:style>
    <style:style style:name="P584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2pt" fo:language="ro" fo:country="RO" fo:hyphenate="true"/>
    </style:style>
    <style:style style:name="P585" style:parent-style-name="Normal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87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88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s text:c="18"/>ROMÂNIA <text:s/></text:h>
      <text:h text:style-name="P3" text:outline-level="1"><text:s text:c="10"/>JUDEŢUL <text:s/>BUZĂU</text:h>
      <text:h text:style-name="P4" text:outline-level="1"><text:s text:c="2"/>CONSILIUL LOCAL AL ORAŞULUI<text:s/></text:h>
      <text:h text:style-name="P5" text:outline-level="1"><text:s text:c="13"/>PĂTÂRLAGELE</text:h>
      <text:p text:style-name="P6"/>
      <text:p text:style-name="P7"/>
      <text:p text:style-name="P8"/>
      <text:p text:style-name="P9"><text:span text:style-name="T10">PROIECT <text:s text:c="2"/>DE <text:s/>HOT</text:span><text:span text:style-name="T11">Ă</text:span><text:span text:style-name="T12">RÂRE</text:span></text:p>
      <text:p text:style-name="P13"><text:span text:style-name="T14">privind men</text:span><text:span text:style-name="T15">ț</text:span><text:span text:style-name="T16">inerea aderării ca “Membru Fondator” a U.A.T Ora</text:span><text:span text:style-name="T17">ș</text:span><text:span text:style-name="T18"><text:s/>Pătârlagele <text:s/>la Parteneriatul Public-Privat de Dezvoltare Regionala-Asociatia Grupul de Actiune Locala (GAL) Valea Buzaului, judetul Buzău</text:span></text:p>
      <text:p text:style-name="P19"/>
      <text:p text:style-name="P20"/>
      <text:p text:style-name="P21"><text:span text:style-name="T22">Consiliul local al oraşului Pătârlagele, jude</text:span><text:span text:style-name="T23">ț</text:span><text:span text:style-name="T24">ul</text:span><text:span text:style-name="T25"><text:s/></text:span><text:span text:style-name="T26"><text:s/>Buzău, întrunit în şedinţă ordinară,</text:span></text:p>
      <text:p text:style-name="P27"><text:s text:c="17"/>având în vedere <text:s/>:</text:p>
      <text:list text:style-name="LFO1" text:continue-numbering="true">
        <text:list-item>
          <text:p text:style-name="P28"><text:span text:style-name="T29">referatul de aprobare al Primarului ora</text:span><text:span text:style-name="T30">ș</text:span><text:span text:style-name="T31">ului Pătârlagele inregistrat <text:s/>la nr.</text:span></text:p>
        </text:list-item>
      </text:list>
      <text:p text:style-name="P32"><text:span text:style-name="T33"><text:s text:c="2"/>2595 / 22.03.2023 ;</text:span></text:p>
      <text:list text:style-name="LFO1" text:continue-numbering="true">
        <text:list-item>
          <text:p text:style-name="P34"><text:span text:style-name="T35">raportul compartimentului de specialitate <text:s/>inregistrat la <text:s/>nr. 2596 /</text:span></text:p>
        </text:list-item>
      </text:list>
      <text:p text:style-name="P36"><text:span text:style-name="T37"><text:s/>22.03.2023;</text:span></text:p>
      <text:list text:style-name="LFO1" text:continue-numbering="true">
        <text:list-item>
          <text:p text:style-name="P38"><text:span text:style-name="T39">prevederile<text:s/></text:span><text:span text:style-name="T40"><text:s/>art.1, art.2 , art.4 <text:s/>şi <text:s/>art. 51 alin.(2) din Ordonanţa Guvernului<text:s/></text:span></text:p>
        </text:list-item>
      </text:list>
      <text:p text:style-name="P41"><text:span text:style-name="T42">nr. 26/2000 <text:s/>cu privire la asociaţii şi fundaţii <text:s/>cu modificările şi completările ulterioare;</text:span></text:p>
      <text:list text:style-name="LFO1" text:continue-numbering="true">
        <text:list-item>
          <text:p text:style-name="P43">prevederile Hotărârii Consiliului Local nr. 24/25.03.2010 privind<text:s/></text:p>
        </text:list-item>
      </text:list>
      <text:p text:style-name="P44">aprobarea acordului de parteneriat <text:s/>cu Asociaţia „ Grupul de Acţiune Locală <text:s/>Valea Buzăului” în vederea elaborării Planului de Dezvoltare Locală <text:s/>a teritoriului la nivelul oraşului Pătârlagele <text:s/>şi participarea ca membru fondator <text:s/>al unui O.N.G <text:s/>cu denumirea „Grupul de Acţiune Locală Valea Buzăului”;</text:p>
      <text:list text:style-name="LFO1" text:continue-numbering="true">
        <text:list-item>
          <text:p text:style-name="P45">prevederile <text:s/>Hotărârii <text:s/>Consiliului <text:s/>Local nr. 31/30.04.2015 <text:s text:c="2"/>privind<text:s/></text:p>
        </text:list-item>
      </text:list>
      <text:p text:style-name="P46"><text:span text:style-name="T47">aprobarea menţinerii aderării oraşului Pătârlagele la parteneriatul public-privat Asociaţia “Grupul de Acţiune Locală Valea Buzăului”<text:s/></text:span><text:span text:style-name="T48">;</text:span></text:p>
      <text:p text:style-name="P49"><text:s text:c="10"/>- prevederile art.5 alin.(3), <text:s/>art.23 <text:s/>alin.(2) lit.”g” şi art. 44 din Legea nr.273/2006 privind finanţele publice locale, cu modificările şi completările ulterioare;</text:p>
      <text:list text:style-name="LFO1" text:continue-numbering="true">
        <text:list-item>
          <text:p text:style-name="P50"><text:span text:style-name="T51">prevederile Ghidului Solicitantului Măsura 19 – submăsura 19.1, pentru<text:s/></text:span></text:p>
        </text:list-item>
      </text:list>
      <text:p text:style-name="P52"><text:span text:style-name="T53">participarea la PNS 2023-2027, prin care comunele si ora</text:span><text:span text:style-name="T54">ș</text:span><text:span text:style-name="T55">ele mici sunt încurajate sa colaboreze în scopul dezvoltării<text:s/></text:span><text:span text:style-name="T56">economiei<text:s/></text:span><text:span text:style-name="T57">locale; <text:s/></text:span></text:p>
      <text:p text:style-name="P58"><text:span text:style-name="T59"><text:s text:c="10"/>- <text:s/>prevederile art. <text:s/>84, art. <text:s/>89, alin.(7), art.92</text:span><text:span text:style-name="T60"><text:s/></text:span><text:span text:style-name="T61"><text:s/>art. 129 alin.(1), alin.(2)<text:s/></text:span></text:p>
      <text:p text:style-name="P62"><text:span text:style-name="T63"><text:s/>lit.<text:s/></text:span><text:span text:style-name="T64">“</text:span><text:span text:style-name="T65">b”,<text:s/></text:span><text:span text:style-name="T66">alin.(7) lit. “k“,<text:s/></text:span><text:span text:style-name="T67">alin.(9) lit.<text:s/></text:span><text:span text:style-name="T68">“</text:span><text:span text:style-name="T69">a</text:span><text:span text:style-name="T70">“</text:span><text:span text:style-name="T71"><text:s/></text:span><text:span text:style-name="T72">din<text:s/></text:span><text:bookmark-start text:name="_Hlk129693432"/><text:span text:style-name="T73">Ordonan</text:span><text:span text:style-name="T74">ț</text:span><text:span text:style-name="T75">a de Urgen</text:span><text:span text:style-name="T76">ț</text:span><text:span text:style-name="T77">ă</text:span><text:span text:style-name="T78"><text:s/>a Guvernului nr. 57/2019 privind Codul Administrativ <text:s/></text:span><text:span text:style-name="T79">cu modificările şi completările ulterioare</text:span><text:bookmark-end text:name="_Hlk129693432"/><text:span text:style-name="T80">;</text:span></text:p>
      <text:p text:style-name="P81"><text:span text:style-name="T82"><text:s text:c="12"/>În temeiul art. 139 alin.(3) lit.<text:s/></text:span><text:span text:style-name="T83">“</text:span><text:span text:style-name="T84">c<text:s/></text:span><text:span text:style-name="T85">“</text:span><text:span text:style-name="T86"><text:s/>din Ordonan</text:span><text:span text:style-name="T87">ț</text:span><text:span text:style-name="T88">a de Urgen</text:span><text:span text:style-name="T89">ț</text:span><text:span text:style-name="T90">ă</text:span><text:span text:style-name="T91"><text:s/>a Guvernului nr. 57/2019 privind Codul Administrativ cu modificările şi completările ulterioare,</text:span></text:p>
      <text:p text:style-name="P92"/>
      <text:p text:style-name="P93"><text:span text:style-name="T94"><text:s text:c="49"/></text:span><text:span text:style-name="T95"><text:s text:c="4"/></text:span><text:span text:style-name="T96">HOTĂRĂŞTE :</text:span></text:p>
      <text:p text:style-name="P97"/>
      <text:p text:style-name="P98"><text:span text:style-name="T99"><text:s text:c="11"/></text:span><text:span text:style-name="T100">Art. 1.</text:span><text:span text:style-name="T101"><text:s text:c="2"/>Se aprobă men</text:span><text:span text:style-name="T102">ț</text:span><text:span text:style-name="T103">inerea aderării ca “Membru Fondator” <text:s/>a U.A.T Ora</text:span><text:span text:style-name="T104">ș</text:span><text:span text:style-name="T105"><text:s/>Pătârlagele , jude</text:span><text:span text:style-name="T106">ț</text:span><text:span text:style-name="T107">ul Buzău la Parteneriatul Public- Privat de Dezvoltare Regională –Grupul de Ac</text:span><text:span text:style-name="T108">ț</text:span><text:span text:style-name="T109">iune Locală (GAL) Valea Buzăului, jude</text:span><text:span text:style-name="T110">ț</text:span><text:span text:style-name="T111">ul Buzău, pentru perioada de programare PNS 2023-2027.</text:span></text:p>
      <text:p text:style-name="P112"/>
      <text:p text:style-name="P113"/>
      <text:p text:style-name="P114"><text:span text:style-name="T115"><text:s text:c="12"/></text:span><text:span text:style-name="T116">Art.2</text:span><text:span text:style-name="T117"><text:s/>Pe toată perioada de programare U.A.T Ora</text:span><text:span text:style-name="T118">ș</text:span><text:span text:style-name="T119"><text:s/>Pătârlagele, <text:s text:c="4"/>judetul Buzău, nu va adera la niciun alt parteneriat ce va implementa Strategia de Dezvoltare Locală cu finantare prin PNS 2023-2027.</text:span></text:p>
      <text:p text:style-name="P120"/>
      <text:p text:style-name="P121"><text:span text:style-name="T122"><text:s text:c="11"/></text:span><text:span text:style-name="T123">Art.3</text:span><text:span text:style-name="T124"><text:s/>Se mandatează dl. Gherghiceanu Ion, primarul ora</text:span><text:span text:style-name="T125">ș</text:span><text:span text:style-name="T126">ului Pătârlagele <text:s/>să reprezinte ora</text:span><text:span text:style-name="T127">ș</text:span><text:span text:style-name="T128">ul Pătârlagele în cadrul parteneriatului constituit de Asocia</text:span><text:span text:style-name="T129">ț</text:span><text:span text:style-name="T130">ia Grupul de Ac</text:span><text:span text:style-name="T131">ț</text:span><text:span text:style-name="T132">iune Locală (GAL) Valea Buzăului, să<text:s/></text:span><text:span text:style-name="T133">î</text:span><text:span text:style-name="T134">ncheie<text:s/></text:span><text:span text:style-name="T135">ș</text:span><text:span text:style-name="T136">i să semneze Acordul de Parteneriat.</text:span></text:p>
      <text:p text:style-name="P137"/>
      <text:p text:style-name="P138"><text:span text:style-name="T139"><text:s text:c="11"/></text:span><text:span text:style-name="T140">Art.4</text:span><text:span text:style-name="T141"><text:s/>Se aprobă instituirea cotiza</text:span><text:span text:style-name="T142">ț</text:span><text:span text:style-name="T143">iei anuale de 5000 lei aferentă membrului asociat.</text:span></text:p>
      <text:p text:style-name="P144"/>
      <text:p text:style-name="P145"><text:span text:style-name="T146"><text:s text:c="13"/></text:span><text:span text:style-name="T147">Art.5</text:span><text:span text:style-name="T148"><text:s/></text:span><text:span text:style-name="T149"><text:s/>Prima</text:span><text:span text:style-name="T150">r</text:span><text:span text:style-name="T151">ul Ora</text:span><text:span text:style-name="T152">ș</text:span><text:span text:style-name="T153">ului Pătârlagele, jude</text:span><text:span text:style-name="T154">ț</text:span><text:span text:style-name="T155">ul Buzău, prin intermediul aparatului de specialitate, va aduce la îndeplinire prevederile prezentei hotărâri.</text:span></text:p>
      <text:p text:style-name="P156"><text:span text:style-name="T157"><text:s text:c="13"/></text:span><text:span text:style-name="T158">Art.6</text:span><text:span text:style-name="T159"><text:s/></text:span><text:span text:style-name="T160">Prezenta hotărâre se aduce la cunoştinţă publică, respectiv se <text:s/>comunică primarului oraşului Pătârlagele,<text:s/></text:span><text:span text:style-name="T161">Grupului de Ac</text:span><text:span text:style-name="T162">ț</text:span><text:span text:style-name="T163">iune Locală (GAL) Valea Buzăului</text:span><text:span text:style-name="T164"><text:s/>Serviciului Urbanism şi <text:s/>Achiziţii Publice, Serviciului Contabilitate <text:s/>şi Instituţiei Prefectului <text:s/>Judeţul Buzău <text:s/>în condiţiile şi termenele prevăzute de lege.</text:span></text:p>
      <text:p text:style-name="P165"/>
      <text:p text:style-name="P166"><text:span text:style-name="T167"><text:tab/><text:s text:c="2"/></text:span></text:p>
      <text:p text:style-name="P168"><text:s text:c="15"/>Nr. <text:s/></text:p>
      <text:p text:style-name="P169"/>
      <text:p text:style-name="P170"><text:span text:style-name="T171"><text:s text:c="12"/>Ini</text:span><text:span text:style-name="T172">ț</text:span><text:span text:style-name="T173">iator <text:s text:c="68"/>Avizat <text:s/></text:span></text:p>
      <text:p text:style-name="P174"><text:s text:c="13"/>Primar <text:s text:c="56"/>Secretar General U.A.T</text:p>
      <text:p text:style-name="P175"/>
      <text:p text:style-name="P176"><text:s text:c="7"/>Gherghiceanu Ion <text:s text:c="54"/>Meleghiuş Ioana<text:s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h text:style-name="P187" text:outline-level="1"><text:span text:style-name="T188"><text:s/>JUDEŢUL BUZĂU</text:span><text:span text:style-name="T189"><text:tab/></text:span><text:span text:style-name="T190"><text:tab/></text:span><text:span text:style-name="T191"><text:tab/></text:span><text:span text:style-name="T192"><text:tab/><text:s text:c="12"/></text:span><text:span text:style-name="T193">Nr.2595 / 22.03.2023 <text:s/></text:span></text:h>
      <text:p text:style-name="P194"><text:span text:style-name="T195"><draw:custom-shape svg:x="3.6212in" svg:y="0.08825in" svg:width="3.58125in" svg:height="1.17292in" draw:z-index="251659264" draw:id="id0" draw:style-name="a0" draw:name="Rectangle 7" text:anchor-type="paragraph"><svg:title/><svg:desc/><text:p text:style-name="P196"><text:span text:style-name="T197">Comisia nr. 1.-<text:s/></text:span><text:span text:style-name="T198">pentru agricultură şi economico-financiară</text:span></text:p><text:p text:style-name="P199"><text:span text:style-name="T200">Comisia nr. 2.-<text:s/></text:span><text:span text:style-name="T201">pentru activităţi social-culturale, culte, <text:s/>învăţământ, sănătate şi familie, muncă şi protecţie socială, protecţie copii, tineret şi sport</text:span></text:p><text:p text:style-name="P202"><text:span text:style-name="T203">Comisia nr. 3.- <text:s/></text:span><text:span text:style-name="T204">juridică şi de disciplină, amenajarea<text:s/></text:span></text:p><text:p text:style-name="P205"><text:s/>teritoriului <text:s/>şi urbanism, protecţie mediu şi turism<text:s/></text:p><text:p text:style-name="P206"/><text:p text:style-name="P207"/><draw:enhanced-geometry draw:type="non-primitive" svg:viewBox="0 0 21600 21600" draw:enhanced-path="M 0 0 L 21600 0 21600 21600 0 21600 Z N"/></draw:custom-shape></text:span><text:span text:style-name="T208">ORAŞUL PĂTÂRLAGELE</text:span></text:p>
      <text:p text:style-name="P209"><text:s text:c="5"/>--------------------------</text:p>
      <text:p text:style-name="P210"><text:s text:c="10"/>PRIMAR <text:s/></text:p>
      <text:p text:style-name="P211"/>
      <text:h text:style-name="P212" text:outline-level="2"/>
      <text:h text:style-name="P213" text:outline-level="2"/>
      <text:h text:style-name="P214" text:outline-level="2">REFERAT DE APROBARE<text:s/></text:h>
      <text:p text:style-name="P215"><text:span text:style-name="T216"><text:s/>proiect de hotărâre<text:s/></text:span><text:span text:style-name="T217"><text:s/>privind <text:s/></text:span><text:bookmark-start text:name="_Hlk129851699"/><text:span text:style-name="T218">men</text:span><text:span text:style-name="T219">ț</text:span><text:span text:style-name="T220">inerea aderării ca “Membru Fondator” a U.A.T Ora</text:span><text:span text:style-name="T221">ș Pătârlagele <text:s/></text:span><text:span text:style-name="T222">la Parteneriatul Public-Privat de Dezvoltare Regionala-Asociatia Grupul de Actiune Locala (GAL) Valea Buzaului, judetul Buzău</text:span></text:p>
      <text:p text:style-name="P223"/>
      <text:p text:style-name="P224"><text:bookmark-end text:name="_Hlk129851699"/></text:p>
      <text:p text:style-name="P225"><text:span text:style-name="T226">Domnilor consilieri şi delegaţi săteşti<text:s/></text:span><text:span text:style-name="T227">,</text:span></text:p>
      <text:p text:style-name="P228"/>
      <text:p text:style-name="P229"/>
      <text:p text:style-name="P230"><text:span text:style-name="T231"><text:s text:c="13"/></text:span><text:span text:style-name="T232">În conformitate cu prevederile art.129 alin.(9) lit. “c” din<text:s/></text:span><text:span text:style-name="T233">Ordonan</text:span><text:span text:style-name="T234">ț</text:span><text:span text:style-name="T235">a de Urgen</text:span><text:span text:style-name="T236">ț</text:span><text:span text:style-name="T237">ă</text:span><text:span text:style-name="T238"><text:s/>a Guvernului nr. 57/2019 privind Codul Administrativ <text:s/></text:span><text:span text:style-name="T239">cu modificările şi completările ulterioare,</text:span><text:span text:style-name="T240"><text:s/>“consiliul local<text:s/></text:span><text:span text:style-name="T241"><text:s/>hotărăşte, în condiţiile legii, cooperarea sau asocierea cu alte unităţi administrativ-teritoriale din ţară sau din străinătate, precum şi aderarea la asociaţii naţionale şi internaţionale ale autorităţilor administraţiei publice locale, în vederea promovării unor interese comune”.</text:span></text:p>
      <text:p text:style-name="P242"><text:span text:style-name="T243"><text:s text:c="11"/>Prin<text:s/></text:span><text:span text:style-name="T244">Hotărârea <text:s/>Consiliului Local nr. 24/25.03.2010 s-a aprobat <text:s/>acordul de parteneriat <text:s/>cu Asociaţia „ Grupul de Acţiune Locală <text:s/>Valea Buzăului” în vederea elaborării Planului de Dezvoltare Locală <text:s/>a teritoriului la nivelul oraşului Pătârlagele <text:s/>şi participarea ca membru fondator <text:s/>al unui O.N.G <text:s/>cu denumirea „Grupul de Acţiune Locală Valea Buzăului”.</text:span></text:p>
      <text:p text:style-name="P245"><text:s text:c="11"/>Asociaţia s-a constituit pentru a susţine dezvoltarea locală, în vederea elaborării şi implementării de strategii integrate.</text:p>
      <text:p text:style-name="P246"><text:span text:style-name="T247"><text:s text:c="11"/>Vă propunem<text:s/></text:span><text:span text:style-name="T248">menţinerea aderării oraşului Pătârlagele la parteneriatul <text:s/>public – privat Asociaţia <text:s/>„Grupul de Acţiune Locală <text:s/>Valea Buzăului</text:span><text:span text:style-name="T249">”</text:span><text:span text:style-name="T250"><text:s/>pentru demararea de programe şi proiecte în vederea dezvoltării locale.</text:span></text:p>
      <text:p text:style-name="P251"><text:span text:style-name="T252"><text:s text:c="12"/></text:span></text:p>
      <text:p text:style-name="P253"/>
      <text:p text:style-name="P254"/>
      <text:p text:style-name="P255">Primar<text:s/></text:p>
      <text:p text:style-name="P256"><text:s/>Gherghiceanu Ion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PRIMĂRIA <text:s/>ORA</text:span><text:span text:style-name="T266">Ș</text:span><text:span text:style-name="T267">ULUI P</text:span><text:span text:style-name="T268">Ă</text:span><text:span text:style-name="T269">T</text:span><text:span text:style-name="T270">Â</text:span><text:span text:style-name="T271">RLAGELE<text:s/></text:span></text:p>
      <text:p text:style-name="P272"><text:span text:style-name="T273">S.P.C.L.E.P<text:s/></text:span></text:p>
      <text:p text:style-name="P274">Nr. 2596 / 22.03.2023</text:p>
      <text:p text:style-name="P275"/>
      <text:p text:style-name="P276"/>
      <text:p text:style-name="P277"/>
      <text:p text:style-name="P278"/>
      <text:p text:style-name="P279">RAPORT</text:p>
      <text:p text:style-name="P280"><text:span text:style-name="T281"><text:s/>Proiect de hotărâre privind <text:s/></text:span><text:span text:style-name="T282">men</text:span><text:span text:style-name="T283">ț</text:span><text:span text:style-name="T284">inerea aderării ca “Membru Fondator” a U.A.T Ora</text:span><text:span text:style-name="T285">ș</text:span><text:span text:style-name="T286"><text:s/>Pătârlagele <text:s/>la Parteneriatul Public-Privat de Dezvoltare Regionala-Asociatia Grupul de Actiune Locala (GAL) Valea Buzaului, judetul Buzău</text:span></text:p>
      <text:p text:style-name="P287"/>
      <text:p text:style-name="P288"/>
      <text:p text:style-name="P289"/>
      <text:p text:style-name="P290"><text:s text:c="15"/>Prin Hotărârea Consiliului Local <text:s/>nr. 24/25.03.2010 s-a aprobat <text:s/>acordul de parteneriat <text:s/>cu Asociaţia „ Grupul de Acţiune Locală <text:s/>Valea Buzăului” în vederea elaborării Planului de Dezvoltare Locală <text:s/>a teritoriului la nivelul oraşului Pătârlagele <text:s/>şi participarea ca membru fondator <text:s/>al unui O.N.G <text:s/>cu denumirea „Grupul de Acţiune Locală Valea Buzăului”.</text:p>
      <text:p text:style-name="P291"><text:span text:style-name="T292"><text:s text:c="13"/></text:span><text:span text:style-name="T293">Asociaţia, de -a lungul timpului <text:s/>a reu</text:span><text:span text:style-name="T294">ș</text:span><text:span text:style-name="T295">it implementarea <text:s/>unor <text:s/>proiecte importante, cu fonduri nerambursabile <text:s text:c="2"/>în favoarea <text:s/>ora</text:span><text:span text:style-name="T296">ș</text:span><text:span text:style-name="T297">ului nostru ( reabilitare <text:s/>drumuri, dotare <text:s/>cu echipamente IT )</text:span><text:span text:style-name="T298"><text:s/>.</text:span></text:p>
      <text:p text:style-name="P299"><text:span text:style-name="T300"><text:s text:c="14"/>În viitor, Asocia</text:span><text:span text:style-name="T301">ț</text:span><text:span text:style-name="T302">ia inten</text:span><text:span text:style-name="T303">ț</text:span><text:span text:style-name="T304">ioneaz</text:span><text:span text:style-name="T305">ă</text:span><text:span text:style-name="T306"><text:s text:c="2"/>s</text:span><text:span text:style-name="T307">ă</text:span><text:span text:style-name="T308"><text:s/>depun</text:span><text:span text:style-name="T309">ă</text:span><text:span text:style-name="T310"><text:s text:c="2"/></text:span><text:span text:style-name="T311">î</text:span><text:span text:style-name="T312">n cadrul <text:s/>Planului Na</text:span><text:span text:style-name="T313">ț</text:span><text:span text:style-name="T314">ional Strategic proiecte care vizează <text:s/>implementarea <text:s text:c="2"/>Strategiei de Dezvoltare Locală, <text:s/>în vederea conservării <text:s/>patrimoniului local <text:s text:c="2"/></text:span><text:span text:style-name="T315">ș</text:span><text:span text:style-name="T316">i cultural <text:s text:c="2"/>precum<text:s/></text:span><text:span text:style-name="T317">ș</text:span><text:span text:style-name="T318">i dezvoltarea <text:s/>local</text:span><text:span text:style-name="T319">ă</text:span><text:span text:style-name="T320"><text:s text:c="2"/>cu finan</text:span><text:span text:style-name="T321">ț</text:span><text:span text:style-name="T322">are <text:s/>prin Fondul <text:s/>European Agricol <text:s text:c="2"/>pentru <text:s/>Dezvoltarea <text:s/>Rural</text:span><text:span text:style-name="T323">ă</text:span><text:span text:style-name="T324"><text:s/>.</text:span></text:p>
      <text:p text:style-name="P325"><text:span text:style-name="T326"><text:s text:c="14"/>Având în vedere cele prezentate, vă rog să <text:s/>analiza</text:span><text:span text:style-name="T327">ț</text:span><text:span text:style-name="T328">i<text:s/></text:span><text:span text:style-name="T329">ș</text:span><text:span text:style-name="T330">i să dispune</text:span><text:span text:style-name="T331">ț</text:span><text:span text:style-name="T332">i.</text:span></text:p>
      <text:p text:style-name="P333"/>
      <text:p text:style-name="P334"/>
      <text:p text:style-name="P335"/>
      <text:p text:style-name="P336"/>
      <text:p text:style-name="P337"><text:span text:style-name="T338">Consilier juridic</text:span></text:p>
      <text:p text:style-name="P339"/>
      <text:p text:style-name="P340">Dragomir Camelia - Elena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h text:style-name="P356" text:outline-level="1"><text:s text:c="18"/>ROMÂNIA <text:s/></text:h>
      <text:h text:style-name="P357" text:outline-level="1"><text:s text:c="10"/>JUDEŢUL <text:s/>BUZĂU</text:h>
      <text:h text:style-name="P358" text:outline-level="1"><text:s text:c="2"/>CONSILIUL LOCAL AL ORAŞULUI<text:s/></text:h>
      <text:h text:style-name="P359" text:outline-level="1"><text:s text:c="13"/>PĂTÂRLAGELE</text:h>
      <text:p text:style-name="P360"/>
      <text:p text:style-name="P361"/>
      <text:p text:style-name="P362"><text:span text:style-name="T363">HOT</text:span><text:span text:style-name="T364">Ă</text:span><text:span text:style-name="T365">RÂREA <text:s/>nr. 27 / 30.03.2023</text:span></text:p>
      <text:p text:style-name="P366"><text:span text:style-name="T367">privind men</text:span><text:span text:style-name="T368">ț</text:span><text:span text:style-name="T369">inerea aderării ca “Membru Fondator” a U.A.T Ora</text:span><text:span text:style-name="T370">ș</text:span><text:span text:style-name="T371"><text:s/>Pătârlagele <text:s/>la Parteneriatul Public-Privat de Dezvoltare Regionala-Asociatia Grupul de Actiune Locala (GAL) Valea Buzaului, judetul Buzău</text:span></text:p>
      <text:p text:style-name="P372"/>
      <text:p text:style-name="P373"/>
      <text:p text:style-name="P374"><text:span text:style-name="T375">Consiliul local al oraşului Pătârlagele, jude</text:span><text:span text:style-name="T376">ț</text:span><text:span text:style-name="T377">ul</text:span><text:span text:style-name="T378"><text:s/></text:span><text:span text:style-name="T379"><text:s/>Buzău, întrunit în şedinţă ordinară,</text:span></text:p>
      <text:p text:style-name="P380"><text:s text:c="17"/>având în vedere <text:s/>:</text:p>
      <text:list text:style-name="LFO1" text:continue-numbering="true">
        <text:list-item>
          <text:p text:style-name="P381"><text:span text:style-name="T382">referatul de aprobare al Primarului ora</text:span><text:span text:style-name="T383">ș</text:span><text:span text:style-name="T384">ului Pătârlagele inregistrat <text:s/>la nr.</text:span></text:p>
        </text:list-item>
      </text:list>
      <text:p text:style-name="P385"><text:span text:style-name="T386"><text:s text:c="2"/>2595 / 22.03.2023 ;</text:span></text:p>
      <text:list text:style-name="LFO1" text:continue-numbering="true">
        <text:list-item>
          <text:p text:style-name="P387"><text:span text:style-name="T388">raportul compartimentului de specialitate <text:s/>inregistrat la <text:s/>nr. 2596 /</text:span></text:p>
        </text:list-item>
      </text:list>
      <text:p text:style-name="P389"><text:span text:style-name="T390"><text:s/>22.03.2023;</text:span></text:p>
      <text:list text:style-name="LFO1" text:continue-numbering="true">
        <text:list-item>
          <text:p text:style-name="P391"><text:span text:style-name="T392">prevederile<text:s/></text:span><text:span text:style-name="T393"><text:s/>art.1, art.2 , art.4 <text:s/>şi <text:s/>art. 51 alin.(2) din Ordonanţa Guvernului<text:s/></text:span></text:p>
        </text:list-item>
      </text:list>
      <text:p text:style-name="P394"><text:span text:style-name="T395">nr. 26/2000 <text:s/>cu privire la asociaţii şi fundaţii <text:s/>cu modificările şi completările ulterioare;</text:span></text:p>
      <text:list text:style-name="LFO1" text:continue-numbering="true">
        <text:list-item>
          <text:p text:style-name="P396">prevederile Hotărârii Consiliului Local nr. 24/25.03.2010 privind<text:s/></text:p>
        </text:list-item>
      </text:list>
      <text:p text:style-name="P397">aprobarea acordului de parteneriat <text:s/>cu Asociaţia „ Grupul de Acţiune Locală <text:s/>Valea Buzăului” în vederea elaborării Planului de Dezvoltare Locală <text:s/>a teritoriului la nivelul oraşului Pătârlagele <text:s/>şi participarea ca membru fondator <text:s/>al unui O.N.G <text:s/>cu denumirea „Grupul de Acţiune Locală Valea Buzăului”;</text:p>
      <text:list text:style-name="LFO1" text:continue-numbering="true">
        <text:list-item>
          <text:p text:style-name="P398">prevederile <text:s/>Hotărârii <text:s/>Consiliului <text:s/>Local nr. 31/30.04.2015 <text:s text:c="2"/>privind<text:s/></text:p>
        </text:list-item>
      </text:list>
      <text:p text:style-name="P399"><text:span text:style-name="T400">aprobarea menţinerii aderării oraşului Pătârlagele la parteneriatul public-privat Asociaţia “Grupul de Acţiune Locală Valea Buzăului”<text:s/></text:span><text:span text:style-name="T401">;</text:span></text:p>
      <text:p text:style-name="P402"><text:s text:c="10"/>- prevederile art.5 alin.(3), <text:s/>art.23 <text:s/>alin.(2) lit.”g” şi art. 44 din Legea nr.273/2006 privind finanţele publice locale, cu modificările şi completările ulterioare;</text:p>
      <text:list text:style-name="LFO1" text:continue-numbering="true">
        <text:list-item>
          <text:p text:style-name="P403"><text:span text:style-name="T404">prevederile Ghidului Solicitantului Măsura 19 – submăsura 19.1, pentru<text:s/></text:span></text:p>
        </text:list-item>
      </text:list>
      <text:p text:style-name="P405"><text:span text:style-name="T406">participarea la PNS 2023-2027, prin care comunele si ora</text:span><text:span text:style-name="T407">ș</text:span><text:span text:style-name="T408">ele mici sunt încurajate sa colaboreze în scopul dezvoltării<text:s/></text:span><text:span text:style-name="T409">economiei<text:s/></text:span><text:span text:style-name="T410">locale; <text:s/></text:span></text:p>
      <text:p text:style-name="P411"><text:span text:style-name="T412"><text:s text:c="10"/>- <text:s/>prevederile art. <text:s/>84, art. <text:s/>89, alin.(7), art.92</text:span><text:span text:style-name="T413"><text:s/></text:span><text:span text:style-name="T414"><text:s/>art. 129 alin.(1), alin.(2)<text:s/></text:span></text:p>
      <text:p text:style-name="P415"><text:span text:style-name="T416"><text:s/>lit.<text:s/></text:span><text:span text:style-name="T417">“</text:span><text:span text:style-name="T418">b”,<text:s/></text:span><text:span text:style-name="T419">alin.(7) lit. “k“,<text:s/></text:span><text:span text:style-name="T420">alin.(9) lit.<text:s/></text:span><text:span text:style-name="T421">“</text:span><text:span text:style-name="T422">a</text:span><text:span text:style-name="T423">“</text:span><text:span text:style-name="T424"><text:s/></text:span><text:span text:style-name="T425">din Ordonan</text:span><text:span text:style-name="T426">ț</text:span><text:span text:style-name="T427">a de Urgen</text:span><text:span text:style-name="T428">ț</text:span><text:span text:style-name="T429">ă</text:span><text:span text:style-name="T430"><text:s/>a Guvernului nr. 57/2019 privind Codul Administrativ <text:s/></text:span><text:span text:style-name="T431">cu modificările şi completările ulterioare</text:span><text:span text:style-name="T432">;</text:span></text:p>
      <text:p text:style-name="P433"><text:span text:style-name="T434"><text:s text:c="12"/>În temeiul art. 139 alin.(3) lit.<text:s/></text:span><text:span text:style-name="T435">“</text:span><text:span text:style-name="T436">f<text:s/></text:span><text:span text:style-name="T437">“</text:span><text:span text:style-name="T438"><text:s/>din Ordonan</text:span><text:span text:style-name="T439">ț</text:span><text:span text:style-name="T440">a de Urgen</text:span><text:span text:style-name="T441">ț</text:span><text:span text:style-name="T442">ă</text:span><text:span text:style-name="T443"><text:s/>a Guvernului nr. 57/2019 privind Codul Administrativ cu modificările şi completările ulterioare,</text:span></text:p>
      <text:p text:style-name="P444"/>
      <text:p text:style-name="P445"><text:span text:style-name="T446"><text:s text:c="49"/></text:span><text:span text:style-name="T447"><text:s text:c="4"/></text:span><text:span text:style-name="T448">HOTĂRĂŞTE :</text:span></text:p>
      <text:p text:style-name="P449"/>
      <text:p text:style-name="P450"><text:span text:style-name="T451"><text:s text:c="11"/></text:span><text:span text:style-name="T452">Art. 1.</text:span><text:span text:style-name="T453"><text:s text:c="2"/>Se aprobă men</text:span><text:span text:style-name="T454">ț</text:span><text:span text:style-name="T455">inerea aderării ca “Membru Fondator” <text:s/>a U.A.T Ora</text:span><text:span text:style-name="T456">ș</text:span><text:span text:style-name="T457"><text:s/>Pătârlagele , jude</text:span><text:span text:style-name="T458">ț</text:span><text:span text:style-name="T459">ul Buzău la Parteneriatul Public- Privat de Dezvoltare Regională –Grupul de Ac</text:span><text:span text:style-name="T460">ț</text:span><text:span text:style-name="T461">iune Locală (GAL) Valea Buzăului, jude</text:span><text:span text:style-name="T462">ț</text:span><text:span text:style-name="T463">ul Buzău, pentru perioada de programare PNS 2023-2027.</text:span></text:p>
      <text:p text:style-name="P464"/>
      <text:p text:style-name="P465"/>
      <text:p text:style-name="P466"><text:span text:style-name="T467"><text:s text:c="12"/></text:span><text:span text:style-name="T468">Art.2</text:span><text:span text:style-name="T469"><text:s/>Pe toată perioada de programare U.A.T Ora</text:span><text:span text:style-name="T470">ș</text:span><text:span text:style-name="T471"><text:s/>Pătârlagele, <text:s text:c="4"/>judetul Buzău, nu va adera la niciun alt parteneriat ce va implementa Strategia de Dezvoltare Locală cu finantare prin PNS 2023-2027.</text:span></text:p>
      <text:p text:style-name="P472"/>
      <text:p text:style-name="P473"><text:span text:style-name="T474"><text:s text:c="11"/></text:span><text:span text:style-name="T475">Art.3</text:span><text:span text:style-name="T476"><text:s/>Se mandatează dl. Gherghiceanu Ion, primarul ora</text:span><text:span text:style-name="T477">ș</text:span><text:span text:style-name="T478">ului Pătârlagele <text:s/>să reprezinte ora</text:span><text:span text:style-name="T479">ș</text:span><text:span text:style-name="T480">ul Pătârlagele în cadrul parteneriatului constituit de Asocia</text:span><text:span text:style-name="T481">ț</text:span><text:span text:style-name="T482">ia Grupul de Ac</text:span><text:span text:style-name="T483">ț</text:span><text:span text:style-name="T484">iune Locală (GAL) Valea Buzăului, să<text:s/></text:span><text:span text:style-name="T485">î</text:span><text:span text:style-name="T486">ncheie<text:s/></text:span><text:span text:style-name="T487">ș</text:span><text:span text:style-name="T488">i să semneze Acordul de Parteneriat.</text:span></text:p>
      <text:p text:style-name="P489"/>
      <text:p text:style-name="P490"><text:span text:style-name="T491"><text:s text:c="11"/></text:span><text:span text:style-name="T492">Art.4</text:span><text:span text:style-name="T493"><text:s/>Se aprobă instituirea cotiza</text:span><text:span text:style-name="T494">ț</text:span><text:span text:style-name="T495">iei anuale de 5000 lei aferentă membrului asociat.</text:span></text:p>
      <text:p text:style-name="P496"/>
      <text:p text:style-name="P497"><text:span text:style-name="T498"><text:s text:c="10"/></text:span><text:span text:style-name="T499">Art.5</text:span><text:span text:style-name="T500"><text:s/></text:span><text:span text:style-name="T501"><text:s/>Prima</text:span><text:span text:style-name="T502">r</text:span><text:span text:style-name="T503">ul Ora</text:span><text:span text:style-name="T504">ș</text:span><text:span text:style-name="T505">ului Pătârlagele, jude</text:span><text:span text:style-name="T506">ț</text:span><text:span text:style-name="T507">ul Buzău, prin intermediul aparatului de specialitate, va aduce la îndeplinire prevederile prezentei hotărâri.</text:span></text:p>
      <text:p text:style-name="P508"><text:span text:style-name="T509"><text:s text:c="10"/></text:span><text:span text:style-name="T510">Art.6</text:span><text:span text:style-name="T511"><text:s/></text:span><text:span text:style-name="T512">Prezenta hotărâre se aduce la cunoştinţă publică, respectiv se <text:s/>comunică primarului oraşului Pătârlagele,<text:s/></text:span><text:span text:style-name="T513">Grupului de Ac</text:span><text:span text:style-name="T514">ț</text:span><text:span text:style-name="T515">iune Locală (GAL) Valea Buzăului</text:span><text:span text:style-name="T516"><text:s/>Serviciului Urbanism şi <text:s/>Achiziţii Publice, Serviciului Contabilitate <text:s/>şi Instituţiei Prefectului <text:s/>Judeţul Buzău <text:s/>în condiţiile şi termenele prevăzute de lege.</text:span></text:p>
      <text:p text:style-name="P517"/>
      <text:p text:style-name="P518"><text:span text:style-name="T519"><text:s text:c="5"/></text:span><text:span text:style-name="T520"><text:s text:c="3"/></text:span><text:span text:style-name="T521">Preşedinte de şedinţă <text:s text:c="29"/></text:span><text:span text:style-name="T522"><text:s text:c="7"/></text:span><text:span text:style-name="T523"><text:s/>Contrasemnează <text:s/></text:span></text:p>
      <text:p text:style-name="P524"><text:s text:c="18"/>Consilier <text:s text:c="35"/><text:s text:c="3"/><text:s/><text:s text:c="3"/>Secretar General U.A.T.</text:p>
      <text:p text:style-name="P525"/>
      <text:p text:style-name="P526"><text:span text:style-name="T527"><text:s text:c="6"/></text:span><text:span text:style-name="T528"><text:s text:c="5"/></text:span><text:span text:style-name="T529"><text:s text:c="3"/></text:span><text:span text:style-name="T530">Grigore <text:s/>Florin</text:span><text:span text:style-name="T531"><text:s/></text:span><text:span text:style-name="T532"><text:s text:c="2"/></text:span><text:span text:style-name="T533"><text:s text:c="31"/></text:span><text:span text:style-name="T534"><text:s text:c="9"/></text:span><text:span text:style-name="T535">Meleghiuş Ioana</text:span></text:p>
      <text:p text:style-name="P536"/>
      <text:p text:style-name="P537"><text:s text:c="43"/><text:tab/><text:s text:c="2"/><text:s text:c="2"/>Hotărârea <text:s/>nr.<text:s/>27</text:p>
      <text:p text:style-name="P538"><text:s text:c="42"/>Pătârlagele <text:s text:c="2"/>30.03.2023</text:p>
      <text:p text:style-name="P539"/>
      <text:p text:style-name="P540"/>
      <text:p text:style-name="P541"><text:span text:style-name="T542">Hotărârea a <text:s/>fost adoptată <text:s/>de Consiliul Local al oraşului Pătârlagele <text:s/></text:span><text:span text:style-name="T543">în şedinţa ordinară din <text:s/>data</text:span><text:span text:style-name="T544"><text:s/>30.03.2023</text:span><text:span text:style-name="T545">,</text:span></text:p>
      <text:p text:style-name="P546"><text:span text:style-name="T547">cu respectarea prevederilor art. 139 alin.(</text:span><text:span text:style-name="T548">3</text:span><text:span text:style-name="T549">)</text:span><text:span text:style-name="T550"><text:s/>lit.</text:span><text:span text:style-name="T551"><text:s/></text:span><text:span text:style-name="T552">”</text:span><text:span text:style-name="T553">f</text:span><text:span text:style-name="T554">” <text:s text:c="2"/>din Ordonan</text:span><text:span text:style-name="T555">ț</text:span><text:span text:style-name="T556">a de Urgen</text:span><text:span text:style-name="T557">ț</text:span><text:span text:style-name="T558">ă</text:span><text:span text:style-name="T559"><text:s/>a Guvernului nr. 57 / 2019 privind <text:s text:c="2"/></text:span></text:p>
      <text:p text:style-name="P560"><text:span text:style-name="T561">Codul Administrativ<text:s/></text:span><text:bookmark-start text:name="_Hlk86317304"/><text:span text:style-name="T562">cu modificările<text:s/></text:span><text:span text:style-name="T563">ș</text:span><text:span text:style-name="T564">i complet</text:span><text:span text:style-name="T565">ă</text:span><text:span text:style-name="T566">rile ulterioare</text:span><text:bookmark-end text:name="_Hlk86317304"/><text:span text:style-name="T567">,<text:s/></text:span><text:span text:style-name="T568"><text:s/></text:span><text:span text:style-name="T569">cu un număr de <text:s/>1</text:span><text:span text:style-name="T570">4</text:span><text:span text:style-name="T571"><text:s/>voturi „pentru”; <text:s text:c="2"/></text:span><text:span text:style-name="T572">-</text:span><text:span text:style-name="T573">„împotrivă</text:span><text:bookmark-start text:name="_Hlk75517020"/><text:span text:style-name="T574">”</text:span><text:bookmark-end text:name="_Hlk75517020"/><text:span text:style-name="T575">; <text:s text:c="21"/>-„abţineri”, <text:s text:c="2"/>din numărul <text:s/>total <text:s/>de <text:s/>15 consilieri <text:s/>locali <text:s/>în funcţie<text:s/></text:span><text:span text:style-name="T576">ș</text:span><text:span text:style-name="T577">i<text:s/></text:span><text:span text:style-name="T578">14<text:s/></text:span><text:span text:style-name="T579">consilieri locali prezenţi la şedinţă</text:span></text:p>
      <text:p text:style-name="P580"><text:s text:c="3"/></text:p>
      <text:p text:style-name="P581"><text:span text:style-name="T582"><text:s text:c="2"/></text:span></text:p>
      <text:p text:style-name="P583"/>
      <text:p text:style-name="P584"/>
      <text:p text:style-name="P585"/>
      <text:p text:style-name="Normal"/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14T07:11:00Z</meta:creation-date>
    <dc:date>2023-03-31T07:02:00Z</dc:date>
    <meta:print-date>2023-03-31T07:01:00Z</meta:print-date>
    <meta:template xlink:href="Normal" xlink:type="simple"/>
    <meta:editing-cycles>17</meta:editing-cycles>
    <meta:editing-duration>PT18120S</meta:editing-duration>
    <meta:document-statistic meta:page-count="7" meta:paragraph-count="23" meta:word-count="1727" meta:character-count="11550" meta:row-count="82" meta:non-whitespace-character-count="9846"/>
  </office:meta>
</office:document-meta>
</file>