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justify"/>
      <style:text-properties style:font-name="Bookman Old Style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5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6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</style:style>
    <style:style style:name="T9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11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4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6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8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9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0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1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4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5" style:parent-style-name="ListParagraph" style:list-style-name="LFO1" style:family="paragraph">
      <style:paragraph-properties fo:text-align="justify" fo:margin-bottom="0in" fo:line-height="100%"/>
    </style:style>
    <style:style style:name="T3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37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3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1" style:parent-style-name="ListParagraph" style:list-style-name="LFO1" style:family="paragraph">
      <style:paragraph-properties fo:text-align="justify" fo:margin-bottom="0in" fo:line-height="100%"/>
    </style:style>
    <style:style style:name="T4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P66" style:parent-style-name="ListParagraph" style:list-style-name="LFO1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68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6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72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7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74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7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76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7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78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80" style:parent-style-name="Normal" style:family="paragraph">
      <style:paragraph-properties style:text-autospace="none" fo:text-align="justify" fo:margin-bottom="0in" fo:line-height="100%"/>
    </style:style>
    <style:style style:name="T8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2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8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4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8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8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8" style:parent-style-name="DefaultParagraphFont" style:family="text">
      <style:text-properties style:font-name="Bookman Old Style" fo:font-size="12pt" style:font-size-asian="12pt" style:font-size-complex="12pt"/>
    </style:style>
    <style:style style:name="T89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3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9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9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9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0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0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0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0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0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1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1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1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1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1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1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1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2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2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2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2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2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2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2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2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2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2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3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3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4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4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4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4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5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5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5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55" style:parent-style-name="DefaultParagraphFont" style:family="text">
      <style:text-properties style:font-name="Cambria" style:font-name-complex="Cambria" fo:font-size="12pt" style:font-size-asian="12pt" style:font-size-complex="12pt" fo:language="ro" fo:country="RO"/>
    </style:style>
    <style:style style:name="T15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57" style:parent-style-name="DefaultParagraphFont" style:family="text">
      <style:text-properties style:font-name="Cambria" fo:font-size="12pt" style:font-size-asian="12pt" style:font-size-complex="12pt" fo:language="ro" fo:country="RO"/>
    </style:style>
    <style:style style:name="T15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59" style:parent-style-name="DefaultParagraphFont" style:family="text">
      <style:text-properties style:font-name="Bookman Old Style" fo:font-size="12pt" style:font-size-asian="12pt" style:font-size-complex="12pt"/>
    </style:style>
    <style:style style:name="T1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1" style:parent-style-name="DefaultParagraphFont" style:family="text">
      <style:text-properties style:font-name="Bookman Old Style" fo:font-size="12pt" style:font-size-asian="12pt" style:font-size-complex="12pt"/>
    </style:style>
    <style:style style:name="T1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4" style:parent-style-name="DefaultParagraphFont" style:family="text">
      <style:text-properties style:font-name="Bookman Old Style" fo:font-size="12pt" style:font-size-asian="12pt" style:font-size-complex="12pt"/>
    </style:style>
    <style:style style:name="T16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6" style:parent-style-name="DefaultParagraphFont" style:family="text">
      <style:text-properties style:font-name="Bookman Old Style" fo:font-size="12pt" style:font-size-asian="12pt" style:font-size-complex="12pt"/>
    </style:style>
    <style:style style:name="T16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8" style:parent-style-name="DefaultParagraphFont" style:family="text">
      <style:text-properties style:font-name="Bookman Old Style" fo:font-size="12pt" style:font-size-asian="12pt" style:font-size-complex="12pt"/>
    </style:style>
    <style:style style:name="P16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70" style:parent-style-name="DefaultParagraphFont" style:family="text">
      <style:text-properties style:font-name="Bookman Old Style" fo:font-size="12pt" style:font-size-asian="12pt" style:font-size-complex="12pt"/>
    </style:style>
    <style:style style:name="T1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2" style:parent-style-name="DefaultParagraphFont" style:family="text">
      <style:text-properties style:font-name="Bookman Old Style" fo:font-size="12pt" style:font-size-asian="12pt" style:font-size-complex="12pt"/>
    </style:style>
    <style:style style:name="T1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5" style:parent-style-name="DefaultParagraphFont" style:family="text">
      <style:text-properties style:font-name="Bookman Old Style" fo:font-size="12pt" style:font-size-asian="12pt" style:font-size-complex="12pt"/>
    </style:style>
    <style:style style:name="T17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7" style:parent-style-name="DefaultParagraphFont" style:family="text">
      <style:text-properties style:font-name="Bookman Old Style" fo:font-size="12pt" style:font-size-asian="12pt" style:font-size-complex="12pt"/>
    </style:style>
    <style:style style:name="T17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9" style:parent-style-name="DefaultParagraphFont" style:family="text">
      <style:text-properties style:font-name="Bookman Old Style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181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182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183" style:parent-style-name="Normal" style:family="paragraph">
      <style:paragraph-properties fo:text-align="justify" fo:margin-bottom="0in"/>
    </style:style>
    <style:style style:name="T18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185" style:parent-style-name="Emphasis" style:family="text">
      <style:text-properties style:font-name="Bookman Old Style" style:font-name-complex="Calibri" fo:font-size="12pt" style:font-size-asian="12pt" style:font-size-complex="12pt"/>
    </style:style>
    <style:style style:name="T186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187" style:parent-style-name="Normal" style:family="paragraph">
      <style:paragraph-properties fo:text-align="justify" fo:margin-bottom="0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90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9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9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9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9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9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9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9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9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9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0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0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0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0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0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05" style:parent-style-name="Normal" style:family="paragraph">
      <style:paragraph-properties fo:text-align="justify" fo:margin-bottom="0in"/>
      <style:text-properties style:font-name="Bookman Old Style" style:font-name-complex="Calibri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</style:style>
    <style:style style:name="T20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08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0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1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1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1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1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1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1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1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1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1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1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2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2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222" style:parent-style-name="Normal" style:family="paragraph">
      <style:paragraph-properties fo:text-align="justify" fo:margin-bottom="0in"/>
    </style:style>
    <style:style style:name="P223" style:parent-style-name="Normal" style:family="paragraph">
      <style:paragraph-properties fo:text-align="justify"/>
    </style:style>
    <style:style style:name="T22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2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2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28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2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0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3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2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3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35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3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7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3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3" style:parent-style-name="DefaultParagraphFont" style:family="text">
      <style:text-properties style:font-name="Bookman Old Style" fo:font-size="12pt" style:font-size-asian="12pt" style:font-size-complex="12pt"/>
    </style:style>
    <style:style style:name="T24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46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4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8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4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5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5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5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5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5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5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5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5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5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5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6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6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6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26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64" style:parent-style-name="Emphasis" style:family="text">
      <style:text-properties style:font-name="Bookman Old Style" style:font-name-complex="Bookman Old Style" fo:font-style="normal" style:font-style-asian="normal" style:font-style-complex="normal" fo:font-size="12pt" style:font-size-asian="12pt" style:font-size-complex="12pt"/>
    </style:style>
    <style:style style:name="T26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66" style:parent-style-name="Emphasis" style:family="text">
      <style:text-properties style:font-name="Bookman Old Style" style:font-name-complex="Bookman Old Style" fo:font-style="normal" style:font-style-asian="normal" style:font-style-complex="normal" fo:font-size="12pt" style:font-size-asian="12pt" style:font-size-complex="12pt"/>
    </style:style>
    <style:style style:name="T26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268" style:parent-style-name="DefaultParagraphFont" style:family="text">
      <style:text-properties style:font-name="Bookman Old Style" fo:font-size="12pt" style:font-size-asian="12pt" style:font-size-complex="12pt"/>
    </style:style>
    <style:style style:name="P269" style:parent-style-name="Normal" style:family="paragraph">
      <style:paragraph-properties fo:text-align="justify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272" style:parent-style-name="Normal" style:family="paragraph">
      <style:text-properties style:font-name="Bookman Old Style" fo:font-weight="bold" style:font-weight-asian="bold"/>
    </style:style>
    <style:style style:name="P273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Bookman Old Style" fo:font-weight="bold" style:font-weight-asian="bold"/>
    </style:style>
    <style:style style:name="T276" style:parent-style-name="DefaultParagraphFont" style:family="text">
      <style:text-properties style:font-name="Cambria" style:font-name-complex="Cambria" fo:font-weight="bold" style:font-weight-asian="bold"/>
    </style:style>
    <style:style style:name="T277" style:parent-style-name="DefaultParagraphFont" style:family="text">
      <style:text-properties style:font-name="Bookman Old Style" fo:font-weight="bold" style:font-weight-asian="bold"/>
    </style:style>
    <style:style style:name="P278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279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280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281" style:parent-style-name="Normal" style:family="paragraph">
      <style:text-properties style:font-name="Bookman Old Style" fo:font-weight="bold" style:font-weight-asian="bold"/>
    </style:style>
    <style:style style:name="P282" style:parent-style-name="Normal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90" style:parent-style-name="Normal" style:family="paragraph">
      <style:paragraph-properties fo:keep-with-next="always" fo:text-align="justify" fo:margin-bottom="0in" fo:line-height="100%"/>
    </style:style>
    <style:style style:name="T291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92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93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94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95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9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01" style:parent-style-name="DefaultParagraphFont" style:family="text">
      <style:text-properties style:font-name="Bookman Old Style" fo:font-size="8pt" style:font-size-asian="8pt" style:font-size-complex="8pt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04" style:parent-style-name="DefaultParagraphFont" style:family="text">
      <style:text-properties style:font-name="Bookman Old Style" fo:font-size="8pt" style:font-size-asian="8pt" style:font-size-complex="8pt"/>
    </style:style>
    <style:style style:name="P305" style:parent-style-name="Normal" style:family="paragraph">
      <style:paragraph-properties fo:margin-bottom="0in" fo:line-height="100%" fo:margin-left="0.8861in" fo:text-indent="-0.8861in">
        <style:tab-stops/>
      </style:paragraph-properties>
    </style:style>
    <style:style style:name="T306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07" style:parent-style-name="DefaultParagraphFont" style:family="text">
      <style:text-properties style:font-name="Bookman Old Style" fo:font-size="8pt" style:font-size-asian="8pt" style:font-size-complex="8pt"/>
    </style:style>
    <style:style style:name="P308" style:parent-style-name="Normal" style:family="paragraph">
      <style:paragraph-properties fo:margin-bottom="0in" fo:line-height="100%"/>
      <style:text-properties style:font-name="Bookman Old Style" fo:font-size="8pt" style:font-size-asian="8pt" style:font-size-complex="8pt"/>
    </style:style>
    <style:style style:name="P309" style:parent-style-name="Normal" style:family="paragraph">
      <style:paragraph-properties fo:line-height="100%" fo:margin-left="0.8861in" fo:text-indent="-0.8861in">
        <style:tab-stops/>
      </style:paragraph-properties>
      <style:text-properties fo:font-size="8pt" style:font-size-asian="8pt" style:font-size-complex="8pt"/>
    </style:style>
    <style:style style:name="P310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T311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312" style:parent-style-name="Normal" style:family="paragraph">
      <style:paragraph-properties fo:text-align="justify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313" style:parent-style-name="Normal" style:family="paragraph">
      <style:paragraph-properties fo:text-align="justify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314" style:parent-style-name="Normal" style:family="paragraph">
      <style:paragraph-properties fo:text-align="center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315" style:parent-style-name="Normal" style:family="paragraph">
      <style:paragraph-properties fo:keep-with-next="always" fo:margin-top="0.1666in" fo:margin-bottom="0.0416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16" style:parent-style-name="Normal" style:family="paragraph">
      <style:paragraph-properties fo:keep-with-next="always" fo:margin-top="0.1666in" fo:margin-bottom="0.0416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17" style:parent-style-name="Normal" style:family="paragraph">
      <style:paragraph-properties fo:keep-with-next="always" fo:text-align="center" fo:margin-bottom="0in" fo:line-height="100%"/>
      <style:text-properties style:font-name="Bookman Old Style" style:font-name-asian="Times New Roman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321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2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4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6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8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29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30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31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3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3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3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35" style:parent-style-name="Normal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336" style:parent-style-name="Normal" style:family="paragraph">
      <style:paragraph-properties fo:text-align="center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39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42" style:parent-style-name="Normal" style:family="paragraph">
      <style:paragraph-properties style:text-autospace="none" fo:text-align="justify" fo:margin-bottom="0in"/>
    </style:style>
    <style:style style:name="T343" style:parent-style-name="DefaultParagraphFont" style:family="text">
      <style:text-properties style:font-name="Bookman Old Style" style:font-name-asian="Times New Roman" style:font-name-complex="Courier New" fo:color="#0000FF" fo:font-size="12pt" style:font-size-asian="12pt" style:font-size-complex="12pt"/>
    </style:style>
    <style:style style:name="T344" style:parent-style-name="DefaultParagraphFont" style:family="text">
      <style:text-properties style:font-name="Bookman Old Style" style:font-name-asian="Times New Roman" fo:color="#000000" fo:font-size="12pt" style:font-size-asian="12pt" style:font-size-complex="12pt"/>
    </style:style>
    <style:style style:name="T34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346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34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348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349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 style:language-asian="ro" style:country-asian="RO"/>
    </style:style>
    <style:style style:name="T35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35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52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353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5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5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5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57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5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59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1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3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3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68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69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70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71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72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73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74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75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76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77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78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79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80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81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82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83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84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85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86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87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88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89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90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91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92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93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94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95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396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97" style:parent-style-name="DefaultParagraphFont" style:family="text">
      <style:text-properties style:font-name="Bookman Old Style" style:font-name-complex="Bookman Old Style" fo:color="#191919" fo:font-size="12pt" style:font-size-asian="12pt" style:font-size-complex="12pt" fo:background-color="#FFFFFF"/>
    </style:style>
    <style:style style:name="T398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399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400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P401" style:parent-style-name="Normal" style:family="paragraph">
      <style:paragraph-properties style:text-autospace="none" fo:text-align="justify" fo:margin-bottom="0in"/>
    </style:style>
    <style:style style:name="T40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0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07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408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409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410" style:parent-style-name="DefaultParagraphFont" style:family="text">
      <style:text-properties style:font-name="Cambria" style:font-name-complex="Cambria" fo:color="#191919" fo:font-size="12pt" style:font-size-asian="12pt" style:font-size-complex="12pt" fo:background-color="#FFFFFF"/>
    </style:style>
    <style:style style:name="T411" style:parent-style-name="DefaultParagraphFont" style:family="text">
      <style:text-properties style:font-name="Bookman Old Style" fo:color="#191919" fo:font-size="12pt" style:font-size-asian="12pt" style:font-size-complex="12pt" fo:background-color="#FFFFFF"/>
    </style:style>
    <style:style style:name="T41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413" style:parent-style-name="Normal" style:family="paragraph">
      <style:paragraph-properties style:text-autospace="none" fo:text-align="justify" fo:margin-bottom="0in"/>
    </style:style>
    <style:style style:name="T41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1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17" style:parent-style-name="DefaultParagraphFont" style:family="text">
      <style:text-properties style:font-name="Cambria" style:font-name-complex="Courier New" fo:font-size="12pt" style:font-size-asian="12pt" style:font-size-complex="12pt"/>
    </style:style>
    <style:style style:name="T41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1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421" style:parent-style-name="Normal" style:family="paragraph">
      <style:paragraph-properties style:text-autospace="none" fo:text-align="justify" fo:margin-bottom="0in"/>
    </style:style>
    <style:style style:name="T42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2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2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2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2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3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3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3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3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43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3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43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43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3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439" style:parent-style-name="Normal" style:family="paragraph">
      <style:paragraph-properties fo:text-align="justify" fo:margin-bottom="0in"/>
    </style:style>
    <style:style style:name="T440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P441" style:parent-style-name="Normal" style:family="paragraph">
      <style:paragraph-properties fo:text-align="center" fo:margin-bottom="0in" fo:line-height="150%"/>
      <style:text-properties style:font-name="Bookman Old Style" style:font-name-asian="Times New Roman" fo:font-size="12pt" style:font-size-asian="12pt" style:font-size-complex="12pt" fo:language="ro" fo:country="RO"/>
    </style:style>
    <style:style style:name="P442" style:parent-style-name="Normal" style:family="paragraph">
      <style:paragraph-properties fo:text-align="center" fo:margin-bottom="0in" fo:line-height="150%"/>
      <style:text-properties style:font-name="Bookman Old Style" style:font-name-asian="Times New Roman" fo:font-size="12pt" style:font-size-asian="12pt" style:font-size-complex="12pt" fo:language="ro" fo:country="RO"/>
    </style:style>
    <style:style style:name="P443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444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45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46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47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48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449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450" style:parent-style-name="NoSpacing" style:family="paragraph">
      <style:paragraph-properties fo:text-align="center"/>
    </style:style>
    <style:style style:name="T451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452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45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56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5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58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59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0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1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2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4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6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469" style:parent-style-name="Normal" style:family="paragraph">
      <style:paragraph-properties fo:margin-bottom="0in"/>
    </style:style>
    <style:style style:name="P470" style:parent-style-name="Normal" style:family="paragraph">
      <style:paragraph-properties fo:margin-bottom="0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7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47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75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47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477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478" style:parent-style-name="ListParagraph" style:list-style-name="LFO1" style:family="paragraph">
      <style:paragraph-properties fo:text-align="justify" fo:margin-bottom="0in" fo:line-height="100%"/>
    </style:style>
    <style:style style:name="T47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8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8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84" style:parent-style-name="ListParagraph" style:list-style-name="LFO1" style:family="paragraph">
      <style:paragraph-properties fo:text-align="justify" fo:margin-bottom="0in" fo:line-height="100%"/>
    </style:style>
    <style:style style:name="T48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88" style:parent-style-name="ListParagraph" style:list-style-name="LFO1" style:family="paragraph">
      <style:paragraph-properties fo:text-align="justify" fo:margin-bottom="0in" fo:line-height="100%"/>
    </style:style>
    <style:style style:name="T489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90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491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92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493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94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495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P496" style:parent-style-name="Normal" style:family="paragraph">
      <style:paragraph-properties fo:text-align="justify" fo:margin-bottom="0in" fo:line-height="100%"/>
    </style:style>
    <style:style style:name="T497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498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499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00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01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02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03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04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05" style:parent-style-name="DefaultParagraphFont" style:family="text">
      <style:text-properties style:font-name="Bookman Old Style" fo:color="#000000" fo:font-size="12pt" style:font-size-asian="12pt" style:font-size-complex="12pt" fo:background-color="#FFFFFF"/>
    </style:style>
    <style:style style:name="T506" style:parent-style-name="DefaultParagraphFont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T507" style:parent-style-name="DefaultParagraphFont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508" style:parent-style-name="DefaultParagraphFont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P509" style:parent-style-name="ListParagraph" style:list-style-name="LFO1" style:family="paragraph">
      <style:paragraph-properties fo:text-align="justify" fo:margin-bottom="0in" fo:line-height="100%"/>
    </style:style>
    <style:style style:name="T51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11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1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15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1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17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1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19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2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21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52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523" style:parent-style-name="Normal" style:family="paragraph">
      <style:paragraph-properties style:text-autospace="none" fo:text-align="justify" fo:margin-bottom="0in" fo:line-height="100%"/>
    </style:style>
    <style:style style:name="T52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25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27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52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29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3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31" style:parent-style-name="DefaultParagraphFont" style:family="text">
      <style:text-properties style:font-name="Bookman Old Style" fo:font-size="12pt" style:font-size-asian="12pt" style:font-size-complex="12pt"/>
    </style:style>
    <style:style style:name="T53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33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3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3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3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3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3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3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4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4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4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4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45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4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4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4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5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51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5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5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5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5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5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5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6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6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6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6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6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6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6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6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6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6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7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7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7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7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57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7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7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8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8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8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8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8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8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9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9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9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9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9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9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9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597" style:parent-style-name="DefaultParagraphFont" style:family="text">
      <style:text-properties style:font-name="Cambria" style:font-name-complex="Cambria" fo:font-size="12pt" style:font-size-asian="12pt" style:font-size-complex="12pt" fo:language="ro" fo:country="RO"/>
    </style:style>
    <style:style style:name="T59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599" style:parent-style-name="DefaultParagraphFont" style:family="text">
      <style:text-properties style:font-name="Cambria" fo:font-size="12pt" style:font-size-asian="12pt" style:font-size-complex="12pt" fo:language="ro" fo:country="RO"/>
    </style:style>
    <style:style style:name="T60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601" style:parent-style-name="DefaultParagraphFont" style:family="text">
      <style:text-properties style:font-name="Bookman Old Style" fo:font-size="12pt" style:font-size-asian="12pt" style:font-size-complex="12pt"/>
    </style:style>
    <style:style style:name="T60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03" style:parent-style-name="DefaultParagraphFont" style:family="text">
      <style:text-properties style:font-name="Bookman Old Style" fo:font-size="12pt" style:font-size-asian="12pt" style:font-size-complex="12pt"/>
    </style:style>
    <style:style style:name="T60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0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606" style:parent-style-name="DefaultParagraphFont" style:family="text">
      <style:text-properties style:font-name="Bookman Old Style" fo:font-size="12pt" style:font-size-asian="12pt" style:font-size-complex="12pt"/>
    </style:style>
    <style:style style:name="T60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08" style:parent-style-name="DefaultParagraphFont" style:family="text">
      <style:text-properties style:font-name="Bookman Old Style" fo:font-size="12pt" style:font-size-asian="12pt" style:font-size-complex="12pt"/>
    </style:style>
    <style:style style:name="T60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610" style:parent-style-name="DefaultParagraphFont" style:family="text">
      <style:text-properties style:font-name="Bookman Old Style" fo:font-size="12pt" style:font-size-asian="12pt" style:font-size-complex="12pt"/>
    </style:style>
    <style:style style:name="P61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12" style:parent-style-name="DefaultParagraphFont" style:family="text">
      <style:text-properties style:font-name="Bookman Old Style" fo:font-size="12pt" style:font-size-asian="12pt" style:font-size-complex="12pt"/>
    </style:style>
    <style:style style:name="T6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14" style:parent-style-name="DefaultParagraphFont" style:family="text">
      <style:text-properties style:font-name="Bookman Old Style" fo:font-size="12pt" style:font-size-asian="12pt" style:font-size-complex="12pt"/>
    </style:style>
    <style:style style:name="T6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1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617" style:parent-style-name="DefaultParagraphFont" style:family="text">
      <style:text-properties style:font-name="Bookman Old Style" fo:font-size="12pt" style:font-size-asian="12pt" style:font-size-complex="12pt"/>
    </style:style>
    <style:style style:name="T61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19" style:parent-style-name="DefaultParagraphFont" style:family="text">
      <style:text-properties style:font-name="Bookman Old Style" fo:font-size="12pt" style:font-size-asian="12pt" style:font-size-complex="12pt"/>
    </style:style>
    <style:style style:name="T62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621" style:parent-style-name="DefaultParagraphFont" style:family="text">
      <style:text-properties style:font-name="Bookman Old Style" fo:font-size="12pt" style:font-size-asian="12pt" style:font-size-complex="12pt"/>
    </style:style>
    <style:style style:name="P622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623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624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625" style:parent-style-name="Normal" style:family="paragraph">
      <style:paragraph-properties fo:text-align="justify" fo:margin-bottom="0in"/>
    </style:style>
    <style:style style:name="T6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627" style:parent-style-name="Emphasis" style:family="text">
      <style:text-properties style:font-name="Bookman Old Style" style:font-name-complex="Calibri" fo:font-size="12pt" style:font-size-asian="12pt" style:font-size-complex="12pt"/>
    </style:style>
    <style:style style:name="T628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629" style:parent-style-name="Normal" style:family="paragraph">
      <style:paragraph-properties fo:text-align="justify" fo:margin-bottom="0in"/>
    </style:style>
    <style:style style:name="P630" style:parent-style-name="Normal" style:family="paragraph">
      <style:paragraph-properties fo:text-align="justify" fo:margin-bottom="0in"/>
    </style:style>
    <style:style style:name="T63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32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63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3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3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3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3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3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3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4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4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4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4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4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64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4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647" style:parent-style-name="Normal" style:family="paragraph">
      <style:paragraph-properties fo:text-align="justify" fo:margin-bottom="0in"/>
      <style:text-properties style:font-name="Bookman Old Style" style:font-name-complex="Calibri" fo:font-size="12pt" style:font-size-asian="12pt" style:font-size-complex="12pt"/>
    </style:style>
    <style:style style:name="P648" style:parent-style-name="Normal" style:family="paragraph">
      <style:paragraph-properties fo:text-align="justify" fo:margin-bottom="0in"/>
    </style:style>
    <style:style style:name="T64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50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65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5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5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5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5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5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5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5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5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6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66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6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66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664" style:parent-style-name="Normal" style:family="paragraph">
      <style:paragraph-properties fo:text-align="justify" fo:margin-bottom="0in"/>
    </style:style>
    <style:style style:name="P665" style:parent-style-name="Normal" style:family="paragraph">
      <style:paragraph-properties fo:text-align="justify"/>
    </style:style>
    <style:style style:name="T66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6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66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6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70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67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72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67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7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67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7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677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67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79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68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8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5" style:parent-style-name="DefaultParagraphFont" style:family="text">
      <style:text-properties style:font-name="Bookman Old Style" fo:font-size="12pt" style:font-size-asian="12pt" style:font-size-complex="12pt"/>
    </style:style>
    <style:style style:name="T68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69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9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9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9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9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9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9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69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69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0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70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0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70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0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70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06" style:parent-style-name="Emphasis" style:family="text">
      <style:text-properties style:font-name="Bookman Old Style" style:font-name-complex="Bookman Old Style" fo:font-style="normal" style:font-style-asian="normal" style:font-style-complex="normal" fo:font-size="12pt" style:font-size-asian="12pt" style:font-size-complex="12pt"/>
    </style:style>
    <style:style style:name="T70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08" style:parent-style-name="Emphasis" style:family="text">
      <style:text-properties style:font-name="Bookman Old Style" style:font-name-complex="Bookman Old Style" fo:font-style="normal" style:font-style-asian="normal" style:font-style-complex="normal" fo:font-size="12pt" style:font-size-asian="12pt" style:font-size-complex="12pt"/>
    </style:style>
    <style:style style:name="T70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710" style:parent-style-name="DefaultParagraphFont" style:family="text">
      <style:text-properties style:font-name="Bookman Old Style" fo:font-size="12pt" style:font-size-asian="12pt" style:font-size-complex="12pt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 fo:margin-bottom="0in"/>
    </style:style>
    <style:style style:name="T713" style:parent-style-name="DefaultParagraphFont" style:family="text"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T714" style:parent-style-name="DefaultParagraphFont" style:family="text"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15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16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17" style:parent-style-name="Normal" style:family="paragraph">
      <style:paragraph-properties fo:text-align="justify" fo:margin-bottom="0in"/>
    </style:style>
    <style:style style:name="T718" style:parent-style-name="DefaultParagraphFont" style:family="text">
      <style:text-properties style:font-name="Bookman Old Style" style:font-name-asian="Calibri" style:font-name-complex="Times New Roman" style:language-asian="en" style:country-asian="GB"/>
    </style:style>
    <style:style style:name="T719" style:parent-style-name="DefaultParagraphFont" style:family="text">
      <style:text-properties style:font-name="Bookman Old Style" style:font-name-asian="Calibri" style:font-name-complex="Cambria" fo:font-weight="bold" style:font-weight-asian="bold" style:font-weight-complex="bold" style:language-asian="en" style:country-asian="GB"/>
    </style:style>
    <style:style style:name="T720" style:parent-style-name="DefaultParagraphFont" style:family="text">
      <style:text-properties style:font-name="Bookman Old Style" style:font-name-asian="Calibri" style:font-name-complex="Cambria" fo:font-weight="bold" style:font-weight-asian="bold" style:font-weight-complex="bold" fo:language="ro" fo:country="RO" style:language-asian="en" style:country-asian="GB"/>
    </style:style>
    <style:style style:name="T721" style:parent-style-name="DefaultParagraphFont" style:family="text">
      <style:text-properties style:font-name="Bookman Old Style" style:font-name-asian="Calibri" style:font-name-complex="Times New Roman" style:language-asian="en" style:country-asian="GB"/>
    </style:style>
    <style:style style:name="T722" style:parent-style-name="DefaultParagraphFont" style:family="text"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3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4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5" style:parent-style-name="Normal" style:family="paragraph">
      <style:paragraph-properties fo:text-align="center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6" style:parent-style-name="Normal" style:family="paragraph">
      <style:paragraph-properties fo:text-align="center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7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8" style:parent-style-name="Normal" style:family="paragraph">
      <style:paragraph-properties fo:text-align="justify" fo:margin-bottom="0in"/>
      <style:text-properties style:font-name="Bookman Old Style" style:font-name-asian="Calibri" style:font-name-complex="Times New Roman" fo:font-weight="bold" style:font-weight-asian="bold" style:language-asian="en" style:country-asian="GB"/>
    </style:style>
    <style:style style:name="P729" style:parent-style-name="Normal" style:family="paragraph">
      <style:paragraph-properties fo:text-align="center" fo:margin-bottom="0in"/>
    </style:style>
    <style:style style:name="T730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31" style:parent-style-name="DefaultParagraphFont" style:family="text">
      <style:text-properties style:font-name="Century" style:font-name-asian="Calibri" style:font-name-complex="Times New Roman" fo:color="#000000" fo:font-size="9pt" style:font-size-asian="9pt" style:font-size-complex="9pt" style:language-asian="en" style:country-asian="GB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34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35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36" style:parent-style-name="DefaultParagraphFont" style:family="text">
      <style:text-properties style:font-name="Cambria" style:font-name-asian="Calibri" style:font-name-complex="Cambria" fo:font-size="9pt" style:font-size-asian="9pt" style:font-size-complex="9pt" style:language-asian="en" style:country-asian="GB"/>
    </style:style>
    <style:style style:name="T737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38" style:parent-style-name="DefaultParagraphFont" style:family="text">
      <style:text-properties style:font-name="Cambria" style:font-name-asian="Calibri" style:font-name-complex="Cambria" fo:font-size="9pt" style:font-size-asian="9pt" style:font-size-complex="9pt" style:language-asian="en" style:country-asian="GB"/>
    </style:style>
    <style:style style:name="T739" style:parent-style-name="DefaultParagraphFont" style:family="text">
      <style:text-properties style:font-name="Century" style:font-name-asian="Calibri" style:font-name-complex="Bookman Old Style" fo:font-size="9pt" style:font-size-asian="9pt" style:font-size-complex="9pt" style:language-asian="en" style:country-asian="GB"/>
    </style:style>
    <style:style style:name="T740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P741" style:parent-style-name="Normal" style:family="paragraph">
      <style:paragraph-properties fo:text-align="center" fo:margin-bottom="0in"/>
    </style:style>
    <style:style style:name="T742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43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44" style:parent-style-name="DefaultParagraphFont" style:family="text">
      <style:text-properties style:font-name="Cambria" style:font-name-asian="Calibri" style:font-name-complex="Cambria" fo:font-size="9pt" style:font-size-asian="9pt" style:font-size-complex="9pt" style:language-asian="en" style:country-asian="GB"/>
    </style:style>
    <style:style style:name="T745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46" style:parent-style-name="DefaultParagraphFont" style:family="text">
      <style:text-properties style:font-name="Century" style:font-name-asian="Calibri" style:font-name-complex="Bookman Old Style" fo:font-size="9pt" style:font-size-asian="9pt" style:font-size-complex="9pt" style:language-asian="en" style:country-asian="GB"/>
    </style:style>
    <style:style style:name="T747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48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49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50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T751" style:parent-style-name="DefaultParagraphFont" style:family="text">
      <style:text-properties style:font-name="Cambria" style:font-name-asian="Calibri" style:font-name-complex="Cambria" fo:font-size="9pt" style:font-size-asian="9pt" style:font-size-complex="9pt" style:language-asian="en" style:country-asian="GB"/>
    </style:style>
    <style:style style:name="T752" style:parent-style-name="DefaultParagraphFont" style:family="text">
      <style:text-properties style:font-name="Century" style:font-name-asian="Calibri" style:font-name-complex="Times New Roman" fo:font-size="9pt" style:font-size-asian="9pt" style:font-size-complex="9pt" style:language-asian="en" style:country-asian="GB"/>
    </style:style>
    <style:style style:name="P753" style:parent-style-name="Normal" style:family="paragraph">
      <style:paragraph-properties fo:text-align="justify"/>
      <style:text-properties style:font-name="Bookman Old Style" style:font-weight-complex="bold" fo:font-size="9pt" style:font-size-asian="9pt" style:font-size-complex="9pt" fo:language="ro" fo:country="RO"/>
    </style:style>
    <style:style style:name="P754" style:parent-style-name="Normal" style:family="paragraph">
      <style:paragraph-properties fo:text-align="justify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757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758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s text:c="15"/>ROMÂNIA <text:s/></text:h>
      <text:h text:style-name="P3" text:outline-level="1"><text:s text:c="10"/>JUDEŢUL <text:s/>BUZĂU</text:h>
      <text:h text:style-name="P4" text:outline-level="1"><text:s text:c="2"/>CONSILIUL LOCAL AL ORAŞULUI<text:s/></text:h>
      <text:h text:style-name="P5" text:outline-level="1"><text:s text:c="13"/>PĂTÂRLAGELE</text:h>
      <text:p text:style-name="P6"/>
      <text:p text:style-name="P7"/>
      <text:p text:style-name="P8"><text:span text:style-name="T9">PROIECT <text:s text:c="2"/>DE <text:s/>HOT</text:span><text:span text:style-name="T10">Ă</text:span><text:span text:style-name="T11">RÂRE</text:span></text:p>
      <text:p text:style-name="P12"><text:span text:style-name="T13">privind aprobarea încheierii Protocolului de Colaborare <text:s text:c="2"/>între <text:s/>Ministerul Muncii<text:s/></text:span><text:span text:style-name="T14">ș</text:span><text:span text:style-name="T15">i Solidarită</text:span><text:span text:style-name="T16">ț</text:span><text:span text:style-name="T17">ii <text:s/>Sociale <text:s/>(MMSS) <text:s text:c="2"/></text:span><text:span text:style-name="T18">ș</text:span><text:span text:style-name="T19">i <text:s/>U.A.T Ora</text:span><text:span text:style-name="T20">ș</text:span><text:span text:style-name="T21"><text:s/>Pătârlagele, jude</text:span><text:span text:style-name="T22">ț</text:span><text:span text:style-name="T23">ul Buzău <text:s text:c="2"/>în vederea implementării <text:s/>proiectului<text:s/></text:span><text:span text:style-name="T24">”</text:span><text:span text:style-name="T25"><text:s/>HUB <text:s/>de servicii <text:s/>MMSS-SII MMSS, cod <text:s/>My Smis <text:s/>130963<text:s/></text:span><text:span text:style-name="T26">”</text:span></text:p>
      <text:p text:style-name="P27"/>
      <text:p text:style-name="P28"><text:span text:style-name="T29">Consiliul local al oraşului Pătârlagele, jude</text:span><text:span text:style-name="T30">ț</text:span><text:span text:style-name="T31">ul</text:span><text:span text:style-name="T32"><text:s/></text:span><text:span text:style-name="T33"><text:s/>Buzău, întrunit în şedinţă ordinară,</text:span></text:p>
      <text:p text:style-name="P34"><text:s text:c="17"/>având în vedere <text:s/>:</text:p>
      <text:list text:style-name="LFO1" text:continue-numbering="true">
        <text:list-item>
          <text:p text:style-name="P35"><text:span text:style-name="T36">referatul de aprobare al Primarului ora</text:span><text:span text:style-name="T37">ș</text:span><text:span text:style-name="T38">ului Pătârlagele inregistrat <text:s/>la<text:s/></text:span></text:p>
        </text:list-item>
      </text:list>
      <text:p text:style-name="P39"><text:span text:style-name="T40">nr.2873 / 30.03.2023;</text:span></text:p>
      <text:list text:style-name="LFO1" text:continue-numbering="true">
        <text:list-item>
          <text:p text:style-name="P41"><text:span text:style-name="T42">raportul compartimentului de specialitate <text:s/>inregistrat la <text:s/>nr. 2874 /<text:s/></text:span></text:p>
        </text:list-item>
      </text:list>
      <text:p text:style-name="P43"><text:span text:style-name="T44">30.03.2023;</text:span></text:p>
      <text:list text:style-name="LFO1" text:continue-numbering="true">
        <text:list-item>
          <text:p text:style-name="P45"><text:span text:style-name="T46">prevederile Ordinului <text:s/>ministrului <text:s/>Comunica</text:span><text:span text:style-name="T47">ț</text:span><text:span text:style-name="T48">iilor <text:s/></text:span><text:span text:style-name="T49">ș</text:span><text:span text:style-name="T50">i Societă</text:span><text:span text:style-name="T51">ț</text:span><text:span text:style-name="T52">ii</text:span></text:p>
        </text:list-item>
      </text:list>
      <text:p text:style-name="P53"><text:span text:style-name="T54"><text:s/>Informa</text:span><text:span text:style-name="T55">ț</text:span><text:span text:style-name="T56">ionale <text:s/>nr. 282 <text:s/>/ 2016 <text:s/>privind aprobarea Ghidului Solicitantului <text:s/>aferent Axei Prioritare 2 Tehnologia Informa</text:span><text:span text:style-name="T57">ț</text:span><text:span text:style-name="T58">iei<text:s/></text:span><text:span text:style-name="T59">ș</text:span><text:span text:style-name="T60">i Comunica</text:span><text:span text:style-name="T61">ț</text:span><text:span text:style-name="T62">iilor (TIC) pentru o economie digitală competitivă,<text:s/></text:span><text:span text:style-name="T63">a Programului operaţional Competitivitate 2014-2020, acţiunea 2.3.1 - apel 1 "Consolidarea şi asigurarea interoperabilităţii sistemelor informatice dedicate serviciilor de e-guvernare tip 2.0 centrate pe evenimente din viaţa cetăţenilor şi întreprinderilor, dezvoltarea cloud computing guvernamental şi a comunicării media sociale, a Open Data şi Big Data - Secţiunea Big Data", cu modificările<text:s/></text:span><text:span text:style-name="T64">ș</text:span><text:span text:style-name="T65">i completările ulterioare;</text:span></text:p>
      <text:list text:style-name="LFO1" text:continue-numbering="true">
        <text:list-item>
          <text:p text:style-name="P66"><text:span text:style-name="T67">prevederile art.3 alin.(4), art.27 - art.30, <text:s/>art.106 <text:s/>alin.(1) lit. ”a”<text:s/></text:span><text:span text:style-name="T68">ș</text:span><text:span text:style-name="T69">i ”p”<text:s/></text:span></text:p>
        </text:list-item>
      </text:list>
      <text:p text:style-name="P70"><text:span text:style-name="T71">art.112, art.115 ,art.118<text:s/></text:span><text:span text:style-name="T72">ș</text:span><text:span text:style-name="T73">i art.119 <text:s/>din Legea nr. 292/2011 <text:s/>a asisten</text:span><text:span text:style-name="T74">ț</text:span><text:span text:style-name="T75">ei sociale cu modificările<text:s/></text:span><text:span text:style-name="T76">ș</text:span><text:span text:style-name="T77">i complet</text:span><text:span text:style-name="T78">ă</text:span><text:span text:style-name="T79">rile ulterioare;</text:span></text:p>
      <text:p text:style-name="P80"><text:span text:style-name="T81"><text:s text:c="9"/>- prevederile art. 3ˆ2, 3 ˆ3, art.11 <text:s/>alin.(2)lit. „a”, art.12 alin.(1), art.23, art. 50 ˆ1 <text:s/></text:span><text:span text:style-name="T82">ș</text:span><text:span text:style-name="T83">i art.53 ˆ1 din Ordonan</text:span><text:span text:style-name="T84">ț</text:span><text:span text:style-name="T85">a Guvernului nr. 68/2003<text:s/></text:span><text:span text:style-name="T86">privind serviciile sociale, cu modificările<text:s/></text:span><text:span text:style-name="T87">ș</text:span><text:span text:style-name="T88">i completările ulterioare</text:span><text:span text:style-name="T89">;</text:span></text:p>
      <text:p text:style-name="P90"><text:span text:style-name="T91"><text:s text:c="7"/>- prevederile art.1 alin.(3) <text:s/></text:span><text:span text:style-name="T92">ș</text:span><text:span text:style-name="T93">i (4) , art.2, art.3 alin.(2) lit.</text:span><text:span text:style-name="T94"><text:s/>”</text:span><text:span text:style-name="T95"><text:s/>e<text:s/></text:span><text:bookmark-start text:name="_Hlk131060922"/><text:span text:style-name="T96">”</text:span><text:bookmark-end text:name="_Hlk131060922"/><text:span text:style-name="T97"><text:s/>din Legea nr. 197 <text:s/>/ 2012<text:s/></text:span><text:span text:style-name="T98">privind asigurarea calităţii în domeniul serviciilor sociale, cu <text:s text:c="4"/>modificările<text:s/></text:span><text:span text:style-name="T99">ș</text:span><text:span text:style-name="T100">i complet</text:span><text:span text:style-name="T101">ă</text:span><text:span text:style-name="T102">rile ulterioare ;</text:span></text:p>
      <text:p text:style-name="P103"><text:span text:style-name="T104"><text:s text:c="5"/>- prevederile Anexei <text:s/>4 <text:s/>din <text:s/>Hotărârea <text:s/>Guvernului nr. 867 / 2015 pentru <text:s text:c="6"/>aprobarea Nomenclatorului serviciilor sociale, precum şi a regulamentelor-cadru de organizare şi funcţionare a serviciilor sociale cu <text:s text:c="4"/>modificările<text:s/></text:span><text:span text:style-name="T105">ș</text:span><text:span text:style-name="T106">i complet</text:span><text:span text:style-name="T107">ă</text:span><text:span text:style-name="T108">rile ulterioare ;</text:span></text:p>
      <text:p text:style-name="P109"><text:span text:style-name="T110"><text:s text:c="5"/>- prevederile <text:s/>art.3 alin.2 lit.<text:s/></text:span><text:span text:style-name="T111">”</text:span><text:span text:style-name="T112">a</text:span><text:span text:style-name="T113">”</text:span><text:span text:style-name="T114"><text:s text:c="2"/></text:span><text:span text:style-name="T115">ș</text:span><text:span text:style-name="T116">i<text:s/></text:span><text:span text:style-name="T117">”</text:span><text:span text:style-name="T118">e</text:span><text:span text:style-name="T119">”</text:span><text:span text:style-name="T120"><text:s/>, art.6 alin.(1) lit.</text:span><text:span text:style-name="T121"><text:s/>”</text:span><text:span text:style-name="T122">d</text:span><text:span text:style-name="T123">”</text:span><text:span text:style-name="T124">,<text:s/></text:span><text:span text:style-name="T125">”</text:span><text:span text:style-name="T126">f</text:span><text:span text:style-name="T127">”</text:span><text:span text:style-name="T128"><text:s/></text:span><text:span text:style-name="T129">ș</text:span><text:span text:style-name="T130">i<text:s/></text:span><text:span text:style-name="T131">”</text:span><text:span text:style-name="T132">r</text:span><text:span text:style-name="T133">”</text:span><text:span text:style-name="T134"><text:s/>din Hot</text:span><text:span text:style-name="T135">ă</text:span><text:span text:style-name="T136">r</text:span><text:span text:style-name="T137">â</text:span><text:span text:style-name="T138">rea Guvernului nr. <text:s/>23 / 2022 privind organizarea<text:s/></text:span><text:span text:style-name="T139">ș</text:span><text:span text:style-name="T140">i func</text:span><text:span text:style-name="T141">ț</text:span><text:span text:style-name="T142">ionarea Ministerului Muncii<text:s/></text:span><text:span text:style-name="T143">ș</text:span><text:span text:style-name="T144">i Solidarită</text:span><text:span text:style-name="T145">ț</text:span><text:span text:style-name="T146">ii Sociale , cu modufuc</text:span><text:span text:style-name="T147">ă</text:span><text:span text:style-name="T148">rile<text:s/></text:span><text:span text:style-name="T149">ș</text:span><text:span text:style-name="T150">i complet</text:span><text:span text:style-name="T151">ă</text:span><text:span text:style-name="T152">rile ulterioare ;</text:span></text:p>
      <text:p text:style-name="P153"><text:span text:style-name="T154"><text:s text:c="9"/>- prevederile art. 84 alin.(4) <text:s/></text:span><text:span text:style-name="T155">ș</text:span><text:span text:style-name="T156">i (5), art.129 alin.(2) lit. ”b”<text:s/></text:span><text:span text:style-name="T157">și</text:span><text:span text:style-name="T158"><text:s/>”d”, <text:s text:c="2"/>alin 7 lit. ”b”, <text:s/></text:span><text:span text:style-name="T159">din Ordonan</text:span><text:span text:style-name="T160">ț</text:span><text:span text:style-name="T161">a de Urgen</text:span><text:span text:style-name="T162">ț</text:span><text:span text:style-name="T163">ă</text:span><text:span text:style-name="T164"><text:s/>a Guvernului nr. 57/2019 <text:s/>privind Codul Administrativ <text:s/>cu modificările<text:s/></text:span><text:span text:style-name="T165">ș</text:span><text:span text:style-name="T166">i complet</text:span><text:span text:style-name="T167">ă</text:span><text:span text:style-name="T168">rile ulterioare;</text:span></text:p>
      <text:p text:style-name="P169"><text:span text:style-name="T170"><text:s text:c="11"/>In temeiul art. 139 alin.(1) din Ordonan</text:span><text:span text:style-name="T171">ț</text:span><text:span text:style-name="T172">a de Urgen</text:span><text:span text:style-name="T173">ț</text:span><text:span text:style-name="T174">ă</text:span><text:span text:style-name="T175"><text:s/>a Guvernului nr. 57/2019 <text:s/>privind Codul Administrativ, cu modificările<text:s/></text:span><text:span text:style-name="T176">ș</text:span><text:span text:style-name="T177">i complet</text:span><text:span text:style-name="T178">ă</text:span><text:span text:style-name="T179">rile ulterioare,</text:span></text:p>
      <text:p text:style-name="P180"/>
      <text:p text:style-name="P181"/>
      <text:p text:style-name="P182"/>
      <text:p text:style-name="P183"><text:span text:style-name="T184"><text:s text:c="49"/></text:span><text:span text:style-name="T185"><text:s text:c="4"/></text:span><text:span text:style-name="T186">HOTĂRĂŞTE :</text:span></text:p>
      <text:p text:style-name="P187"/>
      <text:p text:style-name="P188"><text:span text:style-name="T189"><text:s text:c="12"/></text:span><text:span text:style-name="T190">Art. 1.</text:span><text:span text:style-name="T191"><text:s text:c="2"/>Se aprobă încheierea <text:s/>Protocolului de Colaborare <text:s text:c="2"/>între <text:s/>Ministerul Muncii<text:s/></text:span><text:span text:style-name="T192">ș</text:span><text:span text:style-name="T193">i Solidarită</text:span><text:span text:style-name="T194">ț</text:span><text:span text:style-name="T195">ii <text:s/>Sociale <text:s/>(MMSS) <text:s text:c="2"/></text:span><text:span text:style-name="T196">ș</text:span><text:span text:style-name="T197">i <text:s/>U.A.T Ora</text:span><text:span text:style-name="T198">ș</text:span><text:span text:style-name="T199"><text:s/>Pătârlagele, jude</text:span><text:span text:style-name="T200">ț</text:span><text:span text:style-name="T201">ul Buzău <text:s text:c="2"/>în vederea implementării <text:s/>proiectului<text:s/></text:span><text:span text:style-name="T202">”</text:span><text:span text:style-name="T203"><text:s/>HUB <text:s/>de servicii <text:s/>MMSS-SII MMSS, cod <text:s/>My Smis <text:s/>130963<text:s/></text:span><text:span text:style-name="T204">”, conform Anexei nr. 1, care face parte integrantă din prezenta hotărâre.</text:span></text:p>
      <text:p text:style-name="P205"/>
      <text:p text:style-name="P206"><text:span text:style-name="T207"><text:s text:c="11"/></text:span><text:span text:style-name="T208">Art.2.</text:span><text:span text:style-name="T209"><text:s text:c="3"/>Se mandatează dl. Gherghiceanu Ion, primarul ora</text:span><text:span text:style-name="T210">ș</text:span><text:span text:style-name="T211">ului Pătârlagele, <text:s/>să reprezinte ora</text:span><text:span text:style-name="T212">ș</text:span><text:span text:style-name="T213">ul Pătârlagele, să încheie<text:s/></text:span><text:span text:style-name="T214">ș</text:span><text:span text:style-name="T215">i să semneze Protocolul de Colaborare<text:s/></text:span><text:span text:style-name="T216">ș</text:span><text:span text:style-name="T217">i toate documentele <text:s text:c="2"/>necesare implementării <text:s/>proiectului <text:s/></text:span><text:span text:style-name="T218">”</text:span><text:span text:style-name="T219">HUB <text:s/>de servicii <text:s/>MMSS-SII MMSS, cod <text:s/>My Smis <text:s/>130963<text:s/></text:span><text:span text:style-name="T220">”</text:span><text:span text:style-name="T221">.</text:span></text:p>
      <text:p text:style-name="P222"/>
      <text:p text:style-name="P223"><text:span text:style-name="T224"><text:s text:c="13"/></text:span><text:span text:style-name="T225">Art.3.</text:span><text:span text:style-name="T226"><text:s/></text:span><text:span text:style-name="T227"><text:s/>Prima</text:span><text:span text:style-name="T228">r</text:span><text:span text:style-name="T229">ul Ora</text:span><text:span text:style-name="T230">ș</text:span><text:span text:style-name="T231">ului Pătârlagele <text:s/></text:span><text:span text:style-name="T232">ș</text:span><text:span text:style-name="T233">i Compartimentul Asisten</text:span><text:span text:style-name="T234">ț</text:span><text:span text:style-name="T235">ă</text:span><text:span text:style-name="T236"><text:s/>Social</text:span><text:span text:style-name="T237">ă</text:span><text:span text:style-name="T238"><text:s text:c="2"/>vor aduce la îndeplinire prevederile prezentei hotărâri.</text:span></text:p>
      <text:p text:style-name="P239"><text:span text:style-name="T240"><text:s text:c="13"/></text:span><text:span text:style-name="T241">Art.4.<text:s/></text:span><text:span text:style-name="T242"><text:s/></text:span><text:span text:style-name="T243">Prezenta hotărâre se aduce la cunoştinţă publică, respectiv se <text:s/>comunică primarului oraşului Pătârlagele,<text:s/></text:span><text:span text:style-name="T244">Compartimentului Asisten</text:span><text:span text:style-name="T245">ț</text:span><text:span text:style-name="T246">ă</text:span><text:span text:style-name="T247"><text:s/>Social</text:span><text:span text:style-name="T248">ă,<text:s/></text:span><text:span text:style-name="T249">Ministerului <text:s/>Muncii<text:s/></text:span><text:span text:style-name="T250">ș</text:span><text:span text:style-name="T251">i Solidarită</text:span><text:span text:style-name="T252">ț</text:span><text:span text:style-name="T253">ii <text:s/>Sociale, Agen</text:span><text:span text:style-name="T254">ț</text:span><text:span text:style-name="T255">iei Jude</text:span><text:span text:style-name="T256">ț</text:span><text:span text:style-name="T257">ene pentru Plă</text:span><text:span text:style-name="T258">ț</text:span><text:span text:style-name="T259">i<text:s/></text:span><text:span text:style-name="T260">ș</text:span><text:span text:style-name="T261">i Inspec</text:span><text:span text:style-name="T262">ț</text:span><text:span text:style-name="T263">ie Social</text:span><text:span text:style-name="T264">ă</text:span><text:span text:style-name="T265"><text:s/>Buz</text:span><text:span text:style-name="T266">ă</text:span><text:span text:style-name="T267">u<text:s/></text:span><text:span text:style-name="T268"><text:s/>şi Instituţiei Prefectului <text:s/>Judeţul Buzău <text:s/>în condiţiile şi termenele prevăzute de lege.</text:span></text:p>
      <text:p text:style-name="P269"/>
      <text:p text:style-name="P270"><text:span text:style-name="T271"><text:tab/><text:s text:c="2"/></text:span></text:p>
      <text:p text:style-name="P272"><text:s text:c="15"/>Nr. <text:s/></text:p>
      <text:p text:style-name="P273"/>
      <text:p text:style-name="P274"><text:span text:style-name="T275"><text:s text:c="12"/>Ini</text:span><text:span text:style-name="T276">ț</text:span><text:span text:style-name="T277">iator <text:s text:c="68"/>Avizat <text:s/></text:span></text:p>
      <text:p text:style-name="P278"><text:s text:c="13"/>Primar <text:s text:c="56"/>Secretar General U.A.T</text:p>
      <text:p text:style-name="P279"/>
      <text:p text:style-name="P280"><text:s text:c="7"/>Gherghiceanu Ion <text:s text:c="54"/>Meleghiuş Ioana<text:s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h text:style-name="P290" text:outline-level="1"><text:span text:style-name="T291"><text:s/>JUDEŢUL BUZĂU</text:span><text:span text:style-name="T292"><text:tab/></text:span><text:span text:style-name="T293"><text:tab/></text:span><text:span text:style-name="T294"><text:tab/></text:span><text:span text:style-name="T295"><text:tab/><text:s text:c="12"/></text:span><text:span text:style-name="T296">Nr. 2874 / 30.03.2023</text:span></text:h>
      <text:p text:style-name="P297"><text:span text:style-name="T298"><draw:custom-shape svg:x="3.6212in" svg:y="0.08825in" svg:width="3.58125in" svg:height="1.17292in" draw:z-index="251659264" draw:id="id0" draw:style-name="a0" draw:name="Rectangle 7" text:anchor-type="paragraph"><svg:title/><svg:desc/><text:p text:style-name="P299"><text:span text:style-name="T300">Comisia nr. 1.-<text:s/></text:span><text:span text:style-name="T301">pentru agricultură şi economico-financiară</text:span></text:p><text:p text:style-name="P302"><text:span text:style-name="T303">Comisia nr. 2.-<text:s/></text:span><text:span text:style-name="T304">pentru activităţi social-culturale, culte, <text:s/>învăţământ, sănătate şi familie, muncă şi protecţie socială, protecţie copii, tineret şi sport</text:span></text:p><text:p text:style-name="P305"><text:span text:style-name="T306">Comisia nr. 3.- <text:s/></text:span><text:span text:style-name="T307">juridică şi de disciplină, amenajarea<text:s/></text:span></text:p><text:p text:style-name="P308"><text:s/>teritoriului <text:s/>şi urbanism, protecţie mediu şi turism<text:s/></text:p><text:p text:style-name="P309"/><text:p text:style-name="P310"/><draw:enhanced-geometry draw:type="non-primitive" svg:viewBox="0 0 21600 21600" draw:enhanced-path="M 0 0 L 21600 0 21600 21600 0 21600 Z N"/></draw:custom-shape></text:span><text:span text:style-name="T311">ORAŞUL PĂTÂRLAGELE</text:span></text:p>
      <text:p text:style-name="P312"><text:s text:c="5"/>--------------------------</text:p>
      <text:p text:style-name="P313"><text:s text:c="10"/>PRIMAR <text:s/></text:p>
      <text:p text:style-name="P314"/>
      <text:h text:style-name="P315" text:outline-level="2"/>
      <text:h text:style-name="P316" text:outline-level="2"/>
      <text:h text:style-name="P317" text:outline-level="2">REFERAT DE APROBARE<text:s/></text:h>
      <text:p text:style-name="P318"><text:span text:style-name="T319"><text:s/>proiect de hotărâre<text:s/></text:span><text:span text:style-name="T320"><text:s/>privind <text:s/></text:span><text:bookmark-start text:name="_Hlk129851699"/><text:span text:style-name="T321">aprobarea încheierii Protocolului de Colaborare <text:s text:c="2"/>între <text:s/>Ministerul Muncii<text:s/></text:span><text:span text:style-name="T322">ș</text:span><text:span text:style-name="T323">i Solidarită</text:span><text:span text:style-name="T324">ț</text:span><text:span text:style-name="T325">ii <text:s/>Sociale <text:s/>(MMSS) <text:s text:c="2"/></text:span><text:span text:style-name="T326">ș</text:span><text:span text:style-name="T327">i <text:s/>U.A.T Ora</text:span><text:span text:style-name="T328">ș</text:span><text:span text:style-name="T329"><text:s/>Pătârlagele, jude</text:span><text:span text:style-name="T330">ț</text:span><text:span text:style-name="T331">ul Buzău <text:s text:c="2"/>în vederea implementării <text:s/>proiectului<text:s/></text:span><text:span text:style-name="T332">”</text:span><text:span text:style-name="T333"><text:s/>HUB <text:s/>de servicii <text:s/>MMSS-SII MMSS, cod <text:s/>My Smis <text:s/>130963<text:s/></text:span><text:span text:style-name="T334">”</text:span></text:p>
      <text:p text:style-name="P335"/>
      <text:p text:style-name="P336"><text:bookmark-end text:name="_Hlk129851699"/></text:p>
      <text:p text:style-name="P337"><text:span text:style-name="T338">Domnilor consilieri şi delegaţi săteşti<text:s/></text:span><text:span text:style-name="T339">,</text:span></text:p>
      <text:p text:style-name="P340"/>
      <text:p text:style-name="P341"/>
      <text:p text:style-name="P342"><text:span text:style-name="T343"><text:s text:c="13"/></text:span><text:span text:style-name="T344">În conformitate cu prevederile art.129 alin.(7) lit. “b” din<text:s/></text:span><text:span text:style-name="T345">Ordonan</text:span><text:span text:style-name="T346">ț</text:span><text:span text:style-name="T347">a de Urgen</text:span><text:span text:style-name="T348">ț</text:span><text:span text:style-name="T349">ă</text:span><text:span text:style-name="T350"><text:s/>a Guvernului nr. 57/2019 privind Codul Administrativ <text:s/></text:span><text:span text:style-name="T351">cu modificările şi completările ulterioare,</text:span><text:span text:style-name="T352"><text:s/>“consiliul local<text:s/></text:span><text:span text:style-name="T353"><text:s/>asigură, potrivit competen</text:span><text:span text:style-name="T354">ț</text:span><text:span text:style-name="T355">ei sale <text:s/></text:span><text:span text:style-name="T356">ș</text:span><text:span text:style-name="T357">i<text:s/></text:span><text:span text:style-name="T358">î</text:span><text:span text:style-name="T359">n condi</text:span><text:span text:style-name="T360">ț</text:span><text:span text:style-name="T361">iile legii, cadrul <text:s text:c="2"/>necesar pentru furnizarea <text:s/>serviciilor publice <text:s/>de interes local <text:s/>privind serviciile sociale <text:s/>pentru protec</text:span><text:span text:style-name="T362">ț</text:span><text:span text:style-name="T363">ia copilului, a persoanelor cu <text:s/>handicap, a persoanelor vârstnice, a familiei <text:s/></text:span><text:span text:style-name="T364">ș</text:span><text:span text:style-name="T365">i a altor <text:s/>personae sau grupuri aflate în <text:s/>nevoie socială.</text:span></text:p>
      <text:p text:style-name="P366"><text:span text:style-name="T367"><text:s text:c="11"/>Ministerul Muncii<text:s/></text:span><text:span text:style-name="T368">ș</text:span><text:span text:style-name="T369">i Protec</text:span><text:span text:style-name="T370">ț</text:span><text:span text:style-name="T371">iei Sociale,<text:s/></text:span><text:span text:style-name="T372">î</text:span><text:span text:style-name="T373">n parteneriat cu Autoritatea pentru Digitalizarea Rom</text:span><text:span text:style-name="T374">â</text:span><text:span text:style-name="T375">niei<text:s/></text:span><text:span text:style-name="T376">ș</text:span><text:span text:style-name="T377">i Agen</text:span><text:span text:style-name="T378">ț</text:span><text:span text:style-name="T379">ia Na</text:span><text:span text:style-name="T380">ț</text:span><text:span text:style-name="T381">ional</text:span><text:span text:style-name="T382">ă</text:span><text:span text:style-name="T383"><text:s/>pentru Pl</text:span><text:span text:style-name="T384">ă</text:span><text:span text:style-name="T385">ț</text:span><text:span text:style-name="T386">i<text:s/></text:span><text:span text:style-name="T387">ș</text:span><text:span text:style-name="T388">i Inspec</text:span><text:span text:style-name="T389">ț</text:span><text:span text:style-name="T390">ie Social</text:span><text:span text:style-name="T391">ă</text:span><text:span text:style-name="T392">, implementează proiectul ”HUB de servicii MMPS-SII MMPS”, cod MySmis 130963, cu finan</text:span><text:span text:style-name="T393">ț</text:span><text:span text:style-name="T394">are din fonduri externe nerambursabile<text:s/></text:span><text:span text:style-name="T395">ș</text:span><text:span text:style-name="T396">i de la bugetul de stat,<text:s/></text:span><text:span text:style-name="T397">î</text:span><text:span text:style-name="T398">n cadrul Programul Opera</text:span><text:span text:style-name="T399">ț</text:span><text:span text:style-name="T400">ional Competivitate 2014-2020.</text:span></text:p>
      <text:p text:style-name="P401"><text:span text:style-name="T402"><text:s text:c="9"/>Scopul proiectului <text:s/>este realizarea unui sistem informatic <text:s/>integrat necesar pentru integrarea , corelarea <text:s/></text:span><text:span text:style-name="T403">ș</text:span><text:span text:style-name="T404">i managementul <text:s/>optim al tuturor informa</text:span><text:span text:style-name="T405">ț</text:span><text:span text:style-name="T406">iilor <text:s text:c="2"/>din domeniile de activitate <text:s/>specifice <text:s/></text:span><text:span text:style-name="T407">Ministerului Muncii<text:s/></text:span><text:span text:style-name="T408">ș</text:span><text:span text:style-name="T409">i Protec</text:span><text:span text:style-name="T410">ț</text:span><text:span text:style-name="T411">iei Sociale</text:span><text:span text:style-name="T412"><text:s/>.<text:s/></text:span></text:p>
      <text:p text:style-name="P413"><text:span text:style-name="T414"><text:s text:c="11"/>În cadrul acestui proiect va fi creată <text:s/>platforma informatică <text:s/>E – Asisten</text:span><text:span text:style-name="T415">ț</text:span><text:span text:style-name="T416">ă Socială <text:s/>precum<text:s/></text:span><text:span text:style-name="T417">și<text:s/></text:span><text:span text:style-name="T418"><text:s/>dotarea <text:s/>Compartimentului <text:s/>Asisten</text:span><text:span text:style-name="T419">ț</text:span><text:span text:style-name="T420">ă Socială <text:s text:c="2"/>cu echipamente informatice necesare utilizării acestei platforme.<text:s/></text:span></text:p>
      <text:p text:style-name="P421"><text:span text:style-name="T422"><text:s text:c="11"/>Având în vedere <text:s/>posibilită</text:span><text:span text:style-name="T423">ț</text:span><text:span text:style-name="T424">ile oferite de implementarea unui asemenea proiect <text:s text:c="2"/>pentru institu</text:span><text:span text:style-name="T425">ț</text:span><text:span text:style-name="T426">ia <text:s text:c="2"/></text:span><text:span text:style-name="T427">ș</text:span><text:span text:style-name="T428">i cetă</text:span><text:span text:style-name="T429">ț</text:span><text:span text:style-name="T430">enii <text:s/>ora</text:span><text:span text:style-name="T431">ș</text:span><text:span text:style-name="T432">ului, v</text:span><text:span text:style-name="T433">ă</text:span><text:span text:style-name="T434"><text:s/>rog s</text:span><text:span text:style-name="T435">ă</text:span><text:span text:style-name="T436"><text:s/>fi</text:span><text:span text:style-name="T437">ț</text:span><text:span text:style-name="T438">i de acord cu prezentul proiect.<text:s/></text:span></text:p>
      <text:p text:style-name="P439"><text:span text:style-name="T440"><text:s text:c="5"/></text:span></text:p>
      <text:p text:style-name="P441">Primar<text:s/></text:p>
      <text:p text:style-name="P442"><text:s/>Gherghiceanu Ion</text:p>
      <text:p text:style-name="P443"/>
      <text:soft-page-break/>
      <text:h text:style-name="P444" text:outline-level="1"><text:s text:c="16"/>ROMÂNIA <text:s/></text:h>
      <text:h text:style-name="P445" text:outline-level="1"><text:s text:c="10"/>JUDEŢUL <text:s/>BUZĂU</text:h>
      <text:h text:style-name="P446" text:outline-level="1"><text:s text:c="2"/>CONSILIUL LOCAL AL ORAŞULUI<text:s/></text:h>
      <text:h text:style-name="P447" text:outline-level="1"><text:s text:c="13"/>PĂTÂRLAGELE</text:h>
      <text:p text:style-name="P448"/>
      <text:p text:style-name="P449"/>
      <text:p text:style-name="P450"><text:span text:style-name="T451">HOT</text:span><text:span text:style-name="T452">Ă</text:span><text:span text:style-name="T453">RÂREA <text:s/>nr. 29 / 30.03.2023</text:span></text:p>
      <text:p text:style-name="P454"><text:span text:style-name="T455">privind aprobarea încheierii Protocolului de Colaborare <text:s text:c="2"/>între <text:s/>Ministerul Muncii<text:s/></text:span><text:span text:style-name="T456">ș</text:span><text:span text:style-name="T457">i Solidarită</text:span><text:span text:style-name="T458">ț</text:span><text:span text:style-name="T459">ii <text:s/>Sociale <text:s/>(MMSS) <text:s text:c="2"/></text:span><text:span text:style-name="T460">ș</text:span><text:span text:style-name="T461">i <text:s/>U.A.T Ora</text:span><text:span text:style-name="T462">ș</text:span><text:span text:style-name="T463"><text:s/>Pătârlagele, jude</text:span><text:span text:style-name="T464">ț</text:span><text:span text:style-name="T465">ul Buzău <text:s text:c="2"/>în vederea implementării <text:s/>proiectului<text:s/></text:span><text:span text:style-name="T466">”</text:span><text:span text:style-name="T467"><text:s/>HUB <text:s/>de servicii <text:s/>MMSS-SII MMSS, cod <text:s/>My Smis <text:s/>130963<text:s/></text:span><text:span text:style-name="T468">”</text:span></text:p>
      <text:p text:style-name="P469"/>
      <text:p text:style-name="P470"/>
      <text:p text:style-name="P471"><text:span text:style-name="T472">Consiliul local al oraşului Pătârlagele, jude</text:span><text:span text:style-name="T473">ț</text:span><text:span text:style-name="T474">ul</text:span><text:span text:style-name="T475"><text:s/></text:span><text:span text:style-name="T476"><text:s/>Buzău, întrunit în şedinţă ordinară,</text:span></text:p>
      <text:p text:style-name="P477"><text:s text:c="17"/>având în vedere <text:s/>:</text:p>
      <text:list text:style-name="LFO1" text:continue-numbering="true">
        <text:list-item>
          <text:p text:style-name="P478"><text:span text:style-name="T479">referatul de aprobare al Primarului ora</text:span><text:span text:style-name="T480">ș</text:span><text:span text:style-name="T481">ului Pătârlagele inregistrat <text:s/>la<text:s/></text:span></text:p>
        </text:list-item>
      </text:list>
      <text:p text:style-name="P482"><text:span text:style-name="T483">nr.2873 / 30.03.2023;</text:span></text:p>
      <text:list text:style-name="LFO1" text:continue-numbering="true">
        <text:list-item>
          <text:p text:style-name="P484"><text:span text:style-name="T485">raportul compartimentului de specialitate <text:s/>inregistrat la <text:s/>nr. 2874 /<text:s/></text:span></text:p>
        </text:list-item>
      </text:list>
      <text:p text:style-name="P486"><text:span text:style-name="T487">30.03.2023;</text:span></text:p>
      <text:list text:style-name="LFO1" text:continue-numbering="true">
        <text:list-item>
          <text:p text:style-name="P488"><text:span text:style-name="T489">prevederile Ordinului <text:s/>ministrului <text:s/>Comunica</text:span><text:span text:style-name="T490">ț</text:span><text:span text:style-name="T491">iilor <text:s/></text:span><text:span text:style-name="T492">ș</text:span><text:span text:style-name="T493">i Societă</text:span><text:span text:style-name="T494">ț</text:span><text:span text:style-name="T495">ii</text:span></text:p>
        </text:list-item>
      </text:list>
      <text:p text:style-name="P496"><text:span text:style-name="T497"><text:s/>Informa</text:span><text:span text:style-name="T498">ț</text:span><text:span text:style-name="T499">ionale <text:s/>nr. 282 <text:s/>/ 2016 <text:s/>privind aprobarea Ghidului Solicitantului <text:s/>aferent Axei Prioritare 2 Tehnologia Informa</text:span><text:span text:style-name="T500">ț</text:span><text:span text:style-name="T501">iei<text:s/></text:span><text:span text:style-name="T502">ș</text:span><text:span text:style-name="T503">i Comunica</text:span><text:span text:style-name="T504">ț</text:span><text:span text:style-name="T505">iilor (TIC) pentru o economie digitală competitivă,<text:s/></text:span><text:span text:style-name="T506">a Programului operaţional Competitivitate 2014-2020, acţiunea 2.3.1 - apel 1 "Consolidarea şi asigurarea interoperabilităţii sistemelor informatice dedicate serviciilor de e-guvernare tip 2.0 centrate pe evenimente din viaţa cetăţenilor şi întreprinderilor, dezvoltarea cloud computing guvernamental şi a comunicării media sociale, a Open Data şi Big Data - Secţiunea Big Data", cu modificările<text:s/></text:span><text:span text:style-name="T507">ș</text:span><text:span text:style-name="T508">i completările ulterioare;</text:span></text:p>
      <text:list text:style-name="LFO1" text:continue-numbering="true">
        <text:list-item>
          <text:p text:style-name="P509"><text:span text:style-name="T510">prevederile art.3 alin.(4), art.27 - art.30, <text:s/>art.106 <text:s/>alin.(1) lit. ”a”<text:s/></text:span><text:span text:style-name="T511">ș</text:span><text:span text:style-name="T512">i ”p”<text:s/></text:span></text:p>
        </text:list-item>
      </text:list>
      <text:p text:style-name="P513"><text:span text:style-name="T514">art.112, art.115 ,art.118<text:s/></text:span><text:span text:style-name="T515">ș</text:span><text:span text:style-name="T516">i art.119 <text:s/>din Legea nr. 292/2011 <text:s/>a asisten</text:span><text:span text:style-name="T517">ț</text:span><text:span text:style-name="T518">ei sociale cu modificările<text:s/></text:span><text:span text:style-name="T519">ș</text:span><text:span text:style-name="T520">i complet</text:span><text:span text:style-name="T521">ă</text:span><text:span text:style-name="T522">rile ulterioare;</text:span></text:p>
      <text:p text:style-name="P523"><text:span text:style-name="T524"><text:s text:c="9"/>- prevederile art. 3ˆ2, 3 ˆ3, art.11 <text:s/>alin.(2)lit. „a”, art.12 alin.(1), art.23, art. 50 ˆ1 <text:s/></text:span><text:span text:style-name="T525">ș</text:span><text:span text:style-name="T526">i art.53 ˆ1 din Ordonan</text:span><text:span text:style-name="T527">ț</text:span><text:span text:style-name="T528">a Guvernului nr. 68/2003<text:s/></text:span><text:span text:style-name="T529">privind serviciile sociale, cu modificările<text:s/></text:span><text:span text:style-name="T530">ș</text:span><text:span text:style-name="T531">i completările ulterioare</text:span><text:span text:style-name="T532">;</text:span></text:p>
      <text:p text:style-name="P533"><text:span text:style-name="T534"><text:s text:c="7"/>- prevederile art.1 alin.(3) <text:s/></text:span><text:span text:style-name="T535">ș</text:span><text:span text:style-name="T536">i (4) , art.2, art.3 alin.(2) lit.</text:span><text:span text:style-name="T537"><text:s/>”</text:span><text:span text:style-name="T538"><text:s/>e<text:s/></text:span><text:span text:style-name="T539">” din Legea nr. 197 <text:s/>/ 2012<text:s/></text:span><text:span text:style-name="T540">privind asigurarea calităţii în domeniul serviciilor sociale, cu <text:s text:c="4"/>modificările<text:s/></text:span><text:span text:style-name="T541">ș</text:span><text:span text:style-name="T542">i complet</text:span><text:span text:style-name="T543">ă</text:span><text:span text:style-name="T544">rile ulterioare ;</text:span></text:p>
      <text:p text:style-name="P545"><text:span text:style-name="T546"><text:s text:c="5"/>- prevederile Anexei <text:s/>4 <text:s/>din <text:s/>Hotărârea <text:s/>Guvernului nr. 867 / 2015 pentru <text:s text:c="6"/>aprobarea Nomenclatorului serviciilor sociale, precum şi a regulamentelor-cadru de organizare şi funcţionare a serviciilor sociale cu <text:s text:c="4"/>modificările<text:s/></text:span><text:span text:style-name="T547">ș</text:span><text:span text:style-name="T548">i complet</text:span><text:span text:style-name="T549">ă</text:span><text:span text:style-name="T550">rile ulterioare ;</text:span></text:p>
      <text:p text:style-name="P551"><text:span text:style-name="T552"><text:s text:c="5"/>- prevederile <text:s/>art.3 alin.2 lit.<text:s/></text:span><text:span text:style-name="T553">”</text:span><text:span text:style-name="T554">a</text:span><text:span text:style-name="T555">”</text:span><text:span text:style-name="T556"><text:s text:c="2"/></text:span><text:span text:style-name="T557">ș</text:span><text:span text:style-name="T558">i<text:s/></text:span><text:span text:style-name="T559">”</text:span><text:span text:style-name="T560">e</text:span><text:span text:style-name="T561">”</text:span><text:span text:style-name="T562"><text:s/>, art.6 alin.(1) lit.</text:span><text:span text:style-name="T563"><text:s/>”</text:span><text:span text:style-name="T564">d</text:span><text:span text:style-name="T565">”</text:span><text:span text:style-name="T566">,<text:s/></text:span><text:span text:style-name="T567">”</text:span><text:span text:style-name="T568">f</text:span><text:span text:style-name="T569">”</text:span><text:span text:style-name="T570"><text:s/></text:span><text:span text:style-name="T571">ș</text:span><text:span text:style-name="T572">i<text:s/></text:span><text:span text:style-name="T573">”</text:span><text:span text:style-name="T574">r</text:span><text:span text:style-name="T575">”</text:span><text:span text:style-name="T576"><text:s/>din Hot</text:span><text:span text:style-name="T577">ă</text:span><text:span text:style-name="T578">r</text:span><text:span text:style-name="T579">â</text:span><text:span text:style-name="T580">rea Guvernului nr. <text:s/>23 / 2022 privind organizarea<text:s/></text:span><text:span text:style-name="T581">ș</text:span><text:span text:style-name="T582">i func</text:span><text:span text:style-name="T583">ț</text:span><text:span text:style-name="T584">ionarea Ministerului Muncii<text:s/></text:span><text:span text:style-name="T585">ș</text:span><text:span text:style-name="T586">i Solidarită</text:span><text:span text:style-name="T587">ț</text:span><text:span text:style-name="T588">ii Sociale , cu modufuc</text:span><text:span text:style-name="T589">ă</text:span><text:span text:style-name="T590">rile<text:s/></text:span><text:span text:style-name="T591">ș</text:span><text:span text:style-name="T592">i complet</text:span><text:span text:style-name="T593">ă</text:span><text:span text:style-name="T594">rile ulterioare ;</text:span></text:p>
      <text:p text:style-name="P595"><text:span text:style-name="T596"><text:s text:c="9"/>- prevederile art. 84 alin.(4) <text:s/></text:span><text:span text:style-name="T597">ș</text:span><text:span text:style-name="T598">i (5), art.129 alin.(2) lit. ”b”<text:s/></text:span><text:span text:style-name="T599">și</text:span><text:span text:style-name="T600"><text:s/>”d”, <text:s text:c="2"/>alin 7 lit. ”b”, <text:s/></text:span><text:span text:style-name="T601">din Ordonan</text:span><text:span text:style-name="T602">ț</text:span><text:span text:style-name="T603">a de Urgen</text:span><text:span text:style-name="T604">ț</text:span><text:span text:style-name="T605">ă</text:span><text:span text:style-name="T606"><text:s/>a Guvernului nr. 57/2019 <text:s/>privind Codul Administrativ <text:s/>cu modificările<text:s/></text:span><text:span text:style-name="T607">ș</text:span><text:span text:style-name="T608">i complet</text:span><text:span text:style-name="T609">ă</text:span><text:span text:style-name="T610">rile ulterioare;</text:span></text:p>
      <text:p text:style-name="P611"><text:span text:style-name="T612"><text:s text:c="11"/>In temeiul art. 139 alin.(1) din Ordonan</text:span><text:span text:style-name="T613">ț</text:span><text:span text:style-name="T614">a de Urgen</text:span><text:span text:style-name="T615">ț</text:span><text:span text:style-name="T616">ă</text:span><text:span text:style-name="T617"><text:s/>a Guvernului nr. 57/2019 <text:s/>privind Codul Administrativ, cu modificările<text:s/></text:span><text:span text:style-name="T618">ș</text:span><text:span text:style-name="T619">i complet</text:span><text:span text:style-name="T620">ă</text:span><text:span text:style-name="T621">rile ulterioare,</text:span></text:p>
      <text:p text:style-name="P622"/>
      <text:p text:style-name="P623"/>
      <text:p text:style-name="P624"/>
      <text:p text:style-name="P625"><text:span text:style-name="T626"><text:s text:c="49"/></text:span><text:span text:style-name="T627"><text:s text:c="4"/></text:span><text:span text:style-name="T628">HOTĂRĂŞTE :</text:span></text:p>
      <text:p text:style-name="P629"/>
      <text:p text:style-name="P630"><text:span text:style-name="T631"><text:s text:c="12"/></text:span><text:span text:style-name="T632">Art. 1.</text:span><text:span text:style-name="T633"><text:s text:c="2"/>Se aprobă încheierea <text:s/>Protocolului de Colaborare <text:s text:c="2"/>între <text:s/>Ministerul Muncii<text:s/></text:span><text:span text:style-name="T634">ș</text:span><text:span text:style-name="T635">i Solidarită</text:span><text:span text:style-name="T636">ț</text:span><text:span text:style-name="T637">ii <text:s/>Sociale <text:s/>(MMSS) <text:s text:c="2"/></text:span><text:span text:style-name="T638">ș</text:span><text:span text:style-name="T639">i <text:s/>U.A.T Ora</text:span><text:span text:style-name="T640">ș</text:span><text:span text:style-name="T641"><text:s/>Pătârlagele, jude</text:span><text:span text:style-name="T642">ț</text:span><text:span text:style-name="T643">ul Buzău <text:s text:c="2"/>în vederea implementării <text:s/>proiectului<text:s/></text:span><text:span text:style-name="T644">”</text:span><text:span text:style-name="T645"><text:s/>HUB <text:s/>de servicii <text:s/>MMSS-SII MMSS, cod <text:s/>My Smis <text:s/>130963<text:s/></text:span><text:span text:style-name="T646">”, conform Anexei nr. 1, care face parte integrantă din prezenta hotărâre.</text:span></text:p>
      <text:p text:style-name="P647"/>
      <text:p text:style-name="P648"><text:span text:style-name="T649"><text:s text:c="11"/></text:span><text:span text:style-name="T650">Art.2.</text:span><text:span text:style-name="T651"><text:s text:c="3"/>Se mandatează dl. Gherghiceanu Ion, primarul ora</text:span><text:span text:style-name="T652">ș</text:span><text:span text:style-name="T653">ului Pătârlagele, <text:s/>să reprezinte ora</text:span><text:span text:style-name="T654">ș</text:span><text:span text:style-name="T655">ul Pătârlagele, să încheie<text:s/></text:span><text:span text:style-name="T656">ș</text:span><text:span text:style-name="T657">i să semneze Protocolul de Colaborare<text:s/></text:span><text:span text:style-name="T658">ș</text:span><text:span text:style-name="T659">i toate documentele <text:s text:c="2"/>necesare implementării <text:s/>proiectului <text:s/></text:span><text:span text:style-name="T660">”</text:span><text:span text:style-name="T661">HUB <text:s/>de servicii <text:s/>MMSS-SII MMSS, cod <text:s/>My Smis <text:s/>130963<text:s/></text:span><text:span text:style-name="T662">”</text:span><text:span text:style-name="T663">.</text:span></text:p>
      <text:p text:style-name="P664"/>
      <text:p text:style-name="P665"><text:span text:style-name="T666"><text:s text:c="13"/></text:span><text:span text:style-name="T667">Art.3.</text:span><text:span text:style-name="T668"><text:s/></text:span><text:span text:style-name="T669"><text:s/>Prima</text:span><text:span text:style-name="T670">r</text:span><text:span text:style-name="T671">ul Ora</text:span><text:span text:style-name="T672">ș</text:span><text:span text:style-name="T673">ului Pătârlagele <text:s/></text:span><text:span text:style-name="T674">ș</text:span><text:span text:style-name="T675">i Compartimentul Asisten</text:span><text:span text:style-name="T676">ț</text:span><text:span text:style-name="T677">ă</text:span><text:span text:style-name="T678"><text:s/>Social</text:span><text:span text:style-name="T679">ă</text:span><text:span text:style-name="T680"><text:s text:c="2"/>vor aduce la îndeplinire prevederile prezentei hotărâri.</text:span></text:p>
      <text:p text:style-name="P681"><text:span text:style-name="T682"><text:s text:c="13"/></text:span><text:span text:style-name="T683">Art.4.<text:s/></text:span><text:span text:style-name="T684"><text:s/></text:span><text:span text:style-name="T685">Prezenta hotărâre se aduce la cunoştinţă publică, respectiv se <text:s/>comunică primarului oraşului Pătârlagele,<text:s/></text:span><text:span text:style-name="T686">Compartimentului Asisten</text:span><text:span text:style-name="T687">ț</text:span><text:span text:style-name="T688">ă</text:span><text:span text:style-name="T689"><text:s/>Social</text:span><text:span text:style-name="T690">ă,<text:s/></text:span><text:span text:style-name="T691">Ministerului <text:s/>Muncii<text:s/></text:span><text:span text:style-name="T692">ș</text:span><text:span text:style-name="T693">i Solidarită</text:span><text:span text:style-name="T694">ț</text:span><text:span text:style-name="T695">ii <text:s/>Sociale, Agen</text:span><text:span text:style-name="T696">ț</text:span><text:span text:style-name="T697">iei Jude</text:span><text:span text:style-name="T698">ț</text:span><text:span text:style-name="T699">ene pentru Plă</text:span><text:span text:style-name="T700">ț</text:span><text:span text:style-name="T701">i<text:s/></text:span><text:span text:style-name="T702">ș</text:span><text:span text:style-name="T703">i Inspec</text:span><text:span text:style-name="T704">ț</text:span><text:span text:style-name="T705">ie Social</text:span><text:span text:style-name="T706">ă</text:span><text:span text:style-name="T707"><text:s/>Buz</text:span><text:span text:style-name="T708">ă</text:span><text:span text:style-name="T709">u<text:s/></text:span><text:span text:style-name="T710"><text:s/>şi Instituţiei Prefectului <text:s/>Judeţul Buzău <text:s/>în condiţiile şi termenele prevăzute de lege.</text:span></text:p>
      <text:p text:style-name="P711"/>
      <text:p text:style-name="P712"><text:span text:style-name="T713"><text:s text:c="11"/></text:span><text:span text:style-name="T714">Preşedinte de şedinţă <text:s text:c="40"/>Contrasemnează <text:s/></text:span></text:p>
      <text:p text:style-name="P715"><text:s text:c="18"/>Consilier <text:s text:c="46"/>Secretar General U.A.T.</text:p>
      <text:p text:style-name="P716"/>
      <text:p text:style-name="P717"><text:span text:style-name="T718"><text:s text:c="14"/></text:span><text:span text:style-name="T719">Grigore <text:s/>Florin</text:span><text:span text:style-name="T720"><text:s/></text:span><text:span text:style-name="T721"><text:s text:c="2"/></text:span><text:span text:style-name="T722"><text:s text:c="48"/>Meleghiuş Ioana</text:span></text:p>
      <text:p text:style-name="P723"/>
      <text:p text:style-name="P724"/>
      <text:p text:style-name="P725">Hotărârea <text:s/>nr.<text:s/>29</text:p>
      <text:p text:style-name="P726">Pătârlagele <text:s text:c="2"/>30.03.2023</text:p>
      <text:p text:style-name="P727"/>
      <text:p text:style-name="P728"/>
      <text:p text:style-name="P729"><text:span text:style-name="T730">Hotărârea a <text:s/>fost adoptată <text:s/>de Consiliul Local al oraşului Pătârlagele <text:s/></text:span><text:span text:style-name="T731">în şedinţa ordinară din <text:s/>data 30.03.2023,</text:span></text:p>
      <text:p text:style-name="P732"><text:span text:style-name="T733">cu respectarea prevederilor art. 139 alin.(</text:span><text:span text:style-name="T734">1</text:span><text:span text:style-name="T735">) <text:s/>din Ordonan</text:span><text:span text:style-name="T736">ț</text:span><text:span text:style-name="T737">a de Urgen</text:span><text:span text:style-name="T738">ț</text:span><text:span text:style-name="T739">ă</text:span><text:span text:style-name="T740"><text:s/>a Guvernului nr. 57 / 2019 privind <text:s text:c="2"/></text:span></text:p>
      <text:p text:style-name="P741"><text:span text:style-name="T742">Codul Administrativ<text:s/></text:span><text:bookmark-start text:name="_Hlk86317304"/><text:span text:style-name="T743">cu modificările<text:s/></text:span><text:span text:style-name="T744">ș</text:span><text:span text:style-name="T745">i complet</text:span><text:span text:style-name="T746">ă</text:span><text:span text:style-name="T747">rile ulterioare</text:span><text:bookmark-end text:name="_Hlk86317304"/><text:span text:style-name="T748">, <text:s/>cu un număr de <text:s/>14 voturi „pentru”; <text:s text:c="2"/>-„împotrivă</text:span><text:bookmark-start text:name="_Hlk75517020"/><text:span text:style-name="T749">”</text:span><text:bookmark-end text:name="_Hlk75517020"/><text:span text:style-name="T750">; <text:s text:c="21"/>-„abţineri”, <text:s text:c="2"/>din numărul <text:s/>total <text:s/>de <text:s/>15 consilieri <text:s/>locali <text:s/>în funcţie<text:s/></text:span><text:span text:style-name="T751">ș</text:span><text:span text:style-name="T752">i 14 consilieri locali prezenţi la şedinţă</text:span></text:p>
      <text:p text:style-name="P753"><text:s text:c="3"/></text:p>
      <text:p text:style-name="P754"/>
      <text:p text:style-name="P755"><text:span text:style-name="T756"><text:tab/><text:s text:c="2"/>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14T07:11:00Z</meta:creation-date>
    <dc:date>2023-03-31T07:24:00Z</dc:date>
    <meta:print-date>2023-03-31T07:24:00Z</meta:print-date>
    <meta:template xlink:href="Normal" xlink:type="simple"/>
    <meta:editing-cycles>22</meta:editing-cycles>
    <meta:editing-duration>PT29220S</meta:editing-duration>
    <meta:document-statistic meta:page-count="5" meta:paragraph-count="22" meta:word-count="1719" meta:character-count="11497" meta:row-count="81" meta:non-whitespace-character-count="9800"/>
  </office:meta>
</office:document-meta>
</file>