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text-properties style:font-name="Bookman Old Style" fo:font-weight="bold" style:font-weight-asian="bold"/>
    </style:style>
    <style:style style:name="P5" style:parent-style-name="Normal" style:family="paragraph">
      <style:paragraph-properties fo:margin-top="0.0625in" fo:line-height="115%" fo:margin-right="0.0791in"/>
    </style:style>
    <style:style style:name="T6" style:parent-style-name="DefaultParagraphFont" style:family="text">
      <style:text-properties style:font-style-complex="italic" fo:font-size="12pt" style:font-size-asian="12pt"/>
    </style:style>
    <style:style style:name="T7" style:parent-style-name="DefaultParagraphFont" style:family="text">
      <style:text-properties style:font-style-complex="italic" fo:font-size="12pt" style:font-size-asian="12pt"/>
    </style:style>
    <style:style style:name="T8" style:parent-style-name="DefaultParagraphFont" style:family="text">
      <style:text-properties style:font-style-complex="italic" fo:font-size="12pt" style:font-size-asian="12pt"/>
    </style:style>
    <style:style style:name="T9" style:parent-style-name="DefaultParagraphFont" style:family="text">
      <style:text-properties style:font-style-complex="italic" fo:font-size="12pt" style:font-size-asian="12pt"/>
    </style:style>
    <style:style style:name="T10" style:parent-style-name="DefaultParagraphFont" style:family="text">
      <style:text-properties style:font-style-complex="italic" fo:font-size="12pt" style:font-size-asian="12pt"/>
    </style:style>
    <style:style style:name="T11" style:parent-style-name="DefaultParagraphFont" style:family="text">
      <style:text-properties style:font-style-complex="italic" fo:font-size="12pt" style:font-size-asian="12pt"/>
    </style:style>
    <style:style style:name="T12" style:parent-style-name="DefaultParagraphFont" style:family="text">
      <style:text-properties style:font-style-complex="italic" fo:font-size="12pt" style:font-size-asian="12pt"/>
    </style:style>
    <style:style style:name="T13" style:parent-style-name="DefaultParagraphFont" style:family="text">
      <style:text-properties style:font-style-complex="italic" fo:font-size="12pt" style:font-size-asian="12pt"/>
    </style:style>
    <style:style style:name="P14" style:parent-style-name="Heading1" style:family="paragraph">
      <style:paragraph-properties fo:margin-left="0.1458in">
        <style:tab-stops/>
      </style:paragraph-properties>
    </style:style>
    <style:style style:name="T15" style:parent-style-name="DefaultParagraphFont" style:family="text">
      <style:text-properties style:font-name="Bookman Old Style" fo:font-size="13pt" style:font-size-asian="13pt" style:font-size-complex="13pt"/>
    </style:style>
    <style:style style:name="T16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7" style:parent-style-name="DefaultParagraphFont" style:family="text">
      <style:text-properties style:font-name="Bookman Old Style" fo:font-size="13pt" style:font-size-asian="13pt" style:font-size-complex="13pt"/>
    </style:style>
    <style:style style:name="T18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9" style:parent-style-name="DefaultParagraphFont" style:family="text">
      <style:text-properties style:font-name="Bookman Old Style" fo:font-size="13pt" style:font-size-asian="13pt" style:font-size-complex="13pt"/>
    </style:style>
    <style:style style:name="P20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41" style:parent-style-name="Normal" style:family="paragraph">
      <style:paragraph-properties fo:margin-top="0.0284in" fo:margin-right="0.0798in"/>
      <style:text-properties style:font-name="Bookman Old Style" fo:font-weight="bold" style:font-weight-asian="bold" fo:font-size="12pt" style:font-size-asian="12pt"/>
    </style:style>
    <style:style style:name="P42" style:parent-style-name="BodyText" style:family="paragraph">
      <style:paragraph-properties fo:text-align="center" fo:margin-left="0in">
        <style:tab-stops/>
      </style:paragraph-properties>
      <style:text-properties style:font-name="Bookman Old Style" fo:font-weight="bold" style:font-weight-asian="bold"/>
    </style:style>
    <style:style style:name="P43" style:parent-style-name="Normal1" style:family="paragraph">
      <style:paragraph-properties fo:text-align="justify"/>
    </style:style>
    <style:style style:name="T44" style:parent-style-name="DefaultParagraphFont" style:family="text">
      <style:text-properties style:font-name="Bookman Old Style"/>
    </style:style>
    <style:style style:name="T45" style:parent-style-name="DefaultParagraphFont" style:family="text">
      <style:text-properties style:font-name="Cambria" style:font-name-complex="Cambria"/>
    </style:style>
    <style:style style:name="T46" style:parent-style-name="DefaultParagraphFont" style:family="text">
      <style:text-properties style:font-name="Bookman Old Style"/>
    </style:style>
    <style:style style:name="T47" style:parent-style-name="DefaultParagraphFont" style:family="text">
      <style:text-properties style:font-name="Bookman Old Style" style:font-name-complex="Bookman Old Style"/>
    </style:style>
    <style:style style:name="T48" style:parent-style-name="DefaultParagraphFont" style:family="text">
      <style:text-properties style:font-name="Bookman Old Style"/>
    </style:style>
    <style:style style:name="T49" style:parent-style-name="DefaultParagraphFont" style:family="text">
      <style:text-properties style:font-name="Bookman Old Style" style:font-name-complex="Bookman Old Style"/>
    </style:style>
    <style:style style:name="T50" style:parent-style-name="DefaultParagraphFont" style:family="text">
      <style:text-properties style:font-name="Bookman Old Style"/>
    </style:style>
    <style:style style:name="T51" style:parent-style-name="DefaultParagraphFont" style:family="text">
      <style:text-properties style:font-name="Cambria"/>
    </style:style>
    <style:style style:name="T52" style:parent-style-name="DefaultParagraphFont" style:family="text">
      <style:text-properties style:font-name="Bookman Old Style"/>
    </style:style>
    <style:style style:name="T53" style:parent-style-name="DefaultParagraphFont" style:family="text">
      <style:text-properties style:font-name="Cambria" style:font-name-complex="Cambria"/>
    </style:style>
    <style:style style:name="T54" style:parent-style-name="DefaultParagraphFont" style:family="text">
      <style:text-properties style:font-name="Bookman Old Style"/>
    </style:style>
    <style:style style:name="T55" style:parent-style-name="DefaultParagraphFont" style:family="text">
      <style:text-properties style:font-name="Cambria" style:font-name-complex="Cambria"/>
    </style:style>
    <style:style style:name="T56" style:parent-style-name="DefaultParagraphFont" style:family="text">
      <style:text-properties style:font-name="Bookman Old Style"/>
    </style:style>
    <style:style style:name="P57" style:parent-style-name="Normal1" style:family="paragraph">
      <style:paragraph-properties fo:text-align="justify"/>
      <style:text-properties style:font-name="Bookman Old Style"/>
    </style:style>
    <style:style style:name="P58" style:parent-style-name="Normal1" style:family="paragraph">
      <style:paragraph-properties fo:text-align="justify" fo:margin-right="0.0152in"/>
    </style:style>
    <style:style style:name="T59" style:parent-style-name="DefaultParagraphFont" style:family="text">
      <style:text-properties style:font-name="Bookman Old Style"/>
    </style:style>
    <style:style style:name="T60" style:parent-style-name="DefaultParagraphFont" style:family="text">
      <style:text-properties style:font-name="Cambria" style:font-name-complex="Cambria"/>
    </style:style>
    <style:style style:name="T61" style:parent-style-name="DefaultParagraphFont" style:family="text">
      <style:text-properties style:font-name="Bookman Old Style"/>
    </style:style>
    <style:style style:name="T62" style:parent-style-name="DefaultParagraphFont" style:family="text">
      <style:text-properties style:font-name="Bookman Old Style" style:font-name-complex="Bookman Old Style"/>
    </style:style>
    <style:style style:name="T63" style:parent-style-name="DefaultParagraphFont" style:family="text">
      <style:text-properties style:font-name="Bookman Old Style"/>
    </style:style>
    <style:style style:name="T64" style:parent-style-name="DefaultParagraphFont" style:family="text">
      <style:text-properties style:font-name="Bookman Old Style" style:font-name-complex="Bookman Old Style"/>
    </style:style>
    <style:style style:name="T65" style:parent-style-name="DefaultParagraphFont" style:family="text">
      <style:text-properties style:font-name="Bookman Old Style"/>
    </style:style>
    <style:style style:name="P66" style:parent-style-name="Normal1" style:family="paragraph">
      <style:paragraph-properties fo:text-align="justify" fo:margin-right="0.0152in"/>
    </style:style>
    <style:style style:name="T67" style:parent-style-name="DefaultParagraphFont" style:family="text">
      <style:text-properties style:font-name="Bookman Old Style"/>
    </style:style>
    <style:style style:name="P68" style:parent-style-name="Normal1" style:family="paragraph">
      <style:paragraph-properties fo:text-align="justify" fo:margin-right="0.0152in"/>
      <style:text-properties style:font-name="Bookman Old Style"/>
    </style:style>
    <style:style style:name="P69" style:parent-style-name="Normal1" style:family="paragraph">
      <style:paragraph-properties fo:text-align="justify" fo:margin-right="0.0152in"/>
      <style:text-properties style:font-name="Bookman Old Style"/>
    </style:style>
    <style:style style:name="P70" style:parent-style-name="Heading1" style:family="paragraph">
      <style:paragraph-properties fo:text-align="justify" fo:margin-left="0in">
        <style:tab-stops/>
      </style:paragraph-properties>
    </style:style>
    <style:style style:name="T71" style:parent-style-name="DefaultParagraphFont" style:family="text">
      <style:text-properties style:font-name="Bookman Old Style" fo:font-weight="normal" style:font-weight-asian="normal" style:font-weight-complex="normal"/>
    </style:style>
    <style:style style:name="T72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73" style:parent-style-name="DefaultParagraphFont" style:family="text">
      <style:text-properties style:font-name="Bookman Old Style" fo:font-weight="normal" style:font-weight-asian="normal" style:font-weight-complex="normal"/>
    </style:style>
    <style:style style:name="T74" style:parent-style-name="Strong" style:family="text">
      <style:text-properties style:font-name="Bookman Old Style" style:font-name-complex="Calibri"/>
    </style:style>
    <style:style style:name="T7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6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8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1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3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5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7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88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91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92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9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95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96" style:parent-style-name="Normal1" style:family="paragraph">
      <style:paragraph-properties fo:text-align="justify" fo:margin-right="0.0152in"/>
    </style:style>
    <style:style style:name="T97" style:parent-style-name="DefaultParagraphFont" style:family="text">
      <style:text-properties style:font-name="Bookman Old Style"/>
    </style:style>
    <style:style style:name="T98" style:parent-style-name="DefaultParagraphFont" style:family="text">
      <style:text-properties style:font-name="Bookman Old Style" style:font-name-asian="Courier New" style:font-name-complex="Courier New"/>
    </style:style>
    <style:style style:name="T99" style:parent-style-name="DefaultParagraphFont" style:family="text">
      <style:text-properties style:font-name="Bookman Old Style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Bookman Old Style" fo:font-size="12pt" style:font-size-asian="12pt" style:font-size-complex="12pt"/>
    </style:style>
    <style:style style:name="T10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0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04" style:parent-style-name="DefaultParagraphFont" style:family="text">
      <style:text-properties style:font-name="Bookman Old Style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07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108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09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110" style:parent-style-name="DefaultParagraphFont" style:family="text">
      <style:text-properties style:font-name="Bookman Old Style" style:font-name-asian="Courier New" style:font-name-complex="Bookman Old Style" fo:font-size="12pt" style:font-size-asian="12pt" style:font-size-complex="12pt" fo:language="de" fo:country="DE"/>
    </style:style>
    <style:style style:name="T111" style:parent-style-name="DefaultParagraphFont" style:family="text">
      <style:text-properties style:font-name="Bookman Old Style" fo:font-size="12pt" style:font-size-asian="12pt" style:font-size-complex="12pt"/>
    </style:style>
    <style:style style:name="T11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3" style:parent-style-name="DefaultParagraphFont" style:family="text">
      <style:text-properties style:font-name="Bookman Old Style" fo:font-size="12pt" style:font-size-asian="12pt" style:font-size-complex="12pt"/>
    </style:style>
    <style:style style:name="T11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5" style:parent-style-name="DefaultParagraphFont" style:family="text">
      <style:text-properties style:font-name="Bookman Old Style" fo:font-size="12pt" style:font-size-asian="12pt" style:font-size-complex="12pt"/>
    </style:style>
    <style:style style:name="T11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7" style:parent-style-name="DefaultParagraphFont" style:family="text">
      <style:text-properties style:font-name="Bookman Old Style" fo:font-size="12pt" style:font-size-asian="12pt" style:font-size-complex="12pt"/>
    </style:style>
    <style:style style:name="T11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20" style:parent-style-name="DefaultParagraphFont" style:family="text">
      <style:text-properties style:font-name="Bookman Old Style" fo:font-size="12pt" style:font-size-asian="12pt" style:font-size-complex="12pt"/>
    </style:style>
    <style:style style:name="T12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2" style:parent-style-name="DefaultParagraphFont" style:family="text">
      <style:text-properties style:font-name="Bookman Old Style" fo:font-size="12pt" style:font-size-asian="12pt" style:font-size-complex="12pt"/>
    </style:style>
    <style:style style:name="T123" style:parent-style-name="DefaultParagraphFont" style:family="text">
      <style:text-properties style:font-name="Bookman Old Style" fo:font-size="12pt" style:font-size-asian="12pt" style:font-size-complex="12pt"/>
    </style:style>
    <style:style style:name="T12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5" style:parent-style-name="DefaultParagraphFont" style:family="text">
      <style:text-properties style:font-name="Bookman Old Style" fo:font-size="12pt" style:font-size-asian="12pt" style:font-size-complex="12pt"/>
    </style:style>
    <style:style style:name="T12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7" style:parent-style-name="DefaultParagraphFont" style:family="text">
      <style:text-properties style:font-name="Bookman Old Style" fo:font-size="12pt" style:font-size-asian="12pt" style:font-size-complex="12pt"/>
    </style:style>
    <style:style style:name="T12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0" style:parent-style-name="DefaultParagraphFont" style:family="text">
      <style:text-properties style:font-name="Bookman Old Style" fo:font-size="12pt" style:font-size-asian="12pt" style:font-size-complex="12pt"/>
    </style:style>
    <style:style style:name="T13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2" style:parent-style-name="DefaultParagraphFont" style:family="text">
      <style:text-properties style:font-name="Bookman Old Style" fo:font-size="12pt" style:font-size-asian="12pt" style:font-size-complex="12pt"/>
    </style:style>
    <style:style style:name="T13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4" style:parent-style-name="DefaultParagraphFont" style:family="text">
      <style:text-properties style:font-name="Bookman Old Style" fo:font-size="12pt" style:font-size-asian="12pt" style:font-size-complex="12pt"/>
    </style:style>
    <style:style style:name="T13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6" style:parent-style-name="DefaultParagraphFont" style:family="text">
      <style:text-properties style:font-name="Bookman Old Style" fo:font-size="12pt" style:font-size-asian="12pt" style:font-size-complex="12pt"/>
    </style:style>
    <style:style style:name="T13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9" style:parent-style-name="DefaultParagraphFont" style:family="text">
      <style:text-properties style:font-name="Bookman Old Style" fo:font-size="12pt" style:font-size-asian="12pt" style:font-size-complex="12pt"/>
    </style:style>
    <style:style style:name="T140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141" style:parent-style-name="DefaultParagraphFont" style:family="text">
      <style:text-properties style:font-name="Bookman Old Style" fo:font-size="12pt" style:font-size-asian="12pt" style:font-size-complex="12pt"/>
    </style:style>
    <style:style style:name="T14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44" style:parent-style-name="DefaultParagraphFont" style:family="text">
      <style:text-properties style:font-name="Bookman Old Style" fo:font-size="12pt" style:font-size-asian="12pt" style:font-size-complex="12pt"/>
    </style:style>
    <style:style style:name="T145" style:parent-style-name="DefaultParagraphFont" style:family="text">
      <style:text-properties style:font-name="Bookman Old Style" fo:font-size="12pt" style:font-size-asian="12pt" style:font-size-complex="12pt"/>
    </style:style>
    <style:style style:name="T14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7" style:parent-style-name="DefaultParagraphFont" style:family="text">
      <style:text-properties style:font-name="Bookman Old Style" fo:font-size="12pt" style:font-size-asian="12pt" style:font-size-complex="12pt"/>
    </style:style>
    <style:style style:name="T14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50" style:parent-style-name="DefaultParagraphFont" style:family="text">
      <style:text-properties style:font-name="Bookman Old Style" fo:font-size="12pt" style:font-size-asian="12pt" style:font-size-complex="12pt"/>
    </style:style>
    <style:style style:name="T151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152" style:parent-style-name="Heading1" style:family="paragraph">
      <style:paragraph-properties fo:text-align="justify" fo:background-color="#FFFFFF"/>
    </style:style>
    <style:style style:name="T153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154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155" style:parent-style-name="DefaultParagraphFont" style:family="text">
      <style:text-properties style:font-name="Bookman Old Style" fo:font-weight="normal" style:font-weight-asian="normal" style:font-weight-complex="normal"/>
    </style:style>
    <style:style style:name="P156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157" style:parent-style-name="DefaultParagraphFont" style:family="text">
      <style:text-properties style:font-name="Bookman Old Style" fo:font-weight="normal" style:font-weight-asian="normal" style:font-weight-complex="normal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Bookman Old Style"/>
    </style:style>
    <style:style style:name="T160" style:parent-style-name="DefaultParagraphFont" style:family="text">
      <style:text-properties style:font-name="Bookman Old Style" fo:font-size="12pt" style:font-size-asian="12pt" style:font-size-complex="12pt"/>
    </style:style>
    <style:style style:name="T161" style:parent-style-name="DefaultParagraphFont" style:family="text">
      <style:text-properties style:font-name="Bookman Old Style" fo:font-size="12pt" style:font-size-asian="12pt" style:font-size-complex="12pt"/>
    </style:style>
    <style:style style:name="P162" style:parent-style-name="Normal1" style:family="paragraph">
      <style:paragraph-properties fo:text-align="justify"/>
    </style:style>
    <style:style style:name="T163" style:parent-style-name="DefaultParagraphFont" style:family="text">
      <style:text-properties style:font-name="Bookman Old Style"/>
    </style:style>
    <style:style style:name="T164" style:parent-style-name="DefaultParagraphFont" style:family="text">
      <style:text-properties style:font-name="Cambria" style:font-name-complex="Cambria"/>
    </style:style>
    <style:style style:name="T165" style:parent-style-name="DefaultParagraphFont" style:family="text">
      <style:text-properties style:font-name="Bookman Old Style"/>
    </style:style>
    <style:style style:name="T166" style:parent-style-name="DefaultParagraphFont" style:family="text">
      <style:text-properties style:font-name="Cambria" style:font-name-complex="Cambria"/>
    </style:style>
    <style:style style:name="T167" style:parent-style-name="DefaultParagraphFont" style:family="text">
      <style:text-properties style:font-name="Bookman Old Style"/>
    </style:style>
    <style:style style:name="T168" style:parent-style-name="DefaultParagraphFont" style:family="text">
      <style:text-properties style:font-name="Bookman Old Style" style:font-name-complex="Bookman Old Style"/>
    </style:style>
    <style:style style:name="T169" style:parent-style-name="DefaultParagraphFont" style:family="text">
      <style:text-properties style:font-name="Bookman Old Style"/>
    </style:style>
    <style:style style:name="P170" style:parent-style-name="Normal1" style:family="paragraph">
      <style:paragraph-properties fo:text-align="justify"/>
    </style:style>
    <style:style style:name="T171" style:parent-style-name="DefaultParagraphFont" style:family="text">
      <style:text-properties style:font-name="Bookman Old Style"/>
    </style:style>
    <style:style style:name="T172" style:parent-style-name="DefaultParagraphFont" style:family="text">
      <style:text-properties style:font-name="Bookman Old Style" style:font-name-complex="Bookman Old Style"/>
    </style:style>
    <style:style style:name="T173" style:parent-style-name="DefaultParagraphFont" style:family="text">
      <style:text-properties style:font-name="Bookman Old Style"/>
    </style:style>
    <style:style style:name="T174" style:parent-style-name="DefaultParagraphFont" style:family="text">
      <style:text-properties style:font-name="Bookman Old Style" style:font-name-complex="Bookman Old Style"/>
    </style:style>
    <style:style style:name="T175" style:parent-style-name="DefaultParagraphFont" style:family="text">
      <style:text-properties style:font-name="Bookman Old Style"/>
    </style:style>
    <style:style style:name="T176" style:parent-style-name="DefaultParagraphFont" style:family="text">
      <style:text-properties style:font-name="Bookman Old Style" style:font-name-complex="Bookman Old Style"/>
    </style:style>
    <style:style style:name="T177" style:parent-style-name="DefaultParagraphFont" style:family="text">
      <style:text-properties style:font-name="Bookman Old Style"/>
    </style:style>
    <style:style style:name="T178" style:parent-style-name="DefaultParagraphFont" style:family="text">
      <style:text-properties style:font-name="Bookman Old Style" style:font-name-complex="Bookman Old Style"/>
    </style:style>
    <style:style style:name="T179" style:parent-style-name="DefaultParagraphFont" style:family="text">
      <style:text-properties style:font-name="Bookman Old Style"/>
    </style:style>
    <style:style style:name="P180" style:parent-style-name="Normal1" style:family="paragraph">
      <style:paragraph-properties fo:text-align="justify"/>
    </style:style>
    <style:style style:name="T181" style:parent-style-name="DefaultParagraphFont" style:family="text">
      <style:text-properties style:font-name="Bookman Old Style" style:font-name-complex="Bookman Old Style"/>
    </style:style>
    <style:style style:name="T182" style:parent-style-name="DefaultParagraphFont" style:family="text">
      <style:text-properties style:font-name="Bookman Old Style"/>
    </style:style>
    <style:style style:name="T183" style:parent-style-name="DefaultParagraphFont" style:family="text">
      <style:text-properties style:font-name="Bookman Old Style" style:font-name-complex="Bookman Old Style"/>
    </style:style>
    <style:style style:name="T184" style:parent-style-name="DefaultParagraphFont" style:family="text">
      <style:text-properties style:font-name="Bookman Old Style"/>
    </style:style>
    <style:style style:name="T185" style:parent-style-name="DefaultParagraphFont" style:family="text">
      <style:text-properties style:font-name="Cambria" style:font-name-complex="Cambria"/>
    </style:style>
    <style:style style:name="T186" style:parent-style-name="DefaultParagraphFont" style:family="text">
      <style:text-properties style:font-name="Bookman Old Style"/>
    </style:style>
    <style:style style:name="T187" style:parent-style-name="DefaultParagraphFont" style:family="text">
      <style:text-properties style:font-name="Cambria" style:font-name-complex="Cambria"/>
    </style:style>
    <style:style style:name="T188" style:parent-style-name="DefaultParagraphFont" style:family="text">
      <style:text-properties style:font-name="Bookman Old Style" style:font-name-complex="Bookman Old Style"/>
    </style:style>
    <style:style style:name="T189" style:parent-style-name="DefaultParagraphFont" style:family="text">
      <style:text-properties style:font-name="Bookman Old Style"/>
    </style:style>
    <style:style style:name="T190" style:parent-style-name="DefaultParagraphFont" style:family="text">
      <style:text-properties style:font-name="Bookman Old Style"/>
    </style:style>
    <style:style style:name="T191" style:parent-style-name="DefaultParagraphFont" style:family="text">
      <style:text-properties style:font-name="Cambria" style:font-name-complex="Cambria"/>
    </style:style>
    <style:style style:name="T192" style:parent-style-name="DefaultParagraphFont" style:family="text">
      <style:text-properties style:font-name="Bookman Old Style"/>
    </style:style>
    <style:style style:name="T193" style:parent-style-name="DefaultParagraphFont" style:family="text">
      <style:text-properties style:font-name="Bookman Old Style" style:font-name-complex="Bookman Old Style"/>
    </style:style>
    <style:style style:name="T194" style:parent-style-name="DefaultParagraphFont" style:family="text">
      <style:text-properties style:font-name="Bookman Old Style"/>
    </style:style>
    <style:style style:name="P195" style:parent-style-name="Normal1" style:family="paragraph">
      <style:paragraph-properties fo:text-align="justify"/>
    </style:style>
    <style:style style:name="T196" style:parent-style-name="DefaultParagraphFont" style:family="text">
      <style:text-properties style:font-name="Bookman Old Style"/>
    </style:style>
    <style:style style:name="T197" style:parent-style-name="DefaultParagraphFont" style:family="text">
      <style:text-properties style:font-name="Cambria" style:font-name-complex="Cambria"/>
    </style:style>
    <style:style style:name="T198" style:parent-style-name="DefaultParagraphFont" style:family="text">
      <style:text-properties style:font-name="Bookman Old Style"/>
    </style:style>
    <style:style style:name="T199" style:parent-style-name="DefaultParagraphFont" style:family="text">
      <style:text-properties style:font-name="Cambria" style:font-name-complex="Cambria"/>
    </style:style>
    <style:style style:name="T200" style:parent-style-name="DefaultParagraphFont" style:family="text">
      <style:text-properties style:font-name="Bookman Old Style" style:font-name-complex="Bookman Old Style"/>
    </style:style>
    <style:style style:name="T201" style:parent-style-name="DefaultParagraphFont" style:family="text">
      <style:text-properties style:font-name="Bookman Old Style"/>
    </style:style>
    <style:style style:name="P202" style:parent-style-name="Normal1" style:family="paragraph">
      <style:paragraph-properties fo:text-align="justify" fo:line-height="115%"/>
      <style:text-properties style:font-name="Bookman Old Style"/>
    </style:style>
    <style:style style:name="P203" style:parent-style-name="Normal1" style:family="paragraph">
      <style:paragraph-properties fo:text-align="justify" fo:line-height="115%"/>
      <style:text-properties style:font-name="Bookman Old Style"/>
    </style:style>
    <style:style style:name="P204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05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06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07" style:parent-style-name="Normal1" style:family="paragraph">
      <style:paragraph-properties fo:text-align="center" fo:line-height="115%"/>
    </style:style>
    <style:style style:name="P208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09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1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21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214" style:parent-style-name="DefaultParagraphFont" style:family="text">
      <style:text-properties style:font-name="Bookman Old Style" fo:font-size="12pt" style:font-size-asian="12pt" style:font-size-complex="12pt"/>
    </style:style>
    <style:style style:name="T215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216" style:parent-style-name="DefaultParagraphFont" style:family="text">
      <style:text-properties style:font-name="Bookman Old Style" fo:font-size="12pt" style:font-size-asian="12pt" style:font-size-complex="12pt"/>
    </style:style>
    <style:style style:name="T217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218" style:parent-style-name="DefaultParagraphFont" style:family="text">
      <style:text-properties style:font-name="Bookman Old Style" fo:font-size="12pt" style:font-size-asian="12pt" style:font-size-complex="12pt"/>
    </style:style>
    <style:style style:name="T219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20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21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22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23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2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25" style:parent-style-name="DefaultParagraphFont" style:family="text">
      <style:text-properties style:font-name="Bookman Old Style" fo:font-size="12pt" style:font-size-asian="12pt" style:font-size-complex="12pt"/>
    </style:style>
    <style:style style:name="T22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27" style:parent-style-name="DefaultParagraphFont" style:family="text">
      <style:text-properties style:font-name="Bookman Old Style" fo:font-size="12pt" style:font-size-asian="12pt" style:font-size-complex="12pt"/>
    </style:style>
    <style:style style:name="T22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2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3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3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36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3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3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9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4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P242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5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4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7" style:parent-style-name="DefaultParagraphFont" style:family="text">
      <style:text-properties style:font-name="Bookman Old Style" fo:font-size="12pt" style:font-size-asian="12pt" style:font-size-complex="12pt"/>
    </style:style>
    <style:style style:name="T24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249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25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5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4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5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5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5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6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2" style:parent-style-name="DefaultParagraphFont" style:family="text">
      <style:text-properties style:font-name="Bookman Old Style" fo:font-size="12pt" style:font-size-asian="12pt" style:font-size-complex="12pt"/>
    </style:style>
    <style:style style:name="T26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64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265" style:parent-style-name="Normal" style:family="paragraph">
      <style:paragraph-properties fo:text-align="justify" fo:line-height="115%"/>
    </style:style>
    <style:style style:name="T266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6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6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="Bookman Old Style" fo:font-size="12pt" style:font-size-asian="12pt" style:font-size-complex="12pt"/>
    </style:style>
    <style:style style:name="T27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2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7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7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8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8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8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5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86" style:parent-style-name="DefaultParagraphFont" style:family="text">
      <style:text-properties style:font-name="Bookman Old Style" fo:font-size="12pt" style:font-size-asian="12pt" style:font-size-complex="12pt"/>
    </style:style>
    <style:style style:name="T28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Bookman Old Style" fo:font-size="12pt" style:font-size-asian="12pt" style:font-size-complex="12pt"/>
    </style:style>
    <style:style style:name="T289" style:parent-style-name="DefaultParagraphFont" style:family="text">
      <style:text-properties style:font-name="Bookman Old Style" fo:font-size="12pt" style:font-size-asian="12pt" style:font-size-complex="12pt"/>
    </style:style>
    <style:style style:name="P290" style:parent-style-name="Normal" style:family="paragraph">
      <style:paragraph-properties fo:text-align="justify" fo:line-height="115%"/>
    </style:style>
    <style:style style:name="T291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292" style:parent-style-name="Normal" style:family="paragraph">
      <style:paragraph-properties fo:text-align="justify" fo:line-height="115%" fo:text-indent="0.5in"/>
    </style:style>
    <style:style style:name="T29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9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5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29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7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301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4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30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6" style:parent-style-name="DefaultParagraphFont" style:family="text">
      <style:text-properties style:font-name="Bookman Old Style" fo:font-size="12pt" style:font-size-asian="12pt" style:font-size-complex="12pt"/>
    </style:style>
    <style:style style:name="T307" style:parent-style-name="DefaultParagraphFont" style:family="text">
      <style:text-properties style:font-name="Bookman Old Style" fo:font-size="12pt" style:font-size-asian="12pt" style:font-size-complex="12pt"/>
    </style:style>
    <style:style style:name="P308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309" style:parent-style-name="Normal" style:family="paragraph">
      <style:paragraph-properties fo:text-align="justify" fo:line-height="115%"/>
    </style:style>
    <style:style style:name="T31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311" style:parent-style-name="Normal" style:family="paragraph">
      <style:text-properties style:font-name="Bookman Old Style" fo:font-weight="bold" style:font-weight-asian="bold"/>
    </style:style>
    <style:style style:name="P312" style:parent-style-name="Normal" style:family="paragraph">
      <style:text-properties style:font-name="Bookman Old Style" fo:font-weight="bold" style:font-weight-asian="bold"/>
    </style:style>
    <style:style style:name="P313" style:parent-style-name="Normal" style:family="paragraph">
      <style:text-properties style:font-name="Bookman Old Style" fo:font-weight="bold" style:font-weight-asian="bold"/>
    </style:style>
    <style:style style:name="T314" style:parent-style-name="DefaultParagraphFont" style:family="text">
      <style:text-properties style:font-name="Bookman Old Style" fo:font-weight="bold" style:font-weight-asian="bold"/>
    </style:style>
    <style:style style:name="T315" style:parent-style-name="DefaultParagraphFont" style:family="text">
      <style:text-properties style:font-name="Cambria" style:font-name-complex="Cambria" fo:font-weight="bold" style:font-weight-asian="bold"/>
    </style:style>
    <style:style style:name="T316" style:parent-style-name="DefaultParagraphFont" style:family="text">
      <style:text-properties style:font-name="Bookman Old Style" fo:font-weight="bold" style:font-weight-asian="bold"/>
    </style:style>
    <style:style style:name="T317" style:parent-style-name="DefaultParagraphFont" style:family="text">
      <style:text-properties style:font-name="Bookman Old Style" fo:font-weight="bold" style:font-weight-asian="bold"/>
    </style:style>
    <style:style style:name="P318" style:parent-style-name="Normal" style:family="paragraph">
      <style:text-properties style:font-name="Bookman Old Style" fo:font-weight="bold" style:font-weight-asian="bold"/>
    </style:style>
    <style:style style:name="P319" style:parent-style-name="Normal" style:family="paragraph">
      <style:text-properties style:font-name="Bookman Old Style" fo:font-weight="bold" style:font-weight-asian="bold"/>
    </style:style>
    <style:style style:name="P320" style:parent-style-name="Normal" style:family="paragraph">
      <style:text-properties style:font-name="Bookman Old Style" fo:font-weight="bold" style:font-weight-asian="bold"/>
    </style:style>
    <style:style style:name="P321" style:parent-style-name="Normal" style:family="paragraph">
      <style:paragraph-properties fo:keep-with-next="always"/>
    </style:style>
    <style:style style:name="T322" style:parent-style-name="DefaultParagraphFont" style:family="text">
      <style:text-properties style:font-name="Bookman Old Style" fo:font-weight="bold" style:font-weight-asian="bold"/>
    </style:style>
    <style:style style:name="T323" style:parent-style-name="DefaultParagraphFont" style:family="text">
      <style:text-properties style:font-name="Bookman Old Style" fo:font-weight="bold" style:font-weight-asian="bold"/>
    </style:style>
    <style:style style:name="T324" style:parent-style-name="DefaultParagraphFont" style:family="text">
      <style:text-properties style:font-name="Bookman Old Style" fo:font-weight="bold" style:font-weight-asian="bold"/>
    </style:style>
    <style:style style:name="T325" style:parent-style-name="DefaultParagraphFont" style:family="text">
      <style:text-properties style:font-name="Bookman Old Style" fo:font-weight="bold" style:font-weight-asian="bold"/>
    </style:style>
    <style:style style:name="T326" style:parent-style-name="DefaultParagraphFont" style:family="text">
      <style:text-properties style:font-name="Bookman Old Style" fo:font-weight="bold" style:font-weight-asian="bold"/>
    </style:style>
    <style:style style:name="T327" style:parent-style-name="DefaultParagraphFont" style:family="text">
      <style:text-properties style:font-name="Bookman Old Style"/>
    </style:style>
    <style:style style:name="T328" style:parent-style-name="DefaultParagraphFont" style:family="text">
      <style:text-properties style:font-name="Calibri" style:font-name-asian="Calibri"/>
    </style:style>
    <style:style style:name="T329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0" style:parent-style-name="DefaultParagraphFont" style:family="text">
      <style:text-properties style:font-name="Bookman Old Style" fo:font-size="8pt" style:font-size-asian="8pt" style:font-size-complex="8pt"/>
    </style:style>
    <style:style style:name="T331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2" style:parent-style-name="DefaultParagraphFont" style:family="text">
      <style:text-properties style:font-name="Bookman Old Style" fo:font-size="8pt" style:font-size-asian="8pt" style:font-size-complex="8pt"/>
    </style:style>
    <style:style style:name="T333" style:parent-style-name="DefaultParagraphFont" style:family="text">
      <style:text-properties style:font-name="Bookman Old Style" fo:font-size="8pt" style:font-size-asian="8pt" style:font-size-complex="8pt"/>
    </style:style>
    <style:style style:name="P334" style:parent-style-name="Normal" style:family="paragraph">
      <style:paragraph-properties fo:margin-left="0.8861in" fo:text-indent="-0.8861in">
        <style:tab-stops/>
      </style:paragraph-properties>
    </style:style>
    <style:style style:name="T335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6" style:parent-style-name="DefaultParagraphFont" style:family="text">
      <style:text-properties style:font-name="Bookman Old Style" fo:font-size="8pt" style:font-size-asian="8pt" style:font-size-complex="8pt"/>
    </style:style>
    <style:style style:name="P337" style:parent-style-name="Normal" style:family="paragraph">
      <style:text-properties style:font-name="Bookman Old Style" fo:font-size="8pt" style:font-size-asian="8pt" style:font-size-complex="8pt"/>
    </style:style>
    <style:style style:name="P338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339" style:parent-style-name="Normal" style:family="paragraph">
      <style:paragraph-properties fo:margin-left="0.8861in" fo:text-indent="-0.8861in">
        <style:tab-stops/>
      </style:paragraph-properties>
    </style:style>
    <style:style style:name="T340" style:parent-style-name="DefaultParagraphFont" style:family="text">
      <style:text-properties style:font-name="Bookman Old Style" fo:font-weight="bold" style:font-weight-asian="bold"/>
    </style:style>
    <style:style style:name="P341" style:parent-style-name="Normal" style:family="paragraph">
      <style:text-properties style:font-name="Bookman Old Style" fo:font-weight="bold" style:font-weight-asian="bold"/>
    </style:style>
    <style:style style:name="P342" style:parent-style-name="Normal" style:family="paragraph">
      <style:paragraph-properties fo:margin-top="0.002in" fo:margin-left="0.15in" fo:margin-right="0.0798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4pt" style:font-size-asian="14pt"/>
    </style:style>
    <style:style style:name="T34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6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7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8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9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50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51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52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53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54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55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56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57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35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7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7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72" style:parent-style-name="Normal" style:family="paragraph">
      <style:paragraph-properties fo:text-align="justify" fo:margin-top="0.0284in" fo:margin-left="0.1493in" fo:margin-right="0.0798in">
        <style:tab-stops/>
      </style:paragraph-properties>
    </style:style>
    <style:style style:name="P373" style:parent-style-name="Normal" style:family="paragraph">
      <style:paragraph-properties fo:line-height="115%" fo:margin-right="2.8298in"/>
      <style:text-properties fo:font-weight="bold" style:font-weight-asian="bold"/>
    </style:style>
    <style:style style:name="P374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5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6" style:parent-style-name="Normal" style:family="paragraph">
      <style:text-properties style:font-name="Bookman Old Style" style:font-name-asian="Calibri" fo:font-size="12pt" style:font-size-asian="12pt" style:font-size-complex="12pt"/>
    </style:style>
    <style:style style:name="P377" style:parent-style-name="Normal1" style:family="paragraph">
      <style:paragraph-properties fo:text-align="justify" fo:line-height="115%"/>
    </style:style>
    <style:style style:name="T378" style:parent-style-name="DefaultParagraphFont" style:family="text">
      <style:text-properties style:font-name="Bookman Old Style" style:font-name-asian="Calibri"/>
    </style:style>
    <style:style style:name="T379" style:parent-style-name="DefaultParagraphFont" style:family="text">
      <style:text-properties style:font-name="Bookman Old Style"/>
    </style:style>
    <style:style style:name="T380" style:parent-style-name="DefaultParagraphFont" style:family="text">
      <style:text-properties style:font-name="Bookman Old Style" style:font-name-complex="Bookman Old Style"/>
    </style:style>
    <style:style style:name="T381" style:parent-style-name="DefaultParagraphFont" style:family="text">
      <style:text-properties style:font-name="Bookman Old Style"/>
    </style:style>
    <style:style style:name="T382" style:parent-style-name="DefaultParagraphFont" style:family="text">
      <style:text-properties style:font-name="Bookman Old Style" style:font-name-complex="Bookman Old Style"/>
    </style:style>
    <style:style style:name="T383" style:parent-style-name="DefaultParagraphFont" style:family="text">
      <style:text-properties style:font-name="Bookman Old Style"/>
    </style:style>
    <style:style style:name="T384" style:parent-style-name="DefaultParagraphFont" style:family="text">
      <style:text-properties style:font-name="Bookman Old Style" style:font-name-complex="Bookman Old Style"/>
    </style:style>
    <style:style style:name="T385" style:parent-style-name="DefaultParagraphFont" style:family="text">
      <style:text-properties style:font-name="Bookman Old Style"/>
    </style:style>
    <style:style style:name="T386" style:parent-style-name="DefaultParagraphFont" style:family="text">
      <style:text-properties style:font-name="Bookman Old Style" style:font-name-complex="Bookman Old Style"/>
    </style:style>
    <style:style style:name="T387" style:parent-style-name="DefaultParagraphFont" style:family="text">
      <style:text-properties style:font-name="Bookman Old Style"/>
    </style:style>
    <style:style style:name="T388" style:parent-style-name="DefaultParagraphFont" style:family="text">
      <style:text-properties style:font-name="Bookman Old Style" style:font-name-complex="Bookman Old Style"/>
    </style:style>
    <style:style style:name="T389" style:parent-style-name="DefaultParagraphFont" style:family="text">
      <style:text-properties style:font-name="Bookman Old Style"/>
    </style:style>
    <style:style style:name="T390" style:parent-style-name="DefaultParagraphFont" style:family="text">
      <style:text-properties style:font-name="Bookman Old Style" style:font-name-complex="Bookman Old Style"/>
    </style:style>
    <style:style style:name="T391" style:parent-style-name="DefaultParagraphFont" style:family="text">
      <style:text-properties style:font-name="Bookman Old Style"/>
    </style:style>
    <style:style style:name="T392" style:parent-style-name="DefaultParagraphFont" style:family="text">
      <style:text-properties style:font-name="Cambria" style:font-name-complex="Cambria"/>
    </style:style>
    <style:style style:name="T393" style:parent-style-name="DefaultParagraphFont" style:family="text">
      <style:text-properties style:font-name="Bookman Old Style"/>
    </style:style>
    <style:style style:name="T394" style:parent-style-name="DefaultParagraphFont" style:family="text">
      <style:text-properties style:font-name="Bookman Old Style"/>
    </style:style>
    <style:style style:name="T395" style:parent-style-name="DefaultParagraphFont" style:family="text">
      <style:text-properties style:font-name="Cambria" style:font-name-complex="Cambria"/>
    </style:style>
    <style:style style:name="T396" style:parent-style-name="DefaultParagraphFont" style:family="text">
      <style:text-properties style:font-name="Bookman Old Style" style:font-name-complex="Bookman Old Style"/>
    </style:style>
    <style:style style:name="T397" style:parent-style-name="DefaultParagraphFont" style:family="text">
      <style:text-properties style:font-name="Bookman Old Style"/>
    </style:style>
    <style:style style:name="T398" style:parent-style-name="DefaultParagraphFont" style:family="text">
      <style:text-properties style:font-name="Cambria" style:font-name-complex="Cambria"/>
    </style:style>
    <style:style style:name="T399" style:parent-style-name="DefaultParagraphFont" style:family="text">
      <style:text-properties style:font-name="Bookman Old Style"/>
    </style:style>
    <style:style style:name="T400" style:parent-style-name="DefaultParagraphFont" style:family="text">
      <style:text-properties style:font-name="Bookman Old Style" style:font-name-complex="Bookman Old Style"/>
    </style:style>
    <style:style style:name="T401" style:parent-style-name="DefaultParagraphFont" style:family="text">
      <style:text-properties style:font-name="Bookman Old Style"/>
    </style:style>
    <style:style style:name="T402" style:parent-style-name="DefaultParagraphFont" style:family="text">
      <style:text-properties style:font-name="Bookman Old Style" style:font-name-asian="Calibri"/>
    </style:style>
    <style:style style:name="T403" style:parent-style-name="DefaultParagraphFont" style:family="text">
      <style:text-properties style:font-name="Bookman Old Style" style:font-name-asian="Calibri" style:font-name-complex="Courier New"/>
    </style:style>
    <style:style style:name="T404" style:parent-style-name="DefaultParagraphFont" style:family="text">
      <style:text-properties style:font-name="Cambria" style:font-name-asian="Calibri" style:font-name-complex="Courier New"/>
    </style:style>
    <style:style style:name="T405" style:parent-style-name="DefaultParagraphFont" style:family="text">
      <style:text-properties style:font-name="Cambria" style:font-name-asian="Calibri" style:font-name-complex="Courier New"/>
    </style:style>
    <style:style style:name="T406" style:parent-style-name="DefaultParagraphFont" style:family="text">
      <style:text-properties style:font-name="Bookman Old Style" style:font-name-asian="Calibri" style:font-name-complex="Courier New"/>
    </style:style>
    <style:style style:name="T407" style:parent-style-name="DefaultParagraphFont" style:family="text">
      <style:text-properties style:font-name="Bookman Old Style" style:font-name-asian="Calibri" style:font-name-complex="Courier New"/>
    </style:style>
    <style:style style:name="T408" style:parent-style-name="DefaultParagraphFont" style:family="text">
      <style:text-properties style:font-name="Bookman Old Style" style:font-name-asian="Calibri" style:font-name-complex="Cambria"/>
    </style:style>
    <style:style style:name="T409" style:parent-style-name="DefaultParagraphFont" style:family="text">
      <style:text-properties style:font-name="Cambria" style:font-name-asian="Calibri" style:font-name-complex="Cambria"/>
    </style:style>
    <style:style style:name="T410" style:parent-style-name="DefaultParagraphFont" style:family="text">
      <style:text-properties style:font-name="Cambria" style:font-name-asian="Calibri" style:font-name-complex="Cambria"/>
    </style:style>
    <style:style style:name="T411" style:parent-style-name="DefaultParagraphFont" style:family="text">
      <style:text-properties style:font-name="Bookman Old Style" style:font-name-asian="Calibri"/>
    </style:style>
    <style:style style:name="P412" style:parent-style-name="BodyText" style:family="paragraph">
      <style:paragraph-properties fo:text-align="justify" fo:margin-top="0.0444in" fo:line-height="115%" fo:margin-left="0.15in" fo:margin-right="0.0805in">
        <style:tab-stops/>
      </style:paragraph-properties>
    </style:style>
    <style:style style:name="T413" style:parent-style-name="DefaultParagraphFont" style:family="text">
      <style:text-properties style:font-name="Bookman Old Style" style:font-name-asian="Calibri"/>
    </style:style>
    <style:style style:name="T414" style:parent-style-name="DefaultParagraphFont" style:family="text">
      <style:text-properties style:font-name="Bookman Old Style" style:font-name-asian="Calibri" style:font-weight-complex="bold"/>
    </style:style>
    <style:style style:name="T415" style:parent-style-name="DefaultParagraphFont" style:family="text">
      <style:text-properties style:font-name="Cambria" style:font-name-asian="Calibri" style:font-name-complex="Cambria" style:font-weight-complex="bold"/>
    </style:style>
    <style:style style:name="T416" style:parent-style-name="DefaultParagraphFont" style:family="text">
      <style:text-properties style:font-name="Bookman Old Style" style:font-name-asian="Calibri" style:font-weight-complex="bold"/>
    </style:style>
    <style:style style:name="T417" style:parent-style-name="DefaultParagraphFont" style:family="text">
      <style:text-properties style:font-name="Bookman Old Style"/>
    </style:style>
    <style:style style:name="T418" style:parent-style-name="DefaultParagraphFont" style:family="text">
      <style:text-properties style:font-name="Cambria" style:font-name-complex="Cambria"/>
    </style:style>
    <style:style style:name="T419" style:parent-style-name="DefaultParagraphFont" style:family="text">
      <style:text-properties style:font-name="Bookman Old Style"/>
    </style:style>
    <style:style style:name="T420" style:parent-style-name="DefaultParagraphFont" style:family="text">
      <style:text-properties style:font-name="Cambria" style:font-name-complex="Cambria"/>
    </style:style>
    <style:style style:name="T421" style:parent-style-name="DefaultParagraphFont" style:family="text">
      <style:text-properties style:font-name="Bookman Old Style"/>
    </style:style>
    <style:style style:name="T422" style:parent-style-name="DefaultParagraphFont" style:family="text">
      <style:text-properties style:font-name="Cambria" style:font-name-complex="Cambria"/>
    </style:style>
    <style:style style:name="T423" style:parent-style-name="DefaultParagraphFont" style:family="text">
      <style:text-properties style:font-name="Bookman Old Style"/>
    </style:style>
    <style:style style:name="T424" style:parent-style-name="DefaultParagraphFont" style:family="text">
      <style:text-properties style:font-name="Cambria" style:font-name-complex="Cambria"/>
    </style:style>
    <style:style style:name="T425" style:parent-style-name="DefaultParagraphFont" style:family="text">
      <style:text-properties style:font-name="Bookman Old Style" style:font-name-complex="Bookman Old Style"/>
    </style:style>
    <style:style style:name="T426" style:parent-style-name="DefaultParagraphFont" style:family="text">
      <style:text-properties style:font-name="Cambria" style:font-name-complex="Bookman Old Style"/>
    </style:style>
    <style:style style:name="T427" style:parent-style-name="DefaultParagraphFont" style:family="text">
      <style:text-properties style:font-name="Bookman Old Style"/>
    </style:style>
    <style:style style:name="T428" style:parent-style-name="DefaultParagraphFont" style:family="text">
      <style:text-properties style:font-name="Bookman Old Style" fo:font-style="italic" style:font-style-asian="italic" style:font-style-complex="italic" fo:language="it" fo:country="IT"/>
    </style:style>
    <style:style style:name="T429" style:parent-style-name="DefaultParagraphFont" style:family="text">
      <style:text-properties style:font-name="Bookman Old Style" fo:font-style="italic" style:font-style-asian="italic" style:font-style-complex="italic"/>
    </style:style>
    <style:style style:name="T430" style:parent-style-name="DefaultParagraphFont" style:family="text">
      <style:text-properties style:font-name="Bookman Old Style" fo:font-style="italic" style:font-style-asian="italic" style:font-style-complex="italic"/>
    </style:style>
    <style:style style:name="T431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32" style:parent-style-name="DefaultParagraphFont" style:family="text">
      <style:text-properties style:font-name="Bookman Old Style" fo:font-style="italic" style:font-style-asian="italic" style:font-style-complex="italic"/>
    </style:style>
    <style:style style:name="T433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34" style:parent-style-name="DefaultParagraphFont" style:family="text">
      <style:text-properties style:font-name="Bookman Old Style" fo:font-style="italic" style:font-style-asian="italic" style:font-style-complex="italic"/>
    </style:style>
    <style:style style:name="T435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36" style:parent-style-name="DefaultParagraphFont" style:family="text">
      <style:text-properties style:font-name="Cambria" style:font-name-complex="Cambria" fo:font-style="italic" style:font-style-asian="italic" style:font-style-complex="italic" style:rfc-language-tag="es-ES_tradnl" fo:language="es"/>
    </style:style>
    <style:style style:name="T437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38" style:parent-style-name="DefaultParagraphFont" style:family="text">
      <style:text-properties style:font-name="Bookman Old Style" fo:font-style="italic" style:font-style-asian="italic" style:font-style-complex="italic"/>
    </style:style>
    <style:style style:name="T439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40" style:parent-style-name="DefaultParagraphFont" style:family="text">
      <style:text-properties style:font-name="Bookman Old Style" fo:font-style="italic" style:font-style-asian="italic" style:font-style-complex="italic"/>
    </style:style>
    <style:style style:name="P441" style:parent-style-name="Normal" style:family="paragraph">
      <style:paragraph-properties fo:text-align="justify" fo:line-height="115%"/>
    </style:style>
    <style:style style:name="T442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443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44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P445" style:parent-style-name="Normal" style:family="paragraph">
      <style:paragraph-properties fo:text-align="justify" fo:line-height="115%"/>
    </style:style>
    <style:style style:name="T446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T447" style:parent-style-name="DefaultParagraphFont" style:family="text">
      <style:text-properties style:font-name="Cambria" style:font-name-asian="Calibri" style:font-name-complex="Cambria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P44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/>
    </style:style>
    <style:style style:name="P450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4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6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58" style:parent-style-name="Normal" style:family="paragraph">
      <style:paragraph-properties fo:margin-bottom="0.0833in"/>
      <style:text-properties style:font-name="Bookman Old Style" fo:font-size="12pt" style:font-size-asian="12pt" style:font-size-complex="12pt" fo:language="en" fo:country="AU"/>
    </style:style>
    <style:style style:name="P459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60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61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62" style:parent-style-name="Normal" style:family="paragraph">
      <style:text-properties style:font-name="Bookman Old Style" fo:font-weight="bold" style:font-weight-asian="bold"/>
    </style:style>
    <style:style style:name="P463" style:parent-style-name="Normal" style:family="paragraph">
      <style:paragraph-properties fo:margin-top="0.0625in" fo:line-height="115%" fo:margin-right="0.0791in"/>
      <style:text-properties style:font-style-complex="italic" fo:font-size="12pt" style:font-size-asian="12pt"/>
    </style:style>
    <style:style style:name="P464" style:parent-style-name="Normal" style:family="paragraph">
      <style:paragraph-properties fo:margin-top="0.0625in" fo:line-height="115%" fo:margin-right="0.0791in"/>
    </style:style>
    <style:style style:name="T465" style:parent-style-name="DefaultParagraphFont" style:family="text">
      <style:text-properties style:font-style-complex="italic" fo:font-size="12pt" style:font-size-asian="12pt"/>
    </style:style>
    <style:style style:name="T466" style:parent-style-name="DefaultParagraphFont" style:family="text">
      <style:text-properties style:font-style-complex="italic" fo:font-size="12pt" style:font-size-asian="12pt"/>
    </style:style>
    <style:style style:name="P467" style:parent-style-name="Heading1" style:family="paragraph">
      <style:paragraph-properties fo:margin-left="0.1458in">
        <style:tab-stops/>
      </style:paragraph-properties>
    </style:style>
    <style:style style:name="T468" style:parent-style-name="DefaultParagraphFont" style:family="text">
      <style:text-properties style:font-name="Bookman Old Style" fo:font-size="13pt" style:font-size-asian="13pt" style:font-size-complex="13pt"/>
    </style:style>
    <style:style style:name="P469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47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471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47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8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8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489" style:parent-style-name="Normal" style:family="paragraph">
      <style:paragraph-properties fo:margin-top="0.0284in" fo:margin-right="0.0798in"/>
      <style:text-properties style:font-name="Bookman Old Style" fo:font-weight="bold" style:font-weight-asian="bold" fo:font-size="12pt" style:font-size-asian="12pt"/>
    </style:style>
    <style:style style:name="P490" style:parent-style-name="BodyText" style:family="paragraph">
      <style:paragraph-properties fo:text-align="center" fo:margin-left="0in">
        <style:tab-stops/>
      </style:paragraph-properties>
      <style:text-properties style:font-name="Bookman Old Style" fo:font-weight="bold" style:font-weight-asian="bold"/>
    </style:style>
    <style:style style:name="P491" style:parent-style-name="Normal1" style:family="paragraph">
      <style:paragraph-properties fo:text-align="justify"/>
    </style:style>
    <style:style style:name="T492" style:parent-style-name="DefaultParagraphFont" style:family="text">
      <style:text-properties style:font-name="Bookman Old Style"/>
    </style:style>
    <style:style style:name="T493" style:parent-style-name="DefaultParagraphFont" style:family="text">
      <style:text-properties style:font-name="Cambria" style:font-name-complex="Cambria"/>
    </style:style>
    <style:style style:name="T494" style:parent-style-name="DefaultParagraphFont" style:family="text">
      <style:text-properties style:font-name="Bookman Old Style"/>
    </style:style>
    <style:style style:name="T495" style:parent-style-name="DefaultParagraphFont" style:family="text">
      <style:text-properties style:font-name="Bookman Old Style" style:font-name-complex="Bookman Old Style"/>
    </style:style>
    <style:style style:name="T496" style:parent-style-name="DefaultParagraphFont" style:family="text">
      <style:text-properties style:font-name="Bookman Old Style"/>
    </style:style>
    <style:style style:name="T497" style:parent-style-name="DefaultParagraphFont" style:family="text">
      <style:text-properties style:font-name="Bookman Old Style" style:font-name-complex="Bookman Old Style"/>
    </style:style>
    <style:style style:name="T498" style:parent-style-name="DefaultParagraphFont" style:family="text">
      <style:text-properties style:font-name="Bookman Old Style"/>
    </style:style>
    <style:style style:name="T499" style:parent-style-name="DefaultParagraphFont" style:family="text">
      <style:text-properties style:font-name="Cambria"/>
    </style:style>
    <style:style style:name="T500" style:parent-style-name="DefaultParagraphFont" style:family="text">
      <style:text-properties style:font-name="Bookman Old Style"/>
    </style:style>
    <style:style style:name="T501" style:parent-style-name="DefaultParagraphFont" style:family="text">
      <style:text-properties style:font-name="Cambria" style:font-name-complex="Cambria"/>
    </style:style>
    <style:style style:name="T502" style:parent-style-name="DefaultParagraphFont" style:family="text">
      <style:text-properties style:font-name="Bookman Old Style"/>
    </style:style>
    <style:style style:name="T503" style:parent-style-name="DefaultParagraphFont" style:family="text">
      <style:text-properties style:font-name="Cambria" style:font-name-complex="Cambria"/>
    </style:style>
    <style:style style:name="T504" style:parent-style-name="DefaultParagraphFont" style:family="text">
      <style:text-properties style:font-name="Bookman Old Style"/>
    </style:style>
    <style:style style:name="P505" style:parent-style-name="Normal1" style:family="paragraph">
      <style:paragraph-properties fo:text-align="justify"/>
      <style:text-properties style:font-name="Bookman Old Style"/>
    </style:style>
    <style:style style:name="P506" style:parent-style-name="Normal1" style:family="paragraph">
      <style:paragraph-properties fo:text-align="justify" fo:margin-right="0.0152in"/>
    </style:style>
    <style:style style:name="T507" style:parent-style-name="DefaultParagraphFont" style:family="text">
      <style:text-properties style:font-name="Bookman Old Style"/>
    </style:style>
    <style:style style:name="T508" style:parent-style-name="DefaultParagraphFont" style:family="text">
      <style:text-properties style:font-name="Cambria" style:font-name-complex="Cambria"/>
    </style:style>
    <style:style style:name="T509" style:parent-style-name="DefaultParagraphFont" style:family="text">
      <style:text-properties style:font-name="Bookman Old Style"/>
    </style:style>
    <style:style style:name="T510" style:parent-style-name="DefaultParagraphFont" style:family="text">
      <style:text-properties style:font-name="Bookman Old Style" style:font-name-complex="Bookman Old Style"/>
    </style:style>
    <style:style style:name="T511" style:parent-style-name="DefaultParagraphFont" style:family="text">
      <style:text-properties style:font-name="Bookman Old Style"/>
    </style:style>
    <style:style style:name="T512" style:parent-style-name="DefaultParagraphFont" style:family="text">
      <style:text-properties style:font-name="Bookman Old Style" style:font-name-complex="Bookman Old Style"/>
    </style:style>
    <style:style style:name="T513" style:parent-style-name="DefaultParagraphFont" style:family="text">
      <style:text-properties style:font-name="Bookman Old Style"/>
    </style:style>
    <style:style style:name="P514" style:parent-style-name="Normal1" style:family="paragraph">
      <style:paragraph-properties fo:text-align="justify" fo:margin-right="0.0152in"/>
    </style:style>
    <style:style style:name="T515" style:parent-style-name="DefaultParagraphFont" style:family="text">
      <style:text-properties style:font-name="Bookman Old Style"/>
    </style:style>
    <style:style style:name="P516" style:parent-style-name="Normal1" style:family="paragraph">
      <style:paragraph-properties fo:text-align="justify" fo:margin-right="0.0152in"/>
    </style:style>
    <style:style style:name="T517" style:parent-style-name="DefaultParagraphFont" style:family="text">
      <style:text-properties style:font-name="Bookman Old Style"/>
    </style:style>
    <style:style style:name="P518" style:parent-style-name="Normal1" style:family="paragraph">
      <style:paragraph-properties fo:text-align="justify" fo:margin-right="0.0152in"/>
      <style:text-properties style:font-name="Bookman Old Style"/>
    </style:style>
    <style:style style:name="P519" style:parent-style-name="Heading1" style:family="paragraph">
      <style:paragraph-properties fo:text-align="justify" fo:margin-left="0in">
        <style:tab-stops/>
      </style:paragraph-properties>
    </style:style>
    <style:style style:name="T520" style:parent-style-name="DefaultParagraphFont" style:family="text">
      <style:text-properties style:font-name="Bookman Old Style" fo:font-weight="normal" style:font-weight-asian="normal" style:font-weight-complex="normal"/>
    </style:style>
    <style:style style:name="T521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522" style:parent-style-name="DefaultParagraphFont" style:family="text">
      <style:text-properties style:font-name="Bookman Old Style" fo:font-weight="normal" style:font-weight-asian="normal" style:font-weight-complex="normal"/>
    </style:style>
    <style:style style:name="T523" style:parent-style-name="Strong" style:family="text">
      <style:text-properties style:font-name="Bookman Old Style" style:font-name-complex="Calibri"/>
    </style:style>
    <style:style style:name="T52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25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2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27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2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29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3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31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3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33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3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35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536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539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540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541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542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543" style:parent-style-name="Normal1" style:family="paragraph">
      <style:paragraph-properties fo:text-align="justify" fo:margin-right="0.0152in"/>
    </style:style>
    <style:style style:name="T544" style:parent-style-name="DefaultParagraphFont" style:family="text">
      <style:text-properties style:font-name="Bookman Old Style"/>
    </style:style>
    <style:style style:name="T545" style:parent-style-name="DefaultParagraphFont" style:family="text">
      <style:text-properties style:font-name="Bookman Old Style" style:font-name-asian="Courier New" style:font-name-complex="Courier New"/>
    </style:style>
    <style:style style:name="T546" style:parent-style-name="DefaultParagraphFont" style:family="text">
      <style:text-properties style:font-name="Bookman Old Style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Bookman Old Style" fo:font-size="12pt" style:font-size-asian="12pt" style:font-size-complex="12pt"/>
    </style:style>
    <style:style style:name="T54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50" style:parent-style-name="DefaultParagraphFont" style:family="text">
      <style:text-properties style:font-name="Bookman Old Style" fo:font-size="12pt" style:font-size-asian="12pt" style:font-size-complex="12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553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554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555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556" style:parent-style-name="DefaultParagraphFont" style:family="text">
      <style:text-properties style:font-name="Bookman Old Style" style:font-name-asian="Courier New" style:font-name-complex="Bookman Old Style" fo:font-size="12pt" style:font-size-asian="12pt" style:font-size-complex="12pt" fo:language="de" fo:country="DE"/>
    </style:style>
    <style:style style:name="T557" style:parent-style-name="DefaultParagraphFont" style:family="text">
      <style:text-properties style:font-name="Bookman Old Style" fo:font-size="12pt" style:font-size-asian="12pt" style:font-size-complex="12pt"/>
    </style:style>
    <style:style style:name="T55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9" style:parent-style-name="DefaultParagraphFont" style:family="text">
      <style:text-properties style:font-name="Bookman Old Style" fo:font-size="12pt" style:font-size-asian="12pt" style:font-size-complex="12pt"/>
    </style:style>
    <style:style style:name="T56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1" style:parent-style-name="DefaultParagraphFont" style:family="text">
      <style:text-properties style:font-name="Bookman Old Style" fo:font-size="12pt" style:font-size-asian="12pt" style:font-size-complex="12pt"/>
    </style:style>
    <style:style style:name="T56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3" style:parent-style-name="DefaultParagraphFont" style:family="text">
      <style:text-properties style:font-name="Bookman Old Style" fo:font-size="12pt" style:font-size-asian="12pt" style:font-size-complex="12pt"/>
    </style:style>
    <style:style style:name="T56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66" style:parent-style-name="DefaultParagraphFont" style:family="text">
      <style:text-properties style:font-name="Bookman Old Style" fo:font-size="12pt" style:font-size-asian="12pt" style:font-size-complex="12pt"/>
    </style:style>
    <style:style style:name="T56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8" style:parent-style-name="DefaultParagraphFont" style:family="text">
      <style:text-properties style:font-name="Bookman Old Style" fo:font-size="12pt" style:font-size-asian="12pt" style:font-size-complex="12pt"/>
    </style:style>
    <style:style style:name="T56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0" style:parent-style-name="DefaultParagraphFont" style:family="text">
      <style:text-properties style:font-name="Bookman Old Style" fo:font-size="12pt" style:font-size-asian="12pt" style:font-size-complex="12pt"/>
    </style:style>
    <style:style style:name="T57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2" style:parent-style-name="DefaultParagraphFont" style:family="text">
      <style:text-properties style:font-name="Bookman Old Style" fo:font-size="12pt" style:font-size-asian="12pt" style:font-size-complex="12pt"/>
    </style:style>
    <style:style style:name="T57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75" style:parent-style-name="DefaultParagraphFont" style:family="text">
      <style:text-properties style:font-name="Bookman Old Style" fo:font-size="12pt" style:font-size-asian="12pt" style:font-size-complex="12pt"/>
    </style:style>
    <style:style style:name="T57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77" style:parent-style-name="DefaultParagraphFont" style:family="text">
      <style:text-properties style:font-name="Bookman Old Style" fo:font-size="12pt" style:font-size-asian="12pt" style:font-size-complex="12pt"/>
    </style:style>
    <style:style style:name="T57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9" style:parent-style-name="DefaultParagraphFont" style:family="text">
      <style:text-properties style:font-name="Bookman Old Style" fo:font-size="12pt" style:font-size-asian="12pt" style:font-size-complex="12pt"/>
    </style:style>
    <style:style style:name="T58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1" style:parent-style-name="DefaultParagraphFont" style:family="text">
      <style:text-properties style:font-name="Bookman Old Style" fo:font-size="12pt" style:font-size-asian="12pt" style:font-size-complex="12pt"/>
    </style:style>
    <style:style style:name="T58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84" style:parent-style-name="DefaultParagraphFont" style:family="text">
      <style:text-properties style:font-name="Bookman Old Style" fo:font-size="12pt" style:font-size-asian="12pt" style:font-size-complex="12pt"/>
    </style:style>
    <style:style style:name="T585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586" style:parent-style-name="DefaultParagraphFont" style:family="text">
      <style:text-properties style:font-name="Bookman Old Style" fo:font-size="12pt" style:font-size-asian="12pt" style:font-size-complex="12pt"/>
    </style:style>
    <style:style style:name="T58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89" style:parent-style-name="DefaultParagraphFont" style:family="text">
      <style:text-properties style:font-name="Bookman Old Style" fo:font-size="12pt" style:font-size-asian="12pt" style:font-size-complex="12pt"/>
    </style:style>
    <style:style style:name="T59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91" style:parent-style-name="DefaultParagraphFont" style:family="text">
      <style:text-properties style:font-name="Bookman Old Style" fo:font-size="12pt" style:font-size-asian="12pt" style:font-size-complex="12pt"/>
    </style:style>
    <style:style style:name="T59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9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94" style:parent-style-name="DefaultParagraphFont" style:family="text">
      <style:text-properties style:font-name="Bookman Old Style" fo:font-size="12pt" style:font-size-asian="12pt" style:font-size-complex="12pt"/>
    </style:style>
    <style:style style:name="T595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596" style:parent-style-name="Heading1" style:family="paragraph">
      <style:paragraph-properties fo:text-align="justify" fo:background-color="#FFFFFF"/>
    </style:style>
    <style:style style:name="T597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598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599" style:parent-style-name="DefaultParagraphFont" style:family="text">
      <style:text-properties style:font-name="Bookman Old Style" fo:font-weight="normal" style:font-weight-asian="normal" style:font-weight-complex="normal"/>
    </style:style>
    <style:style style:name="P600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601" style:parent-style-name="DefaultParagraphFont" style:family="text">
      <style:text-properties style:font-name="Bookman Old Style" fo:font-weight="normal" style:font-weight-asian="normal" style:font-weight-complex="normal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Bookman Old Style"/>
    </style:style>
    <style:style style:name="T604" style:parent-style-name="DefaultParagraphFont" style:family="text">
      <style:text-properties style:font-name="Bookman Old Style" fo:font-size="12pt" style:font-size-asian="12pt" style:font-size-complex="12pt"/>
    </style:style>
    <style:style style:name="P605" style:parent-style-name="Normal1" style:family="paragraph">
      <style:paragraph-properties fo:text-align="justify"/>
    </style:style>
    <style:style style:name="T606" style:parent-style-name="DefaultParagraphFont" style:family="text">
      <style:text-properties style:font-name="Bookman Old Style"/>
    </style:style>
    <style:style style:name="T607" style:parent-style-name="DefaultParagraphFont" style:family="text">
      <style:text-properties style:font-name="Cambria" style:font-name-complex="Cambria"/>
    </style:style>
    <style:style style:name="T608" style:parent-style-name="DefaultParagraphFont" style:family="text">
      <style:text-properties style:font-name="Bookman Old Style"/>
    </style:style>
    <style:style style:name="T609" style:parent-style-name="DefaultParagraphFont" style:family="text">
      <style:text-properties style:font-name="Cambria" style:font-name-complex="Cambria"/>
    </style:style>
    <style:style style:name="T610" style:parent-style-name="DefaultParagraphFont" style:family="text">
      <style:text-properties style:font-name="Bookman Old Style"/>
    </style:style>
    <style:style style:name="T611" style:parent-style-name="DefaultParagraphFont" style:family="text">
      <style:text-properties style:font-name="Bookman Old Style" style:font-name-complex="Bookman Old Style"/>
    </style:style>
    <style:style style:name="T612" style:parent-style-name="DefaultParagraphFont" style:family="text">
      <style:text-properties style:font-name="Bookman Old Style"/>
    </style:style>
    <style:style style:name="P613" style:parent-style-name="Normal1" style:family="paragraph">
      <style:paragraph-properties fo:text-align="justify"/>
    </style:style>
    <style:style style:name="T614" style:parent-style-name="DefaultParagraphFont" style:family="text">
      <style:text-properties style:font-name="Bookman Old Style"/>
    </style:style>
    <style:style style:name="T615" style:parent-style-name="DefaultParagraphFont" style:family="text">
      <style:text-properties style:font-name="Bookman Old Style" style:font-name-complex="Bookman Old Style"/>
    </style:style>
    <style:style style:name="T616" style:parent-style-name="DefaultParagraphFont" style:family="text">
      <style:text-properties style:font-name="Bookman Old Style"/>
    </style:style>
    <style:style style:name="T617" style:parent-style-name="DefaultParagraphFont" style:family="text">
      <style:text-properties style:font-name="Bookman Old Style" style:font-name-complex="Bookman Old Style"/>
    </style:style>
    <style:style style:name="T618" style:parent-style-name="DefaultParagraphFont" style:family="text">
      <style:text-properties style:font-name="Bookman Old Style"/>
    </style:style>
    <style:style style:name="T619" style:parent-style-name="DefaultParagraphFont" style:family="text">
      <style:text-properties style:font-name="Bookman Old Style" style:font-name-complex="Bookman Old Style"/>
    </style:style>
    <style:style style:name="T620" style:parent-style-name="DefaultParagraphFont" style:family="text">
      <style:text-properties style:font-name="Bookman Old Style"/>
    </style:style>
    <style:style style:name="T621" style:parent-style-name="DefaultParagraphFont" style:family="text">
      <style:text-properties style:font-name="Bookman Old Style" style:font-name-complex="Bookman Old Style"/>
    </style:style>
    <style:style style:name="T622" style:parent-style-name="DefaultParagraphFont" style:family="text">
      <style:text-properties style:font-name="Bookman Old Style"/>
    </style:style>
    <style:style style:name="P623" style:parent-style-name="Normal1" style:family="paragraph">
      <style:paragraph-properties fo:text-align="justify"/>
    </style:style>
    <style:style style:name="T624" style:parent-style-name="DefaultParagraphFont" style:family="text">
      <style:text-properties style:font-name="Bookman Old Style" style:font-name-complex="Bookman Old Style"/>
    </style:style>
    <style:style style:name="T625" style:parent-style-name="DefaultParagraphFont" style:family="text">
      <style:text-properties style:font-name="Bookman Old Style"/>
    </style:style>
    <style:style style:name="T626" style:parent-style-name="DefaultParagraphFont" style:family="text">
      <style:text-properties style:font-name="Bookman Old Style" style:font-name-complex="Bookman Old Style"/>
    </style:style>
    <style:style style:name="T627" style:parent-style-name="DefaultParagraphFont" style:family="text">
      <style:text-properties style:font-name="Bookman Old Style"/>
    </style:style>
    <style:style style:name="T628" style:parent-style-name="DefaultParagraphFont" style:family="text">
      <style:text-properties style:font-name="Cambria" style:font-name-complex="Cambria"/>
    </style:style>
    <style:style style:name="T629" style:parent-style-name="DefaultParagraphFont" style:family="text">
      <style:text-properties style:font-name="Bookman Old Style"/>
    </style:style>
    <style:style style:name="T630" style:parent-style-name="DefaultParagraphFont" style:family="text">
      <style:text-properties style:font-name="Cambria" style:font-name-complex="Cambria"/>
    </style:style>
    <style:style style:name="T631" style:parent-style-name="DefaultParagraphFont" style:family="text">
      <style:text-properties style:font-name="Bookman Old Style" style:font-name-complex="Bookman Old Style"/>
    </style:style>
    <style:style style:name="T632" style:parent-style-name="DefaultParagraphFont" style:family="text">
      <style:text-properties style:font-name="Bookman Old Style"/>
    </style:style>
    <style:style style:name="T633" style:parent-style-name="DefaultParagraphFont" style:family="text">
      <style:text-properties style:font-name="Cambria" style:font-name-complex="Cambria"/>
    </style:style>
    <style:style style:name="T634" style:parent-style-name="DefaultParagraphFont" style:family="text">
      <style:text-properties style:font-name="Bookman Old Style"/>
    </style:style>
    <style:style style:name="T635" style:parent-style-name="DefaultParagraphFont" style:family="text">
      <style:text-properties style:font-name="Bookman Old Style" style:font-name-complex="Bookman Old Style"/>
    </style:style>
    <style:style style:name="T636" style:parent-style-name="DefaultParagraphFont" style:family="text">
      <style:text-properties style:font-name="Bookman Old Style"/>
    </style:style>
    <style:style style:name="P637" style:parent-style-name="Normal1" style:family="paragraph">
      <style:paragraph-properties fo:text-align="justify"/>
    </style:style>
    <style:style style:name="T638" style:parent-style-name="DefaultParagraphFont" style:family="text">
      <style:text-properties style:font-name="Bookman Old Style"/>
    </style:style>
    <style:style style:name="T639" style:parent-style-name="DefaultParagraphFont" style:family="text">
      <style:text-properties style:font-name="Cambria" style:font-name-complex="Cambria"/>
    </style:style>
    <style:style style:name="T640" style:parent-style-name="DefaultParagraphFont" style:family="text">
      <style:text-properties style:font-name="Bookman Old Style"/>
    </style:style>
    <style:style style:name="T641" style:parent-style-name="DefaultParagraphFont" style:family="text">
      <style:text-properties style:font-name="Cambria" style:font-name-complex="Cambria"/>
    </style:style>
    <style:style style:name="T642" style:parent-style-name="DefaultParagraphFont" style:family="text">
      <style:text-properties style:font-name="Bookman Old Style" style:font-name-complex="Bookman Old Style"/>
    </style:style>
    <style:style style:name="T643" style:parent-style-name="DefaultParagraphFont" style:family="text">
      <style:text-properties style:font-name="Bookman Old Style"/>
    </style:style>
    <style:style style:name="P644" style:parent-style-name="Normal1" style:family="paragraph">
      <style:paragraph-properties fo:text-align="justify" fo:line-height="115%"/>
      <style:text-properties style:font-name="Bookman Old Style"/>
    </style:style>
    <style:style style:name="P645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46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47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48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49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65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51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65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654" style:parent-style-name="DefaultParagraphFont" style:family="text">
      <style:text-properties style:font-name="Bookman Old Style" fo:font-size="12pt" style:font-size-asian="12pt" style:font-size-complex="12pt"/>
    </style:style>
    <style:style style:name="T655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656" style:parent-style-name="DefaultParagraphFont" style:family="text">
      <style:text-properties style:font-name="Bookman Old Style" fo:font-size="12pt" style:font-size-asian="12pt" style:font-size-complex="12pt"/>
    </style:style>
    <style:style style:name="T657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658" style:parent-style-name="DefaultParagraphFont" style:family="text">
      <style:text-properties style:font-name="Bookman Old Style" fo:font-size="12pt" style:font-size-asian="12pt" style:font-size-complex="12pt"/>
    </style:style>
    <style:style style:name="T659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60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661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62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663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6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665" style:parent-style-name="DefaultParagraphFont" style:family="text">
      <style:text-properties style:font-name="Bookman Old Style" fo:font-size="12pt" style:font-size-asian="12pt" style:font-size-complex="12pt"/>
    </style:style>
    <style:style style:name="T6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67" style:parent-style-name="DefaultParagraphFont" style:family="text">
      <style:text-properties style:font-name="Bookman Old Style" fo:font-size="12pt" style:font-size-asian="12pt" style:font-size-complex="12pt"/>
    </style:style>
    <style:style style:name="T66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6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7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7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7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67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7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7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8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P681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682" style:parent-style-name="Normal" style:family="paragraph">
      <style:paragraph-properties fo:text-align="justify" fo:line-height="115%"/>
    </style:style>
    <style:style style:name="T68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4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68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86" style:parent-style-name="DefaultParagraphFont" style:family="text">
      <style:text-properties style:font-name="Bookman Old Style" fo:font-size="12pt" style:font-size-asian="12pt" style:font-size-complex="12pt"/>
    </style:style>
    <style:style style:name="T68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688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68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9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1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9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9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96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69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9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9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70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01" style:parent-style-name="DefaultParagraphFont" style:family="text">
      <style:text-properties style:font-name="Bookman Old Style" fo:font-size="12pt" style:font-size-asian="12pt" style:font-size-complex="12pt"/>
    </style:style>
    <style:style style:name="T70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703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704" style:parent-style-name="Normal" style:family="paragraph">
      <style:paragraph-properties fo:text-align="justify" fo:line-height="115%"/>
    </style:style>
    <style:style style:name="T705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706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0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08" style:parent-style-name="DefaultParagraphFont" style:family="text">
      <style:text-properties style:font-name="Bookman Old Style" fo:font-size="12pt" style:font-size-asian="12pt" style:font-size-complex="12pt"/>
    </style:style>
    <style:style style:name="T70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0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1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71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71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71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1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71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71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72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21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72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23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24" style:parent-style-name="DefaultParagraphFont" style:family="text">
      <style:text-properties style:font-name="Bookman Old Style" fo:font-size="12pt" style:font-size-asian="12pt" style:font-size-complex="12pt"/>
    </style:style>
    <style:style style:name="T725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726" style:parent-style-name="DefaultParagraphFont" style:family="text">
      <style:text-properties style:font-name="Bookman Old Style" fo:font-size="12pt" style:font-size-asian="12pt" style:font-size-complex="12pt"/>
    </style:style>
    <style:style style:name="P727" style:parent-style-name="Normal" style:family="paragraph">
      <style:paragraph-properties fo:text-align="justify" fo:line-height="115%"/>
    </style:style>
    <style:style style:name="T728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729" style:parent-style-name="Normal" style:family="paragraph">
      <style:paragraph-properties fo:text-align="justify" fo:line-height="115%" fo:text-indent="0.5in"/>
    </style:style>
    <style:style style:name="T730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3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32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73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34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73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36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73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738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739" style:parent-style-name="Normal" style:family="paragraph">
      <style:paragraph-properties fo:text-align="justify" fo:line-height="115%"/>
    </style:style>
    <style:style style:name="T74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41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4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43" style:parent-style-name="DefaultParagraphFont" style:family="text">
      <style:text-properties style:font-name="Bookman Old Style" fo:font-size="12pt" style:font-size-asian="12pt" style:font-size-complex="12pt"/>
    </style:style>
    <style:style style:name="P744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745" style:parent-style-name="Normal" style:family="paragraph">
      <style:paragraph-properties fo:text-align="justify" fo:line-height="115%"/>
    </style:style>
    <style:style style:name="T746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Bookman Old Style" fo:font-weight="bold" style:font-weight-asian="bold"/>
    </style:style>
    <style:style style:name="T749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750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751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2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3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56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57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58" style:parent-style-name="DefaultParagraphFont" style:family="text">
      <style:text-properties style:font-name="Bookman Old Style" style:font-name-complex="Cambria" fo:font-weight="bold" style:font-weight-asian="bold" style:font-weight-complex="bold" fo:font-size="12pt" style:font-size-asian="12pt" style:font-size-complex="12pt" style:language-asian="en" style:country-asian="GB"/>
    </style:style>
    <style:style style:name="T759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60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761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T762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3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4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5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6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7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8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69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2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T773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T774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7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1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8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3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84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78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89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9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1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79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9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80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80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802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80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80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80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806" style:parent-style-name="Normal" style:family="paragraph">
      <style:paragraph-properties fo:text-align="justify"/>
      <style:text-properties style:font-name="Bookman Old Style" style:font-weight-complex="bold" fo:font-size="9pt" style:font-size-asian="9pt" style:font-size-complex="9pt"/>
    </style:style>
    <style:style style:name="T807" style:parent-style-name="DefaultParagraphFont" style:family="text">
      <style:text-properties style:font-name="Bookman Old Style" fo:font-weight="bold" style:font-weight-asian="bold"/>
    </style:style>
    <style:style style:name="P808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5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p text:style-name="P4"><text:s text:c="13"/>PĂTÂRLAGEL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h text:style-name="P14" text:outline-level="1"><text:span text:style-name="T15">PROIECT</text:span><text:span text:style-name="T16"><text:s text:c="2"/></text:span><text:span text:style-name="T17">DE</text:span><text:span text:style-name="T18"><text:s text:c="2"/></text:span><text:span text:style-name="T19">HOTĂRÂRE</text:span></text:h>
      <text:p text:style-name="P20"><text:span text:style-name="T21">privind<text:s/></text:span><text:span text:style-name="T22">aprobarea<text:s/></text:span><text:span text:style-name="T23">Documenta</text:span><text:span text:style-name="T24">ț</text:span><text:span text:style-name="T25">iei de avizare a lucrărilor de interven</text:span><text:span text:style-name="T26">ț</text:span><text:span text:style-name="T27">ie, <text:s/>a<text:s/></text:span><text:span text:style-name="T28">indicatorilor <text:s/>tehnico – economici <text:s/></text:span><text:span text:style-name="T29">ș</text:span><text:span text:style-name="T30">i a Devizului <text:s/>general <text:s/>pentru obiectivul de investi</text:span><text:span text:style-name="T31">ț</text:span><text:span text:style-name="T32">ii "Reabilitare în vederea cre</text:span><text:span text:style-name="T33">ș</text:span><text:span text:style-name="T34">terii eficien</text:span><text:span text:style-name="T35">ț</text:span><text:span text:style-name="T36">ei energetice a clădirii publice - Liceul Teoretic <text:s/>"Radu Vlădescu”- Corp C1 <text:s/>Liceu , Ora</text:span><text:span text:style-name="T37">ș</text:span><text:span text:style-name="T38"><text:s/>Pătârlagele, Jude</text:span><text:span text:style-name="T39">ț</text:span><text:span text:style-name="T40">ul Buzau "</text:span></text:p>
      <text:p text:style-name="P41"/>
      <text:p text:style-name="P42"/>
      <text:p text:style-name="P43"><text:span text:style-name="T44">Consiliul <text:s/>Local al ora</text:span><text:span text:style-name="T45">ș</text:span><text:span text:style-name="T46">ului P</text:span><text:span text:style-name="T47">ă</text:span><text:span text:style-name="T48">t</text:span><text:span text:style-name="T49">â</text:span><text:span text:style-name="T50">rlagele</text:span><text:span text:style-name="T51"><text:s/></text:span><text:span text:style-name="T52"><text:s/>întrunit în<text:s/></text:span><text:span text:style-name="T53">ș</text:span><text:span text:style-name="T54">edin</text:span><text:span text:style-name="T55">ț</text:span><text:span text:style-name="T56">ă ordinară,</text:span></text:p>
      <text:p text:style-name="P57"><text:s text:c="14"/>având în vedere:</text:p>
      <text:list text:style-name="LFO1" text:continue-numbering="true">
        <text:list-item>
          <text:p text:style-name="P58"><text:span text:style-name="T59">referatul de aprobare prezentat de primarul ora</text:span><text:span text:style-name="T60">ș</text:span><text:span text:style-name="T61">ului P</text:span><text:span text:style-name="T62">ă</text:span><text:span text:style-name="T63">t</text:span><text:span text:style-name="T64">â</text:span><text:span text:style-name="T65">rlagele înregistrat</text:span></text:p>
        </text:list-item>
      </text:list>
      <text:p text:style-name="P66"><text:span text:style-name="T67"><text:s/>la nr. 2608 / 22.03.2023 ;</text:span></text:p>
      <text:list text:style-name="LFO1" text:continue-numbering="true">
        <text:list-item>
          <text:p text:style-name="P68">raportul <text:s/>compartimentului de<text:s/>specialitate înregistrat la nr. 2609 /<text:s/></text:p>
        </text:list-item>
      </text:list>
      <text:p text:style-name="P69">22.03.2023;</text:p>
      <text:h text:style-name="P70" text:outline-level="1"><text:span text:style-name="T71"><text:s text:c="8"/>- prevederile Hotărârii Consiliului <text:s/>Local nr.<text:s/></text:span><text:span text:style-name="T72"><text:s/>78 / 13.10.2022<text:s/></text:span><text:span text:style-name="T73">privind<text:s/></text:span><text:span text:style-name="T74">aprobarea<text:s/></text:span><text:span text:style-name="T75">depunerii proiectului "Reabilitare în vederea cre</text:span><text:span text:style-name="T76">ș</text:span><text:span text:style-name="T77">terii eficien</text:span><text:span text:style-name="T78">ț</text:span><text:span text:style-name="T79">ei energetice a clădirii publice - Liceul Teoretic</text:span><text:span text:style-name="T80"><text:s/>"Radu Vlădescu”- Corp C1 Liceu, Ora</text:span><text:span text:style-name="T81">ș</text:span><text:span text:style-name="T82"><text:s/>Pătârlagele, Jude</text:span><text:span text:style-name="T83">ț</text:span><text:span text:style-name="T84">ul Buzău " în cadrul Planului Na</text:span><text:span text:style-name="T85">ț</text:span><text:span text:style-name="T86">ional de Redresare si Rezilien</text:span><text:span text:style-name="T87">ț</text:span><text:span text:style-name="T88">ă;</text:span></text:h>
      <text:p text:style-name="P89"><text:span text:style-name="T90"><text:s text:c="7"/></text:span><text:span text:style-name="T91"><text:s text:c="3"/>- <text:s/>prevederile<text:s/></text:span><text:span text:style-name="T92">Hotărârii <text:s/>Guvernului nr. 907/2016</text:span><text:span text:style-name="T93"><text:s/></text:span><text:span text:style-name="T94">privind etapele de elaborare şi conţinutul-cadru al<text:s/></text:span><text:span text:style-name="T95">documentaţiilor tehnico-economice aferente obiectivelor / proiectelor de investiţii finanţate din fonduri publice ;</text:span></text:p>
      <text:p text:style-name="P96"><text:span text:style-name="T97"><text:s text:c="8"/></text:span><text:span text:style-name="T98">- <text:s/>Ghidul specific<text:s/></text:span><text:span text:style-name="T99">– Conditii de accesare a fondurilor aferente PNRR in cadrul<text:s/></text:span></text:p>
      <text:p text:style-name="P100"><text:span text:style-name="T101">apelurilor de proiecte PNRR/2022/C10 –<text:s/></text:span><text:span text:style-name="T102">componenta 10</text:span><text:span text:style-name="T103"><text:s/></text:span><text:span text:style-name="T104">– Fondul Local;</text:span></text:p>
      <text:p text:style-name="P105"><text:span text:style-name="T106"><text:tab/>- prevederile Ordonan</text:span><text:span text:style-name="T107">ț</text:span><text:span text:style-name="T108">ei de Urgen</text:span><text:span text:style-name="T109">ț</text:span><text:span text:style-name="T110">ă</text:span><text:span text:style-name="T111"><text:s/>nr. 124 din 13 decembrie 2021 privind stabilirea cadrului institu</text:span><text:span text:style-name="T112">ț</text:span><text:span text:style-name="T113">ional<text:s/></text:span><text:span text:style-name="T114">ș</text:span><text:span text:style-name="T115">i financiar pentru gestionarea fondurilor europene alocate României prin Mecanismul de redresare<text:s/></text:span><text:span text:style-name="T116">ș</text:span><text:span text:style-name="T117">i rezilien</text:span><text:span text:style-name="T118">ț</text:span><text:span text:style-name="T119">ă</text:span><text:span text:style-name="T120">, precum<text:s/></text:span><text:span text:style-name="T121">ș</text:span><text:span text:style-name="T122">i<text:s/></text:span><text:span text:style-name="T123">pentru modificarea<text:s/></text:span><text:span text:style-name="T124">ș</text:span><text:span text:style-name="T125">i completarea Ordonan</text:span><text:span text:style-name="T126">ț</text:span><text:span text:style-name="T127">ei de urgen</text:span><text:span text:style-name="T128">ț</text:span><text:span text:style-name="T129">ă</text:span><text:span text:style-name="T130"><text:s/>a Guvernului nr. 155/2020 privind unele m</text:span><text:span text:style-name="T131">ă</text:span><text:span text:style-name="T132">suri pentru elaborarea Planului na</text:span><text:span text:style-name="T133">ț</text:span><text:span text:style-name="T134">ional de redresare<text:s/></text:span><text:span text:style-name="T135">ș</text:span><text:span text:style-name="T136">i rezilien</text:span><text:span text:style-name="T137">ț</text:span><text:span text:style-name="T138">ă</text:span><text:span text:style-name="T139"><text:s/></text:span><text:span text:style-name="T140">necesar Rom</text:span><text:span text:style-name="T141">âniei pentru accesarea de fonduri externe rambursabile<text:s/></text:span><text:span text:style-name="T142">ș</text:span><text:span text:style-name="T143">i nerambursabile<text:s/></text:span><text:span text:style-name="T144">în cad</text:span><text:span text:style-name="T145">rul Mecanismului de redresare<text:s/></text:span><text:span text:style-name="T146">ș</text:span><text:span text:style-name="T147">i rezilien</text:span><text:span text:style-name="T148">ț</text:span><text:span text:style-name="T149">ă</text:span><text:span text:style-name="T150">;</text:span><text:span text:style-name="T151"><text:tab/></text:span><text:bookmark-start text:name="_Hlk116394285"/></text:p>
      <text:h text:style-name="P152" text:outline-level="1"><text:bookmark-end text:name="_Hlk116394285"/><text:span text:style-name="T153"><text:tab/>-<text:s/></text:span><text:span text:style-name="T154"><text:s/></text:span><text:span text:style-name="T155">prevederile Hotărârii Guvernului <text:s/>nr. 209/2022 pentru aprobarea Normelor<text:s/></text:span></text:h>
      <text:h text:style-name="P156" text:outline-level="1"><text:span text:style-name="T157">metodologice de aplicare a prevederilor Ordonanţei de Urgenţă a Guvernului nr. 124/2021;</text:span></text:h>
      <text:p text:style-name="P158"><text:span text:style-name="T159"><text:s text:c="11"/>- <text:s/></text:span><text:span text:style-name="T160">prevederile art.5 alin.(3), a</text:span><text:span text:style-name="T161">rt.20, <text:s/>art.23 , art. <text:s/>44 din Legea nr.273/2006,<text:s/></text:span></text:p>
      <text:p text:style-name="P162"><text:span text:style-name="T163">privind finan</text:span><text:span text:style-name="T164">ț</text:span><text:span text:style-name="T165">ele publice locale <text:s/>cu modificările<text:s/></text:span><text:span text:style-name="T166">ș</text:span><text:span text:style-name="T167">i complet</text:span><text:span text:style-name="T168">ă</text:span><text:span text:style-name="T169">rile ulterioare;<text:s/></text:span></text:p>
      <text:list text:style-name="LFO1" text:continue-numbering="true">
        <text:list-item>
          <text:p text:style-name="P170"><text:span text:style-name="T171">prevederile art. 129 alin.(1), alin. (2), lit.<text:s/></text:span><text:span text:style-name="T172">”</text:span><text:span text:style-name="T173">b</text:span><text:span text:style-name="T174">”</text:span><text:span text:style-name="T175">, alin.(4) lit. <text:s/></text:span><text:span text:style-name="T176">”</text:span><text:span text:style-name="T177">d</text:span><text:span text:style-name="T178">”</text:span><text:span text:style-name="T179">, alin. (7) lit.<text:s/></text:span></text:p>
        </text:list-item>
      </text:list>
      <text:p text:style-name="P180"><text:span text:style-name="T181">”a,<text:s/></text:span><text:span text:style-name="T182">k</text:span><text:span text:style-name="T183">”</text:span><text:span text:style-name="T184"><text:s text:c="2"/>din Ordonan</text:span><text:span text:style-name="T185">ț</text:span><text:span text:style-name="T186">a de Urgen</text:span><text:span text:style-name="T187">ț</text:span><text:span text:style-name="T188">ă</text:span><text:span text:style-name="T189"><text:s text:c="2"/></text:span><text:span text:style-name="T190">nr. 57 <text:s/>/ 2019 privind Codul administrativ cu modificările<text:s/></text:span><text:span text:style-name="T191">ș</text:span><text:span text:style-name="T192">i complet</text:span><text:span text:style-name="T193">ă</text:span><text:span text:style-name="T194">rile ulterioare ;</text:span></text:p>
      <text:p text:style-name="P195"><text:span text:style-name="T196"><text:s text:c="14"/>În temeiul prevederilor art. 139 alin. (1) din Ordonan</text:span><text:span text:style-name="T197">ț</text:span><text:span text:style-name="T198">a de Urgen</text:span><text:span text:style-name="T199">ț</text:span><text:span text:style-name="T200">ă</text:span><text:span text:style-name="T201"><text:s/>nr. 57/2019 privind Codul Administrativ, cu modificările si completările ulterioare,</text:span></text:p>
      <text:p text:style-name="P202"/>
      <text:p text:style-name="P203"/>
      <text:p text:style-name="P204">HOTĂRĂŞTE:</text:p>
      <text:p text:style-name="P205"/>
      <text:p text:style-name="P206"/>
      <text:p text:style-name="P207"/>
      <text:p text:style-name="P208"/>
      <text:p text:style-name="P209"><text:span text:style-name="T210"><text:s text:c="11"/>Art.</text:span><text:span text:style-name="T211"><text:s/></text:span><text:span text:style-name="T212">1.</text:span><text:span text:style-name="T213"><text:s/></text:span><text:span text:style-name="T214">Se</text:span><text:span text:style-name="T215"><text:s/></text:span><text:span text:style-name="T216">aprobă</text:span><text:span text:style-name="T217"><text:s/></text:span><text:span text:style-name="T218"><text:s/></text:span><text:span text:style-name="T219">Documenta</text:span><text:span text:style-name="T220">ț</text:span><text:span text:style-name="T221">ia de avizare a lucrărilor de interven</text:span><text:span text:style-name="T222">ț</text:span><text:span text:style-name="T223">ie</text:span><text:span text:style-name="T224"><text:s/></text:span><text:span text:style-name="T225"><text:s text:c="2"/>pentru obiectivul de investi</text:span><text:span text:style-name="T226">ț</text:span><text:span text:style-name="T227">ii<text:s/></text:span><text:span text:style-name="T228">"Reabilitare în</text:span><text:span text:style-name="T229"> vederea cre</text:span><text:span text:style-name="T230">ș</text:span><text:span text:style-name="T231">terii eficien</text:span><text:span text:style-name="T232">ț</text:span><text:span text:style-name="T233">ei energetice a clădirii publice - Liceul Teoretic "Radu Vlădescu” - Corp C1<text:s/></text:span><text:span text:style-name="T234">Liceu</text:span><text:span text:style-name="T235">, Ora</text:span><text:span text:style-name="T236">ș</text:span><text:span text:style-name="T237"><text:s/>P</text:span><text:span text:style-name="T238">ătârlagele, Jude</text:span><text:span text:style-name="T239">ț</text:span><text:span text:style-name="T240">ul Buzău ", conform <text:s/>Anexei nr. 1, care face parte integrantă din prezenta <text:s/>hotărâre</text:span><text:span text:style-name="T241">.</text:span></text:p>
      <text:p text:style-name="P242"><text:s text:c="7"/></text:p>
      <text:p text:style-name="P243"><text:span text:style-name="T244"><text:s text:c="13"/></text:span><text:span text:style-name="T245">Art.2.</text:span><text:span text:style-name="T246"><text:s/></text:span><text:span text:style-name="T247">Se aprobă<text:s/></text:span><text:span text:style-name="T248">indicatorii tehnico – economici <text:s/>pentru obiectivul de investi</text:span><text:span text:style-name="T249">ții<text:s/></text:span><text:span text:style-name="T250">"Reabilitare în</text:span><text:span text:style-name="T251"> vederea cre</text:span><text:span text:style-name="T252">ș</text:span><text:span text:style-name="T253">terii eficien</text:span><text:span text:style-name="T254">ț</text:span><text:span text:style-name="T255">ei energetice a clădirii publice - Liceul Teoretic "Radu Vlădescu” - Corp C1 <text:s/>Liceu</text:span><text:span text:style-name="T256">, Ora</text:span><text:span text:style-name="T257">ș</text:span><text:span text:style-name="T258"><text:s/>P</text:span><text:span text:style-name="T259">ătârlagele, Jude</text:span><text:span text:style-name="T260">ț</text:span><text:span text:style-name="T261">ul Buzău"</text:span><text:span text:style-name="T262">, conform Anexei nr. 2, care face parte integrantă din prezenta hotărâre</text:span><text:span text:style-name="T263">.</text:span></text:p>
      <text:p text:style-name="P264"/>
      <text:p text:style-name="P265"><text:span text:style-name="T266"><text:tab/><text:s text:c="3"/></text:span><text:span text:style-name="T267">Art.3.</text:span><text:span text:style-name="T268"><text:s text:c="2"/></text:span><text:span text:style-name="T269">Se aprobă<text:s/></text:span><text:span text:style-name="T270">Devizul general pentru<text:s/></text:span><text:span text:style-name="T271">obiectivul de investi</text:span><text:span text:style-name="T272">ții<text:s/></text:span><text:span text:style-name="T273">"Reabilitare în</text:span><text:span text:style-name="T274"> vederea cre</text:span><text:span text:style-name="T275">ș</text:span><text:span text:style-name="T276">terii eficien</text:span><text:span text:style-name="T277">ț</text:span><text:span text:style-name="T278">ei energetice a clădirii publice - Liceul Teoretic "Radu Vlădescu” - Corp C1 Liceu</text:span><text:span text:style-name="T279">, Ora</text:span><text:span text:style-name="T280">ș</text:span><text:span text:style-name="T281"><text:s/>P</text:span><text:span text:style-name="T282">ătârlagele, Jude</text:span><text:span text:style-name="T283">ț</text:span><text:span text:style-name="T284">ul Buzău "</text:span><text:span text:style-name="T285"><text:s/></text:span><text:span text:style-name="T286">, conform Anexei <text:s/>nr. 3,</text:span><text:span text:style-name="T287"><text:s/></text:span><text:span text:style-name="T288"><text:s/>care face parte integrantă din prezenta hotăr</text:span><text:span text:style-name="T289">âre.</text:span></text:p>
      <text:p text:style-name="P290"><text:span text:style-name="T291"><text:tab/></text:span></text:p>
      <text:p text:style-name="P292"><text:span text:style-name="T293"><text:s text:c="4"/>Art.4.</text:span><text:span text:style-name="T294"><text:s/>Prima</text:span><text:span text:style-name="T295">r</text:span><text:span text:style-name="T296">ul Ora</text:span><text:span text:style-name="T297">ș</text:span><text:span text:style-name="T298">ului Pătârlagele, jude</text:span><text:span text:style-name="T299">ț</text:span><text:span text:style-name="T300">ul Buzău, prin intermediul aparatului de specialitate, va aduce la îndeplinire prevederile prezentei hotărâri.</text:span></text:p>
      <text:p text:style-name="P301"><text:s/></text:p>
      <text:p text:style-name="P302"><text:span text:style-name="T303"><text:s text:c="13"/></text:span><text:span text:style-name="T304">Art.5.</text:span><text:span text:style-name="T305"><text:s/></text:span><text:span text:style-name="T306">Prezenta hotărâre se aduce la cunoştinţă publică, respectiv se <text:s/></text:span><text:span text:style-name="T307">comunică primarului oraşului Pătârlagele, Serviciului Urbanism şi <text:s/>Achiziţii Publice, Serviciului Contabilitate <text:s/>şi Instituţiei Prefectului <text:s/>Judeţul Buzău <text:s/>în condiţiile şi termenele prevăzute de lege.</text:span></text:p>
      <text:p text:style-name="P308"/>
      <text:p text:style-name="P309"><text:span text:style-name="T310"><text:tab/><text:s text:c="3"/></text:span></text:p>
      <text:p text:style-name="P311"><text:s text:c="15"/>Nr. <text:s/></text:p>
      <text:p text:style-name="P312"/>
      <text:p text:style-name="P313"/>
      <text:p text:style-name="Normal"><text:span text:style-name="T314"><text:s text:c="8"/>Ini</text:span><text:span text:style-name="T315">ț</text:span><text:span text:style-name="T316">iator <text:s text:c="7"/></text:span><text:span text:style-name="T317"><text:s text:c="61"/>Avizat <text:s/></text:span></text:p>
      <text:p text:style-name="P318"><text:s text:c="9"/>Primar <text:s text:c="56"/>Secretar General U.A.T</text:p>
      <text:p text:style-name="P319"/>
      <text:p text:style-name="P320"><text:s text:c="2"/>Gherghiceanu Ion <text:s text:c="54"/>Meleghiuş Ioana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21" text:outline-level="1"><text:span text:style-name="T322"><text:s text:c="3"/>JUDEŢUL BUZĂU</text:span><text:span text:style-name="T323"><text:tab/></text:span><text:span text:style-name="T324"><text:tab/></text:span><text:span text:style-name="T325"><text:tab/></text:span><text:span text:style-name="T326"><text:tab/><text:s text:c="16"/></text:span><text:span text:style-name="T327">Nr. 2608 / 22.03.2023</text:span></text:h>
      <text:p text:style-name="Normal"><text:span text:style-name="T328"><draw:custom-shape svg:x="3.62153in" svg:y="0.08819in" svg:width="3.58264in" svg:height="1.17292in" draw:z-index="251659264" draw:id="id0" draw:style-name="a0" draw:name="Rectangle 8" text:anchor-type="paragraph"><svg:title/><svg:desc/><text:p text:style-name="Normal"><text:span text:style-name="T329">Comisia nr. 1.-<text:s/></text:span><text:span text:style-name="T330">pentru agricultură şi economico-financiară</text:span></text:p><text:p text:style-name="Normal"><text:span text:style-name="T331">Comisia nr. 2.-<text:s/></text:span><text:span text:style-name="T332">pentru activităţi social-culturale, culte, <text:s/>învăţământ, sănătate şi familie, muncă şi<text:s/></text:span><text:span text:style-name="T333">protecţie socială, protecţie copii, tineret şi sport</text:span></text:p><text:p text:style-name="P334"><text:span text:style-name="T335">Comisia nr. 3.- <text:s/></text:span><text:span text:style-name="T336">juridică şi de disciplină, amenajarea<text:s/></text:span></text:p><text:p text:style-name="P337"><text:s/>teritoriului <text:s/>şi urbanism, protecţie mediu şi turism<text:s/></text:p><text:p text:style-name="P338"/><text:p text:style-name="P339"/><draw:enhanced-geometry draw:type="non-primitive" svg:viewBox="0 0 21600 21600" draw:enhanced-path="M 0 0 L 21600 0 21600 21600 0 21600 Z N"/></draw:custom-shape></text:span><text:span text:style-name="T340">ORAŞUL PĂTÂRLAGELE</text:span></text:p>
      <text:p text:style-name="P341"><text:s text:c="5"/>--------------------------</text:p>
      <text:p text:style-name="P342"><text:span text:style-name="T343"><text:s text:c="8"/></text:span><text:span text:style-name="T344">PRIMAR</text:span></text:p>
      <text:p text:style-name="P345"/>
      <text:p text:style-name="P346"/>
      <text:p text:style-name="P347"/>
      <text:p text:style-name="P348"/>
      <text:p text:style-name="P349"><text:span text:style-name="T350">REFERAT</text:span><text:span text:style-name="T351"><text:s/></text:span><text:span text:style-name="T352">DE</text:span><text:span text:style-name="T353"><text:s/></text:span><text:span text:style-name="T354">APROBARE</text:span></text:p>
      <text:p text:style-name="P355"><text:span text:style-name="T356">Proiect de hotărâre privind<text:s/></text:span><text:span text:style-name="T357">aprobarea<text:s/></text:span><text:span text:style-name="T358">Studiului de Fezabilitate <text:s/></text:span><text:span text:style-name="T359">ș</text:span><text:span text:style-name="T360">i a indicatoriilor <text:s/>tehnico – economici <text:s text:c="2"/>pentru obiectivul de investi</text:span><text:span text:style-name="T361">ț</text:span><text:span text:style-name="T362">ii "Reabilitare în vederea cre</text:span><text:span text:style-name="T363">ș</text:span><text:span text:style-name="T364">terii eficien</text:span><text:span text:style-name="T365">ț</text:span><text:span text:style-name="T366">ei energetice a clădirii publice - Liceul Teoretic <text:s/>"Radu<text:s/></text:span><text:span text:style-name="T367">Vlădescu”- Corp C1 <text:s/>Liceu, Ora</text:span><text:span text:style-name="T368">ș</text:span><text:span text:style-name="T369"><text:s/>Pătârlagele, Jude</text:span><text:span text:style-name="T370">ț</text:span><text:span text:style-name="T371">ul Buzau "</text:span></text:p>
      <text:p text:style-name="P372"/>
      <text:p text:style-name="P373"/>
      <text:p text:style-name="P374">Domnilor consilieri şi delegaţi săteşti ,</text:p>
      <text:p text:style-name="P375"/>
      <text:p text:style-name="P376"/>
      <text:p text:style-name="P377"><text:span text:style-name="T378"><text:s text:c="14"/>În conformitate cu prevederile</text:span><text:span text:style-name="T379"><text:s/>art. 129 alin.(1), alin. (2), lit.<text:s/></text:span><text:span text:style-name="T380">”</text:span><text:span text:style-name="T381">b</text:span><text:span text:style-name="T382">”</text:span><text:span text:style-name="T383">, alin.(4) lit. <text:s/></text:span><text:span text:style-name="T384">”</text:span><text:span text:style-name="T385">d</text:span><text:span text:style-name="T386">”</text:span><text:span text:style-name="T387">, alin. (7) lit.<text:s/></text:span><text:span text:style-name="T388">”a,<text:s/></text:span><text:span text:style-name="T389">k</text:span><text:span text:style-name="T390">”</text:span><text:span text:style-name="T391"><text:s text:c="3"/>din Ordonan</text:span><text:span text:style-name="T392">ț</text:span><text:span text:style-name="T393">a de Urg</text:span><text:span text:style-name="T394">en</text:span><text:span text:style-name="T395">ț</text:span><text:span text:style-name="T396">ă</text:span><text:span text:style-name="T397"><text:s text:c="2"/>nr. 57 <text:s/>/ 2019 privind Codul administrativ cu modificările<text:s/></text:span><text:span text:style-name="T398">ș</text:span><text:span text:style-name="T399">i complet</text:span><text:span text:style-name="T400">ă</text:span><text:span text:style-name="T401">rile ulterioare<text:s/></text:span><text:span text:style-name="T402">”</text:span><text:span text:style-name="T403">Consiliul local are iniţiativă şi hotărăşte, în condiţiile legii, în toate problemele de interes local<text:s/></text:span><text:span text:style-name="T404">ș</text:span><text:span text:style-name="T405">i<text:s/></text:span><text:span text:style-name="T406"><text:s text:c="2"/>asigură cadrul necesar privind dezvoltarea<text:s/></text:span><text:span text:style-name="T407">economico-socială şi de mediu a oraşului</text:span><text:span text:style-name="T408">, <text:s/>dezvoltarea urbană, educa</text:span><text:span text:style-name="T409">ț</text:span><text:span text:style-name="T410">ia</text:span><text:span text:style-name="T411">”.</text:span></text:p>
      <text:p text:style-name="P412"><text:span text:style-name="T413"><text:s text:c="7"/></text:span><text:span text:style-name="T414"><text:s text:c="2"/>Primăria ora</text:span><text:span text:style-name="T415">ș</text:span><text:span text:style-name="T416">ului Pătârlagele a depus <text:s/></text:span><text:span text:style-name="T417">cererea de finan</text:span><text:span text:style-name="T418">ț</text:span><text:span text:style-name="T419">are prin Planul Na</text:span><text:span text:style-name="T420">ț</text:span><text:span text:style-name="T421">ional de Redresare<text:s/></text:span><text:span text:style-name="T422">ș</text:span><text:span text:style-name="T423">i Rezilien</text:span><text:span text:style-name="T424">ț</text:span><text:span text:style-name="T425">ă pentru realizarea obiectivului de investi</text:span><text:span text:style-name="T426">ții<text:s/></text:span><text:span text:style-name="T427"><text:s/></text:span><text:span text:style-name="T428">"Reabilitare în</text:span><text:span text:style-name="T429"> ved</text:span><text:span text:style-name="T430">erea cre</text:span><text:span text:style-name="T431">ș</text:span><text:span text:style-name="T432">terii eficien</text:span><text:span text:style-name="T433">ț</text:span><text:span text:style-name="T434">ei energetice a clădirii publice - Liceul Teoretic "Radu Vlădescu” - Corp C1 Liceu<text:s/></text:span><text:span text:style-name="T435">, Ora</text:span><text:span text:style-name="T436">ș</text:span><text:span text:style-name="T437"><text:s/>P</text:span><text:span text:style-name="T438">ătârlagele, Jude</text:span><text:span text:style-name="T439">ț</text:span><text:span text:style-name="T440">ul Buzău ".</text:span></text:p>
      <text:p text:style-name="P441"><text:span text:style-name="T442"><text:s text:c="11"/></text:span><text:span text:style-name="T443">Valoarea totală <text:s/>eligibilă a proiectului <text:s/>este în cuantum de 2 531 130,26 lei cu TVA, iar <text:s/></text:span><text:span text:style-name="T444">valoarea totală neeligibilă este în cunatum de <text:s/>651 030,74 <text:s/>lei cu TVA. <text:s/></text:span></text:p>
      <text:p text:style-name="P445"><text:span text:style-name="T446"><text:s text:c="9"/>Având în vedere cele prezentate, vă rog să fi</text:span><text:span text:style-name="T447">ț</text:span><text:span text:style-name="T448">i de acord cu prezentul proiect .</text:span></text:p>
      <text:p text:style-name="P449"/>
      <text:p text:style-name="P450"/>
      <text:p text:style-name="P451"/>
      <text:p text:style-name="P452">Primar</text:p>
      <text:p text:style-name="P453">Gherghiceanu Ion</text:p>
      <text:p text:style-name="P454"/>
      <text:p text:style-name="P455"/>
      <text:p text:style-name="P456"/>
      <text:p text:style-name="P457"/>
      <text:p text:style-name="P458"/>
      <text:h text:style-name="P459" text:outline-level="1"><text:s text:c="15"/>ROMÂNIA <text:s/></text:h>
      <text:h text:style-name="P460" text:outline-level="1"><text:s text:c="10"/>JUDEŢUL <text:s/>BUZĂU</text:h>
      <text:h text:style-name="P461" text:outline-level="1"><text:s text:c="2"/>CONSILIUL LOCAL AL ORAŞULUI <text:s/></text:h>
      <text:p text:style-name="P462"><text:s text:c="13"/>PĂTÂRLAGELE</text:p>
      <text:p text:style-name="P463"><text:tab/><text:tab/><text:tab/><text:tab/><text:tab/><text:tab/></text:p>
      <text:p text:style-name="P464"><text:span text:style-name="T465"><text:tab/></text:span><text:span text:style-name="T466"><text:tab/></text:span></text:p>
      <text:h text:style-name="P467" text:outline-level="1"><text:span text:style-name="T468">HOTĂRÂREA <text:s/>nr. 24 / 30.03.2023</text:span></text:h>
      <text:p text:style-name="P469"><text:span text:style-name="T470">privind<text:s/></text:span><text:span text:style-name="T471">aprobarea<text:s/></text:span><text:span text:style-name="T472">Documenta</text:span><text:span text:style-name="T473">ț</text:span><text:span text:style-name="T474">iei de avizare a lucrărilor de interven</text:span><text:span text:style-name="T475">ț</text:span><text:span text:style-name="T476">ie, <text:s/>a indicatorilor <text:s/>tehnico – economici <text:s/></text:span><text:span text:style-name="T477">ș</text:span><text:span text:style-name="T478">i a Devizului <text:s/>general <text:s/>pentru obiectivul de investi</text:span><text:span text:style-name="T479">ț</text:span><text:span text:style-name="T480">ii "Reabilitare în vederea cre</text:span><text:span text:style-name="T481">ș</text:span><text:span text:style-name="T482">terii eficien</text:span><text:span text:style-name="T483">ț</text:span><text:span text:style-name="T484">ei energetice a clădirii publice - Liceul Teoretic <text:s/>"Radu Vlădescu”- Corp C1 <text:s/>Liceu , Ora</text:span><text:span text:style-name="T485">ș</text:span><text:span text:style-name="T486"><text:s/>Pătârlagele, Jude</text:span><text:span text:style-name="T487">ț</text:span><text:span text:style-name="T488">ul Buzau "</text:span></text:p>
      <text:p text:style-name="P489"/>
      <text:p text:style-name="P490"/>
      <text:p text:style-name="P491"><text:span text:style-name="T492">Consiliul <text:s/>Local al ora</text:span><text:span text:style-name="T493">ș</text:span><text:span text:style-name="T494">ului P</text:span><text:span text:style-name="T495">ă</text:span><text:span text:style-name="T496">t</text:span><text:span text:style-name="T497">â</text:span><text:span text:style-name="T498">rlagele</text:span><text:span text:style-name="T499"><text:s/></text:span><text:span text:style-name="T500"><text:s/>întrunit în<text:s/></text:span><text:span text:style-name="T501">ș</text:span><text:span text:style-name="T502">edin</text:span><text:span text:style-name="T503">ț</text:span><text:span text:style-name="T504">ă ordinară,</text:span></text:p>
      <text:p text:style-name="P505"><text:s text:c="14"/>având în vedere:</text:p>
      <text:list text:style-name="LFO1" text:continue-numbering="true">
        <text:list-item>
          <text:p text:style-name="P506"><text:span text:style-name="T507">referatul de aprobare prezentat de primarul ora</text:span><text:span text:style-name="T508">ș</text:span><text:span text:style-name="T509">ului P</text:span><text:span text:style-name="T510">ă</text:span><text:span text:style-name="T511">t</text:span><text:span text:style-name="T512">â</text:span><text:span text:style-name="T513">rlagele înregistrat</text:span></text:p>
        </text:list-item>
      </text:list>
      <text:p text:style-name="P514"><text:span text:style-name="T515"><text:s/>la nr. 2608 / 22.03.2023 ;</text:span></text:p>
      <text:p text:style-name="P516"><text:s text:c="11"/>- <text:s text:c="3"/><text:span text:style-name="T517">raportul <text:s/>compartimentului de specialitate înregistrat la nr. 2609 /<text:s/></text:span></text:p>
      <text:p text:style-name="P518">22.03.2023;</text:p>
      <text:h text:style-name="P519" text:outline-level="1"><text:span text:style-name="T520"><text:s text:c="8"/>- prevederile Hotărârii Consiliului <text:s/>Local nr.<text:s/></text:span><text:span text:style-name="T521"><text:s/>78 / 13.10.2022<text:s/></text:span><text:span text:style-name="T522">privind<text:s/></text:span><text:span text:style-name="T523">aprobarea<text:s/></text:span><text:span text:style-name="T524">depunerii proiectului "Reabilitare în vederea cre</text:span><text:span text:style-name="T525">ș</text:span><text:span text:style-name="T526">terii eficien</text:span><text:span text:style-name="T527">ț</text:span><text:span text:style-name="T528">ei energetice a clădirii publice - Liceul Teoretic "Radu Vlădescu”- Corp C1 Liceu, Ora</text:span><text:span text:style-name="T529">ș</text:span><text:span text:style-name="T530"><text:s/>Pătârlagele, Jude</text:span><text:span text:style-name="T531">ț</text:span><text:span text:style-name="T532">ul Buzău " în cadrul Planului Na</text:span><text:span text:style-name="T533">ț</text:span><text:span text:style-name="T534">ional de Redresare si Rezilien</text:span><text:span text:style-name="T535">ț</text:span><text:span text:style-name="T536">ă;</text:span></text:h>
      <text:p text:style-name="P537"><text:span text:style-name="T538"><text:s text:c="7"/></text:span><text:span text:style-name="T539"><text:s text:c="3"/>- <text:s/>prevederile<text:s/></text:span><text:span text:style-name="T540">Hotărârii <text:s/>Guvernului nr. 907/2016</text:span><text:span text:style-name="T541"><text:s/></text:span><text:span text:style-name="T542">privind etapele de elaborare şi conţinutul-cadru al documentaţiilor tehnico-economice aferente obiectivelor / proiectelor de investiţii finanţate din fonduri publice ;</text:span></text:p>
      <text:p text:style-name="P543"><text:span text:style-name="T544"><text:s text:c="8"/></text:span><text:span text:style-name="T545">- <text:s/>Ghidul specific<text:s/></text:span><text:span text:style-name="T546">– Conditii de accesare a fondurilor aferente PNRR in cadrul<text:s/></text:span></text:p>
      <text:p text:style-name="P547"><text:span text:style-name="T548">apelurilor de proiecte PNRR/2022/C10 –<text:s/></text:span><text:span text:style-name="T549">componenta 10<text:s/></text:span><text:span text:style-name="T550">– Fondul Local;</text:span></text:p>
      <text:p text:style-name="P551"><text:span text:style-name="T552"><text:tab/>- prevederile Ordonan</text:span><text:span text:style-name="T553">ț</text:span><text:span text:style-name="T554">ei de Urgen</text:span><text:span text:style-name="T555">ț</text:span><text:span text:style-name="T556">ă</text:span><text:span text:style-name="T557"><text:s/>nr. 124 din 13 decembrie 2021 privind stabilirea cadrului institu</text:span><text:span text:style-name="T558">ț</text:span><text:span text:style-name="T559">ional<text:s/></text:span><text:span text:style-name="T560">ș</text:span><text:span text:style-name="T561">i financiar pentru gestionarea fondurilor europene alocate României prin Mecanismul de redresare<text:s/></text:span><text:span text:style-name="T562">ș</text:span><text:span text:style-name="T563">i rezilien</text:span><text:span text:style-name="T564">ț</text:span><text:span text:style-name="T565">ă</text:span><text:span text:style-name="T566">, precum<text:s/></text:span><text:span text:style-name="T567">ș</text:span><text:span text:style-name="T568">i pentru modificarea<text:s/></text:span><text:span text:style-name="T569">ș</text:span><text:span text:style-name="T570">i completarea Ordonan</text:span><text:span text:style-name="T571">ț</text:span><text:span text:style-name="T572">ei de urgen</text:span><text:span text:style-name="T573">ț</text:span><text:span text:style-name="T574">ă</text:span><text:span text:style-name="T575"><text:s/>a Guvernului nr. 155/2020 privind unele m</text:span><text:span text:style-name="T576">ă</text:span><text:span text:style-name="T577">suri pentru elaborarea Planului na</text:span><text:span text:style-name="T578">ț</text:span><text:span text:style-name="T579">ional de redresare<text:s/></text:span><text:span text:style-name="T580">ș</text:span><text:span text:style-name="T581">i rezilien</text:span><text:span text:style-name="T582">ț</text:span><text:span text:style-name="T583">ă</text:span><text:span text:style-name="T584"><text:s/></text:span><text:span text:style-name="T585">necesar Rom</text:span><text:span text:style-name="T586">âniei pentru accesarea de fonduri externe rambursabile<text:s/></text:span><text:span text:style-name="T587">ș</text:span><text:span text:style-name="T588">i nerambursabile<text:s/></text:span><text:span text:style-name="T589">în cadrul Mecanismului de redresare<text:s/></text:span><text:span text:style-name="T590">ș</text:span><text:span text:style-name="T591">i rezilien</text:span><text:span text:style-name="T592">ț</text:span><text:span text:style-name="T593">ă</text:span><text:span text:style-name="T594">;</text:span><text:span text:style-name="T595"><text:tab/></text:span></text:p>
      <text:h text:style-name="P596" text:outline-level="1"><text:span text:style-name="T597"><text:tab/>-<text:s/></text:span><text:span text:style-name="T598"><text:s/></text:span><text:span text:style-name="T599">prevederile Hotărârii Guvernului <text:s/>nr. 209/2022 pentru aprobarea Normelor<text:s/></text:span></text:h>
      <text:h text:style-name="P600" text:outline-level="1"><text:span text:style-name="T601">metodologice de aplicare a prevederilor Ordonanţei de Urgenţă a Guvernului nr. 124/2021;</text:span></text:h>
      <text:p text:style-name="P602"><text:span text:style-name="T603"><text:s text:c="11"/>- <text:s/></text:span><text:span text:style-name="T604">prevederile art.5 alin.(3), art.20, <text:s/>art.23 , art. <text:s/>44 din Legea nr.273/2006,<text:s/></text:span></text:p>
      <text:p text:style-name="P605"><text:span text:style-name="T606">privind finan</text:span><text:span text:style-name="T607">ț</text:span><text:span text:style-name="T608">ele publice locale <text:s/>cu modificările<text:s/></text:span><text:span text:style-name="T609">ș</text:span><text:span text:style-name="T610">i complet</text:span><text:span text:style-name="T611">ă</text:span><text:span text:style-name="T612">rile ulterioare;<text:s/></text:span></text:p>
      <text:list text:style-name="LFO1" text:continue-numbering="true">
        <text:list-item>
          <text:p text:style-name="P613"><text:span text:style-name="T614">prevederile art. 129 alin.(1), alin. (2), lit.<text:s/></text:span><text:span text:style-name="T615">”</text:span><text:span text:style-name="T616">b</text:span><text:span text:style-name="T617">”</text:span><text:span text:style-name="T618">, alin.(4) lit. <text:s/></text:span><text:span text:style-name="T619">”</text:span><text:span text:style-name="T620">d</text:span><text:span text:style-name="T621">”</text:span><text:span text:style-name="T622">, alin. (7) lit.<text:s/></text:span></text:p>
        </text:list-item>
      </text:list>
      <text:p text:style-name="P623"><text:span text:style-name="T624">”a,<text:s/></text:span><text:span text:style-name="T625">k</text:span><text:span text:style-name="T626">”</text:span><text:span text:style-name="T627"><text:s text:c="2"/>din Ordonan</text:span><text:span text:style-name="T628">ț</text:span><text:span text:style-name="T629">a de Urgen</text:span><text:span text:style-name="T630">ț</text:span><text:span text:style-name="T631">ă</text:span><text:span text:style-name="T632"><text:s text:c="2"/>nr. 57 <text:s/>/ 2019 privind Codul administrativ cu modificările<text:s/></text:span><text:span text:style-name="T633">ș</text:span><text:span text:style-name="T634">i complet</text:span><text:span text:style-name="T635">ă</text:span><text:span text:style-name="T636">rile ulterioare ;</text:span></text:p>
      <text:p text:style-name="P637"><text:span text:style-name="T638"><text:s text:c="14"/>În temeiul prevederilor art. 139 alin. (1) din Ordonan</text:span><text:span text:style-name="T639">ț</text:span><text:span text:style-name="T640">a de Urgen</text:span><text:span text:style-name="T641">ț</text:span><text:span text:style-name="T642">ă</text:span><text:span text:style-name="T643"><text:s/>nr. 57/2019 privind Codul Administrativ, cu modificările si completările ulterioare,</text:span></text:p>
      <text:p text:style-name="P644"/>
      <text:p text:style-name="P645">HOTĂRĂŞTE:</text:p>
      <text:p text:style-name="P646"/>
      <text:p text:style-name="P647"/>
      <text:p text:style-name="P648"/>
      <text:p text:style-name="P649"><text:span text:style-name="T650"><text:s text:c="11"/>Art.</text:span><text:span text:style-name="T651"><text:s/></text:span><text:span text:style-name="T652">1.</text:span><text:span text:style-name="T653"><text:s/></text:span><text:span text:style-name="T654">Se</text:span><text:span text:style-name="T655"><text:s/></text:span><text:span text:style-name="T656">aprobă</text:span><text:span text:style-name="T657"><text:s/></text:span><text:span text:style-name="T658"><text:s/></text:span><text:span text:style-name="T659">Documenta</text:span><text:span text:style-name="T660">ț</text:span><text:span text:style-name="T661">ia de avizare a lucrărilor de interven</text:span><text:span text:style-name="T662">ț</text:span><text:span text:style-name="T663">ie</text:span><text:span text:style-name="T664"><text:s/></text:span><text:span text:style-name="T665"><text:s text:c="2"/>pentru obiectivul de investi</text:span><text:span text:style-name="T666">ț</text:span><text:span text:style-name="T667">ii<text:s/></text:span><text:span text:style-name="T668">"Reabilitare în</text:span><text:span text:style-name="T669"> vederea cre</text:span><text:span text:style-name="T670">ș</text:span><text:span text:style-name="T671">terii eficien</text:span><text:span text:style-name="T672">ț</text:span><text:span text:style-name="T673">ei energetice a clădirii publice - Liceul Teoretic "Radu Vlădescu” - Corp C1 Liceu</text:span><text:span text:style-name="T674">, Ora</text:span><text:span text:style-name="T675">ș</text:span><text:span text:style-name="T676"><text:s/>P</text:span><text:span text:style-name="T677">ătârlagele, Jude</text:span><text:span text:style-name="T678">ț</text:span><text:span text:style-name="T679">ul Buzău ", conform <text:s/>Anexei nr. 1, care face parte integrantă din prezenta <text:s/>hotărâre</text:span><text:span text:style-name="T680">.</text:span></text:p>
      <text:p text:style-name="P681"><text:s text:c="7"/></text:p>
      <text:p text:style-name="P682"><text:span text:style-name="T683"><text:s text:c="13"/></text:span><text:span text:style-name="T684">Art.2.</text:span><text:span text:style-name="T685"><text:s/></text:span><text:span text:style-name="T686">Se aprobă<text:s/></text:span><text:span text:style-name="T687">indicatorii tehnico – economici <text:s/>pentru obiectivul de investi</text:span><text:span text:style-name="T688">ții<text:s/></text:span><text:span text:style-name="T689">"Reabilitare în</text:span><text:span text:style-name="T690"> vederea cre</text:span><text:span text:style-name="T691">ș</text:span><text:span text:style-name="T692">terii eficien</text:span><text:span text:style-name="T693">ț</text:span><text:span text:style-name="T694">ei energetice a clădirii publice - Liceul Teoretic "Radu Vlădescu” - Corp C1 <text:s/>Liceu</text:span><text:span text:style-name="T695">, Ora</text:span><text:span text:style-name="T696">ș</text:span><text:span text:style-name="T697"><text:s/>P</text:span><text:span text:style-name="T698">ătârlagele, Jude</text:span><text:span text:style-name="T699">ț</text:span><text:span text:style-name="T700">ul Buzău"</text:span><text:span text:style-name="T701">, conform Anexei nr. 2, care face parte integrantă din prezenta hotărâre</text:span><text:span text:style-name="T702">.</text:span></text:p>
      <text:p text:style-name="P703"/>
      <text:p text:style-name="P704"><text:span text:style-name="T705"><text:tab/><text:s text:c="3"/></text:span><text:span text:style-name="T706">Art.3.</text:span><text:span text:style-name="T707"><text:s text:c="2"/></text:span><text:span text:style-name="T708">Se aprobă<text:s/></text:span><text:span text:style-name="T709">Devizul general pentru obiectivul de investi</text:span><text:span text:style-name="T710">ții<text:s/></text:span><text:span text:style-name="T711">"Reabilitare în</text:span><text:span text:style-name="T712"> vederea cre</text:span><text:span text:style-name="T713">ș</text:span><text:span text:style-name="T714">terii eficien</text:span><text:span text:style-name="T715">ț</text:span><text:span text:style-name="T716">ei energetice a clădirii publice - Liceul Teoretic "Radu Vlădescu” - Corp C1 Liceu</text:span><text:span text:style-name="T717">, Ora</text:span><text:span text:style-name="T718">ș</text:span><text:span text:style-name="T719"><text:s/>P</text:span><text:span text:style-name="T720">ătârlagele, Jude</text:span><text:span text:style-name="T721">ț</text:span><text:span text:style-name="T722">ul Buzău "</text:span><text:span text:style-name="T723"><text:s/></text:span><text:span text:style-name="T724">, conform Anexei <text:s/>nr. 3,</text:span><text:span text:style-name="T725"><text:s/></text:span><text:span text:style-name="T726"><text:s/>care face parte integrantă din prezenta hotărâre.</text:span></text:p>
      <text:p text:style-name="P727"><text:span text:style-name="T728"><text:tab/></text:span></text:p>
      <text:p text:style-name="P729"><text:span text:style-name="T730"><text:s text:c="4"/>Art.4.</text:span><text:span text:style-name="T731"><text:s/>Prima</text:span><text:span text:style-name="T732">r</text:span><text:span text:style-name="T733">ul Ora</text:span><text:span text:style-name="T734">ș</text:span><text:span text:style-name="T735">ului Pătârlagele, jude</text:span><text:span text:style-name="T736">ț</text:span><text:span text:style-name="T737">ul Buzău, prin intermediul aparatului de specialitate, va aduce la îndeplinire prevederile prezentei hotărâri.</text:span></text:p>
      <text:p text:style-name="P738"><text:s/></text:p>
      <text:p text:style-name="P739"><text:span text:style-name="T740"><text:s text:c="13"/></text:span><text:span text:style-name="T741">Art.5.</text:span><text:span text:style-name="T742"><text:s/></text:span><text:span text:style-name="T743">Prezenta hotărâre se aduce la cunoştinţă publică, respectiv se <text:s/>comunică primarului oraşului Pătârlagele, Serviciului Urbanism şi <text:s/>Achiziţii Publice, Serviciului Contabilitate <text:s/>şi Instituţiei Prefectului <text:s/>Judeţul Buzău <text:s/>în condiţiile şi termenele prevăzute de lege.</text:span></text:p>
      <text:p text:style-name="P744"/>
      <text:p text:style-name="P745"><text:span text:style-name="T746"><text:tab/><text:s text:c="3"/></text:span></text:p>
      <text:p text:style-name="P747"><text:span text:style-name="T748"><text:s text:c="11"/></text:span><text:span text:style-name="T749">Preşedinte de şedinţă <text:s text:c="29"/></text:span><text:span text:style-name="T750"><text:s text:c="10"/></text:span><text:span text:style-name="T751"><text:s/>Contrasemnează <text:s/></text:span></text:p>
      <text:p text:style-name="P752"><text:s text:c="18"/>Consilier <text:s text:c="35"/><text:s text:c="3"/><text:s/><text:s text:c="7"/>Secretar General U.A.T.</text:p>
      <text:p text:style-name="P753"/>
      <text:p text:style-name="P754"><text:span text:style-name="T755"><text:s text:c="6"/></text:span><text:span text:style-name="T756"><text:s text:c="5"/></text:span><text:span text:style-name="T757"><text:s text:c="3"/></text:span><text:span text:style-name="T758">Grigore <text:s/>Florin<text:s/></text:span><text:span text:style-name="T759"><text:s text:c="2"/></text:span><text:span text:style-name="T760"><text:s text:c="31"/></text:span><text:span text:style-name="T761"><text:s text:c="17"/></text:span><text:span text:style-name="T762">Meleghiuş Ioana</text:span></text:p>
      <text:p text:style-name="P763"/>
      <text:p text:style-name="P764"/>
      <text:p text:style-name="P765"/>
      <text:p text:style-name="P766"><text:s text:c="43"/><text:tab/><text:s text:c="2"/><text:s text:c="2"/>Hotărârea <text:s/>nr. 24</text:p>
      <text:p text:style-name="P767"><text:s text:c="42"/>Pătârlagele <text:s text:c="2"/>30.03.2023</text:p>
      <text:p text:style-name="P768"/>
      <text:p text:style-name="P769"/>
      <text:p text:style-name="P770"><text:span text:style-name="T771">Hotărârea a <text:s/>fost adoptată <text:s/>de Consiliul Local al oraşului Pătârlagele <text:s/></text:span><text:span text:style-name="T772">în şedinţa ordinară din <text:s/>data</text:span><text:span text:style-name="T773"><text:s/>30.03.2023</text:span><text:span text:style-name="T774">,</text:span></text:p>
      <text:p text:style-name="P775"><text:span text:style-name="T776">cu respectarea prevederilor art. 139 alin.(</text:span><text:span text:style-name="T777">1<text:s/></text:span><text:span text:style-name="T778">)</text:span><text:span text:style-name="T779"><text:s/></text:span><text:span text:style-name="T780"><text:s text:c="3"/>din Ordonan</text:span><text:span text:style-name="T781">ț</text:span><text:span text:style-name="T782">a de Urgen</text:span><text:span text:style-name="T783">ț</text:span><text:span text:style-name="T784">ă</text:span><text:span text:style-name="T785"><text:s/>a Guvernului nr. 57 / 2019 privind <text:s text:c="2"/></text:span></text:p>
      <text:p text:style-name="P786"><text:span text:style-name="T787">Codul Administrativ<text:s/></text:span><text:bookmark-start text:name="_Hlk86317304"/><text:span text:style-name="T788">cu modificările<text:s/></text:span><text:span text:style-name="T789">ș</text:span><text:span text:style-name="T790">i complet</text:span><text:span text:style-name="T791">ă</text:span><text:span text:style-name="T792">rile ulterioare</text:span><text:bookmark-end text:name="_Hlk86317304"/><text:span text:style-name="T793">,<text:s/></text:span><text:span text:style-name="T794"><text:s/></text:span><text:span text:style-name="T795">cu un număr de <text:s/>1</text:span><text:span text:style-name="T796">4</text:span><text:span text:style-name="T797"><text:s/>voturi „pentru”; <text:s text:c="2"/></text:span><text:span text:style-name="T798">-</text:span><text:span text:style-name="T799">„împotrivă</text:span><text:bookmark-start text:name="_Hlk75517020"/><text:span text:style-name="T800">”</text:span><text:bookmark-end text:name="_Hlk75517020"/><text:span text:style-name="T801">; <text:s text:c="21"/>-„abţineri”, <text:s text:c="2"/>din numărul <text:s/>total <text:s/>de <text:s/>15 consilieri <text:s/>locali <text:s/>în funcţie<text:s/></text:span><text:span text:style-name="T802">ș</text:span><text:span text:style-name="T803">i<text:s/></text:span><text:span text:style-name="T804">14<text:s/></text:span><text:span text:style-name="T805">consilieri locali prezenţi la şedinţă</text:span></text:p>
      <text:p text:style-name="P806"><text:s text:c="3"/></text:p>
      <text:p text:style-name="Normal"><text:span text:style-name="T807"><text:s/></text:span></text:p>
      <text:p text:style-name="Normal"/>
      <text:p text:style-name="Normal"/>
      <text:p text:style-name="Normal"/>
      <text:p text:style-name="P8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3-03-31T06:37:00Z</dc:date>
    <meta:print-date>2023-03-31T06:36:00Z</meta:print-date>
    <meta:template xlink:href="Normal" xlink:type="simple"/>
    <meta:editing-cycles>18</meta:editing-cycles>
    <meta:editing-duration>PT9900S</meta:editing-duration>
    <meta:document-statistic meta:page-count="1" meta:paragraph-count="22" meta:word-count="1674" meta:character-count="11199" meta:row-count="79" meta:non-whitespace-character-count="9547"/>
  </office:meta>
</office:document-meta>
</file>