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text-properties style:font-name="Bookman Old Style" fo:font-weight="bold" style:font-weight-asian="bold"/>
    </style:style>
    <style:style style:name="P5" style:parent-style-name="Normal" style:family="paragraph">
      <style:paragraph-properties fo:margin-top="0.0625in" fo:line-height="115%" fo:margin-right="0.0791in"/>
    </style:style>
    <style:style style:name="T6" style:parent-style-name="DefaultParagraphFont" style:family="text">
      <style:text-properties style:font-style-complex="italic" fo:font-size="12pt" style:font-size-asian="12pt"/>
    </style:style>
    <style:style style:name="T7" style:parent-style-name="DefaultParagraphFont" style:family="text">
      <style:text-properties style:font-style-complex="italic" fo:font-size="12pt" style:font-size-asian="12pt"/>
    </style:style>
    <style:style style:name="T8" style:parent-style-name="DefaultParagraphFont" style:family="text">
      <style:text-properties style:font-style-complex="italic" fo:font-size="12pt" style:font-size-asian="12pt"/>
    </style:style>
    <style:style style:name="T9" style:parent-style-name="DefaultParagraphFont" style:family="text">
      <style:text-properties style:font-style-complex="italic" fo:font-size="12pt" style:font-size-asian="12pt"/>
    </style:style>
    <style:style style:name="T10" style:parent-style-name="DefaultParagraphFont" style:family="text">
      <style:text-properties style:font-style-complex="italic" fo:font-size="12pt" style:font-size-asian="12pt"/>
    </style:style>
    <style:style style:name="T11" style:parent-style-name="DefaultParagraphFont" style:family="text">
      <style:text-properties style:font-style-complex="italic" fo:font-size="12pt" style:font-size-asian="12pt"/>
    </style:style>
    <style:style style:name="T12" style:parent-style-name="DefaultParagraphFont" style:family="text">
      <style:text-properties style:font-style-complex="italic" fo:font-size="12pt" style:font-size-asian="12pt"/>
    </style:style>
    <style:style style:name="T13" style:parent-style-name="DefaultParagraphFont" style:family="text">
      <style:text-properties style:font-style-complex="italic" fo:font-size="12pt" style:font-size-asian="12pt"/>
    </style:style>
    <style:style style:name="P14" style:parent-style-name="Heading1" style:family="paragraph">
      <style:paragraph-properties fo:margin-left="0.1458in">
        <style:tab-stops/>
      </style:paragraph-properties>
    </style:style>
    <style:style style:name="T15" style:parent-style-name="DefaultParagraphFont" style:family="text">
      <style:text-properties style:font-name="Bookman Old Style" fo:font-size="13pt" style:font-size-asian="13pt" style:font-size-complex="13pt"/>
    </style:style>
    <style:style style:name="T16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7" style:parent-style-name="DefaultParagraphFont" style:family="text">
      <style:text-properties style:font-name="Bookman Old Style" fo:font-size="13pt" style:font-size-asian="13pt" style:font-size-complex="13pt"/>
    </style:style>
    <style:style style:name="T18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9" style:parent-style-name="DefaultParagraphFont" style:family="text">
      <style:text-properties style:font-name="Bookman Old Style" fo:font-size="13pt" style:font-size-asian="13pt" style:font-size-complex="13pt"/>
    </style:style>
    <style:style style:name="P20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42" style:parent-style-name="Normal" style:family="paragraph">
      <style:paragraph-properties fo:margin-top="0.0284in" fo:margin-right="0.0798in"/>
      <style:text-properties style:font-name="Bookman Old Style" fo:font-weight="bold" style:font-weight-asian="bold" fo:font-size="12pt" style:font-size-asian="12pt"/>
    </style:style>
    <style:style style:name="P43" style:parent-style-name="BodyText" style:family="paragraph">
      <style:paragraph-properties fo:text-align="center" fo:margin-left="0in">
        <style:tab-stops/>
      </style:paragraph-properties>
      <style:text-properties style:font-name="Bookman Old Style" fo:font-weight="bold" style:font-weight-asian="bold"/>
    </style:style>
    <style:style style:name="P44" style:parent-style-name="Normal1" style:family="paragraph">
      <style:paragraph-properties fo:text-align="justify"/>
    </style:style>
    <style:style style:name="T45" style:parent-style-name="DefaultParagraphFont" style:family="text">
      <style:text-properties style:font-name="Bookman Old Style"/>
    </style:style>
    <style:style style:name="T46" style:parent-style-name="DefaultParagraphFont" style:family="text">
      <style:text-properties style:font-name="Cambria" style:font-name-complex="Cambria"/>
    </style:style>
    <style:style style:name="T47" style:parent-style-name="DefaultParagraphFont" style:family="text">
      <style:text-properties style:font-name="Bookman Old Style"/>
    </style:style>
    <style:style style:name="T48" style:parent-style-name="DefaultParagraphFont" style:family="text">
      <style:text-properties style:font-name="Bookman Old Style" style:font-name-complex="Bookman Old Style"/>
    </style:style>
    <style:style style:name="T49" style:parent-style-name="DefaultParagraphFont" style:family="text">
      <style:text-properties style:font-name="Bookman Old Style"/>
    </style:style>
    <style:style style:name="T50" style:parent-style-name="DefaultParagraphFont" style:family="text">
      <style:text-properties style:font-name="Bookman Old Style" style:font-name-complex="Bookman Old Style"/>
    </style:style>
    <style:style style:name="T51" style:parent-style-name="DefaultParagraphFont" style:family="text">
      <style:text-properties style:font-name="Bookman Old Style"/>
    </style:style>
    <style:style style:name="T52" style:parent-style-name="DefaultParagraphFont" style:family="text">
      <style:text-properties style:font-name="Cambria"/>
    </style:style>
    <style:style style:name="T53" style:parent-style-name="DefaultParagraphFont" style:family="text">
      <style:text-properties style:font-name="Bookman Old Style"/>
    </style:style>
    <style:style style:name="T54" style:parent-style-name="DefaultParagraphFont" style:family="text">
      <style:text-properties style:font-name="Cambria" style:font-name-complex="Cambria"/>
    </style:style>
    <style:style style:name="T55" style:parent-style-name="DefaultParagraphFont" style:family="text">
      <style:text-properties style:font-name="Bookman Old Style"/>
    </style:style>
    <style:style style:name="T56" style:parent-style-name="DefaultParagraphFont" style:family="text">
      <style:text-properties style:font-name="Cambria" style:font-name-complex="Cambria"/>
    </style:style>
    <style:style style:name="T57" style:parent-style-name="DefaultParagraphFont" style:family="text">
      <style:text-properties style:font-name="Bookman Old Style"/>
    </style:style>
    <style:style style:name="P58" style:parent-style-name="Normal1" style:family="paragraph">
      <style:paragraph-properties fo:text-align="justify"/>
      <style:text-properties style:font-name="Bookman Old Style"/>
    </style:style>
    <style:style style:name="P59" style:parent-style-name="Normal1" style:family="paragraph">
      <style:paragraph-properties fo:text-align="justify" fo:margin-right="0.0152in"/>
    </style:style>
    <style:style style:name="T60" style:parent-style-name="DefaultParagraphFont" style:family="text">
      <style:text-properties style:font-name="Bookman Old Style"/>
    </style:style>
    <style:style style:name="T61" style:parent-style-name="DefaultParagraphFont" style:family="text">
      <style:text-properties style:font-name="Cambria" style:font-name-complex="Cambria"/>
    </style:style>
    <style:style style:name="T62" style:parent-style-name="DefaultParagraphFont" style:family="text">
      <style:text-properties style:font-name="Bookman Old Style"/>
    </style:style>
    <style:style style:name="T63" style:parent-style-name="DefaultParagraphFont" style:family="text">
      <style:text-properties style:font-name="Bookman Old Style" style:font-name-complex="Bookman Old Style"/>
    </style:style>
    <style:style style:name="T64" style:parent-style-name="DefaultParagraphFont" style:family="text">
      <style:text-properties style:font-name="Bookman Old Style"/>
    </style:style>
    <style:style style:name="T65" style:parent-style-name="DefaultParagraphFont" style:family="text">
      <style:text-properties style:font-name="Bookman Old Style" style:font-name-complex="Bookman Old Style"/>
    </style:style>
    <style:style style:name="T66" style:parent-style-name="DefaultParagraphFont" style:family="text">
      <style:text-properties style:font-name="Bookman Old Style"/>
    </style:style>
    <style:style style:name="P67" style:parent-style-name="Normal1" style:family="paragraph">
      <style:paragraph-properties fo:text-align="justify" fo:margin-right="0.0152in"/>
    </style:style>
    <style:style style:name="T68" style:parent-style-name="DefaultParagraphFont" style:family="text">
      <style:text-properties style:font-name="Bookman Old Style"/>
    </style:style>
    <style:style style:name="P69" style:parent-style-name="Normal1" style:family="paragraph">
      <style:paragraph-properties fo:text-align="justify" fo:margin-right="0.0152in"/>
      <style:text-properties style:font-name="Bookman Old Style"/>
    </style:style>
    <style:style style:name="P70" style:parent-style-name="Heading1" style:family="paragraph">
      <style:paragraph-properties fo:text-align="justify" fo:margin-left="0in">
        <style:tab-stops/>
      </style:paragraph-properties>
    </style:style>
    <style:style style:name="T71" style:parent-style-name="DefaultParagraphFont" style:family="text">
      <style:text-properties style:font-name="Bookman Old Style" fo:font-weight="normal" style:font-weight-asian="normal" style:font-weight-complex="normal"/>
    </style:style>
    <style:style style:name="T72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73" style:parent-style-name="DefaultParagraphFont" style:family="text">
      <style:text-properties style:font-name="Bookman Old Style" fo:font-weight="normal" style:font-weight-asian="normal" style:font-weight-complex="normal"/>
    </style:style>
    <style:style style:name="T74" style:parent-style-name="Strong" style:family="text">
      <style:text-properties style:font-name="Bookman Old Style" style:font-name-complex="Calibri"/>
    </style:style>
    <style:style style:name="T7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6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8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1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3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5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7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88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91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92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9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95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96" style:parent-style-name="Normal1" style:family="paragraph">
      <style:paragraph-properties fo:text-align="justify" fo:margin-right="0.0152in"/>
    </style:style>
    <style:style style:name="T97" style:parent-style-name="DefaultParagraphFont" style:family="text">
      <style:text-properties style:font-name="Bookman Old Style"/>
    </style:style>
    <style:style style:name="T98" style:parent-style-name="DefaultParagraphFont" style:family="text">
      <style:text-properties style:font-name="Bookman Old Style" style:font-name-asian="Courier New" style:font-name-complex="Courier New"/>
    </style:style>
    <style:style style:name="T99" style:parent-style-name="DefaultParagraphFont" style:family="text">
      <style:text-properties style:font-name="Bookman Old Style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Bookman Old Style" fo:font-size="12pt" style:font-size-asian="12pt" style:font-size-complex="12pt"/>
    </style:style>
    <style:style style:name="T102" style:parent-style-name="DefaultParagraphFont" style:family="text">
      <style:text-properties style:font-name="Bookman Old Style" fo:font-size="12pt" style:font-size-asian="12pt" style:font-size-complex="12pt"/>
    </style:style>
    <style:style style:name="T10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04" style:parent-style-name="DefaultParagraphFont" style:family="text">
      <style:text-properties style:font-name="Bookman Old Style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07" style:parent-style-name="DefaultParagraphFont" style:family="text">
      <style:text-properties style:font-name="Cambria" style:font-name-asian="Courier New" style:font-name-complex="Courier New" fo:font-size="12pt" style:font-size-asian="12pt" style:font-size-complex="12pt" fo:language="de" fo:country="DE"/>
    </style:style>
    <style:style style:name="T108" style:parent-style-name="DefaultParagraphFont" style:family="text">
      <style:text-properties style:font-name="Cambria" style:font-name-asian="Courier New" style:font-name-complex="Courier New" fo:font-size="12pt" style:font-size-asian="12pt" style:font-size-complex="12pt" fo:language="de" fo:country="DE"/>
    </style:style>
    <style:style style:name="T109" style:parent-style-name="DefaultParagraphFont" style:family="text">
      <style:text-properties style:font-name="Bookman Old Style" fo:font-size="12pt" style:font-size-asian="12pt" style:font-size-complex="12pt"/>
    </style:style>
    <style:style style:name="T11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1" style:parent-style-name="DefaultParagraphFont" style:family="text">
      <style:text-properties style:font-name="Bookman Old Style" fo:font-size="12pt" style:font-size-asian="12pt" style:font-size-complex="12pt"/>
    </style:style>
    <style:style style:name="T11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3" style:parent-style-name="DefaultParagraphFont" style:family="text">
      <style:text-properties style:font-name="Bookman Old Style" fo:font-size="12pt" style:font-size-asian="12pt" style:font-size-complex="12pt"/>
    </style:style>
    <style:style style:name="T11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5" style:parent-style-name="DefaultParagraphFont" style:family="text">
      <style:text-properties style:font-name="Bookman Old Style" fo:font-size="12pt" style:font-size-asian="12pt" style:font-size-complex="12pt"/>
    </style:style>
    <style:style style:name="T11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18" style:parent-style-name="DefaultParagraphFont" style:family="text">
      <style:text-properties style:font-name="Bookman Old Style" fo:font-size="12pt" style:font-size-asian="12pt" style:font-size-complex="12pt"/>
    </style:style>
    <style:style style:name="T11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0" style:parent-style-name="DefaultParagraphFont" style:family="text">
      <style:text-properties style:font-name="Bookman Old Style" fo:font-size="12pt" style:font-size-asian="12pt" style:font-size-complex="12pt"/>
    </style:style>
    <style:style style:name="T12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2" style:parent-style-name="DefaultParagraphFont" style:family="text">
      <style:text-properties style:font-name="Bookman Old Style" fo:font-size="12pt" style:font-size-asian="12pt" style:font-size-complex="12pt"/>
    </style:style>
    <style:style style:name="T12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4" style:parent-style-name="DefaultParagraphFont" style:family="text">
      <style:text-properties style:font-name="Bookman Old Style" fo:font-size="12pt" style:font-size-asian="12pt" style:font-size-complex="12pt"/>
    </style:style>
    <style:style style:name="T12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27" style:parent-style-name="DefaultParagraphFont" style:family="text">
      <style:text-properties style:font-name="Bookman Old Style" fo:font-size="12pt" style:font-size-asian="12pt" style:font-size-complex="12pt"/>
    </style:style>
    <style:style style:name="T12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29" style:parent-style-name="DefaultParagraphFont" style:family="text">
      <style:text-properties style:font-name="Bookman Old Style" fo:font-size="12pt" style:font-size-asian="12pt" style:font-size-complex="12pt"/>
    </style:style>
    <style:style style:name="T13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1" style:parent-style-name="DefaultParagraphFont" style:family="text">
      <style:text-properties style:font-name="Bookman Old Style" fo:font-size="12pt" style:font-size-asian="12pt" style:font-size-complex="12pt"/>
    </style:style>
    <style:style style:name="T13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3" style:parent-style-name="DefaultParagraphFont" style:family="text">
      <style:text-properties style:font-name="Bookman Old Style" fo:font-size="12pt" style:font-size-asian="12pt" style:font-size-complex="12pt"/>
    </style:style>
    <style:style style:name="T13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6" style:parent-style-name="DefaultParagraphFont" style:family="text">
      <style:text-properties style:font-name="Bookman Old Style" fo:font-size="12pt" style:font-size-asian="12pt" style:font-size-complex="12pt"/>
    </style:style>
    <style:style style:name="T137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138" style:parent-style-name="DefaultParagraphFont" style:family="text">
      <style:text-properties style:font-name="Bookman Old Style" fo:font-size="12pt" style:font-size-asian="12pt" style:font-size-complex="12pt"/>
    </style:style>
    <style:style style:name="T139" style:parent-style-name="DefaultParagraphFont" style:family="text">
      <style:text-properties style:font-name="Bookman Old Style" fo:font-size="12pt" style:font-size-asian="12pt" style:font-size-complex="12pt"/>
    </style:style>
    <style:style style:name="T14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42" style:parent-style-name="DefaultParagraphFont" style:family="text">
      <style:text-properties style:font-name="Bookman Old Style" fo:font-size="12pt" style:font-size-asian="12pt" style:font-size-complex="12pt"/>
    </style:style>
    <style:style style:name="T14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4" style:parent-style-name="DefaultParagraphFont" style:family="text">
      <style:text-properties style:font-name="Bookman Old Style" fo:font-size="12pt" style:font-size-asian="12pt" style:font-size-complex="12pt"/>
    </style:style>
    <style:style style:name="T14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47" style:parent-style-name="DefaultParagraphFont" style:family="text">
      <style:text-properties style:font-name="Bookman Old Style" fo:font-size="12pt" style:font-size-asian="12pt" style:font-size-complex="12pt"/>
    </style:style>
    <style:style style:name="T148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149" style:parent-style-name="Heading1" style:family="paragraph">
      <style:paragraph-properties fo:text-align="justify" fo:background-color="#FFFFFF"/>
    </style:style>
    <style:style style:name="T150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151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152" style:parent-style-name="DefaultParagraphFont" style:family="text">
      <style:text-properties style:font-name="Bookman Old Style" fo:font-weight="normal" style:font-weight-asian="normal" style:font-weight-complex="normal"/>
    </style:style>
    <style:style style:name="P153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154" style:parent-style-name="DefaultParagraphFont" style:family="text">
      <style:text-properties style:font-name="Bookman Old Style" fo:font-weight="normal" style:font-weight-asian="normal" style:font-weight-complex="normal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Bookman Old Style"/>
    </style:style>
    <style:style style:name="T157" style:parent-style-name="DefaultParagraphFont" style:family="text">
      <style:text-properties style:font-name="Bookman Old Style"/>
    </style:style>
    <style:style style:name="T158" style:parent-style-name="DefaultParagraphFont" style:family="text">
      <style:text-properties style:font-name="Bookman Old Style" fo:font-size="12pt" style:font-size-asian="12pt" style:font-size-complex="12pt"/>
    </style:style>
    <style:style style:name="P159" style:parent-style-name="Normal1" style:family="paragraph">
      <style:paragraph-properties fo:text-align="justify"/>
    </style:style>
    <style:style style:name="T160" style:parent-style-name="DefaultParagraphFont" style:family="text">
      <style:text-properties style:font-name="Bookman Old Style"/>
    </style:style>
    <style:style style:name="T161" style:parent-style-name="DefaultParagraphFont" style:family="text">
      <style:text-properties style:font-name="Cambria" style:font-name-complex="Cambria"/>
    </style:style>
    <style:style style:name="T162" style:parent-style-name="DefaultParagraphFont" style:family="text">
      <style:text-properties style:font-name="Bookman Old Style"/>
    </style:style>
    <style:style style:name="T163" style:parent-style-name="DefaultParagraphFont" style:family="text">
      <style:text-properties style:font-name="Cambria" style:font-name-complex="Cambria"/>
    </style:style>
    <style:style style:name="T164" style:parent-style-name="DefaultParagraphFont" style:family="text">
      <style:text-properties style:font-name="Bookman Old Style"/>
    </style:style>
    <style:style style:name="T165" style:parent-style-name="DefaultParagraphFont" style:family="text">
      <style:text-properties style:font-name="Bookman Old Style" style:font-name-complex="Bookman Old Style"/>
    </style:style>
    <style:style style:name="T166" style:parent-style-name="DefaultParagraphFont" style:family="text">
      <style:text-properties style:font-name="Bookman Old Style"/>
    </style:style>
    <style:style style:name="P167" style:parent-style-name="Normal1" style:family="paragraph">
      <style:paragraph-properties fo:text-align="justify" fo:margin-left="0.8125in">
        <style:tab-stops/>
      </style:paragraph-properties>
    </style:style>
    <style:style style:name="T168" style:parent-style-name="DefaultParagraphFont" style:family="text">
      <style:text-properties style:font-name="Bookman Old Style"/>
    </style:style>
    <style:style style:name="T169" style:parent-style-name="DefaultParagraphFont" style:family="text">
      <style:text-properties style:font-name="Bookman Old Style" style:font-name-complex="Bookman Old Style"/>
    </style:style>
    <style:style style:name="T170" style:parent-style-name="DefaultParagraphFont" style:family="text">
      <style:text-properties style:font-name="Bookman Old Style"/>
    </style:style>
    <style:style style:name="T171" style:parent-style-name="DefaultParagraphFont" style:family="text">
      <style:text-properties style:font-name="Bookman Old Style" style:font-name-complex="Bookman Old Style"/>
    </style:style>
    <style:style style:name="T172" style:parent-style-name="DefaultParagraphFont" style:family="text">
      <style:text-properties style:font-name="Bookman Old Style"/>
    </style:style>
    <style:style style:name="T173" style:parent-style-name="DefaultParagraphFont" style:family="text">
      <style:text-properties style:font-name="Bookman Old Style" style:font-name-complex="Bookman Old Style"/>
    </style:style>
    <style:style style:name="T174" style:parent-style-name="DefaultParagraphFont" style:family="text">
      <style:text-properties style:font-name="Bookman Old Style"/>
    </style:style>
    <style:style style:name="T175" style:parent-style-name="DefaultParagraphFont" style:family="text">
      <style:text-properties style:font-name="Bookman Old Style" style:font-name-complex="Bookman Old Style"/>
    </style:style>
    <style:style style:name="T176" style:parent-style-name="DefaultParagraphFont" style:family="text">
      <style:text-properties style:font-name="Bookman Old Style"/>
    </style:style>
    <style:style style:name="P177" style:parent-style-name="Normal1" style:family="paragraph">
      <style:paragraph-properties fo:text-align="justify"/>
    </style:style>
    <style:style style:name="T178" style:parent-style-name="DefaultParagraphFont" style:family="text">
      <style:text-properties style:font-name="Bookman Old Style" style:font-name-complex="Bookman Old Style"/>
    </style:style>
    <style:style style:name="T179" style:parent-style-name="DefaultParagraphFont" style:family="text">
      <style:text-properties style:font-name="Bookman Old Style"/>
    </style:style>
    <style:style style:name="T180" style:parent-style-name="DefaultParagraphFont" style:family="text">
      <style:text-properties style:font-name="Bookman Old Style" style:font-name-complex="Bookman Old Style"/>
    </style:style>
    <style:style style:name="T181" style:parent-style-name="DefaultParagraphFont" style:family="text">
      <style:text-properties style:font-name="Bookman Old Style"/>
    </style:style>
    <style:style style:name="T182" style:parent-style-name="DefaultParagraphFont" style:family="text">
      <style:text-properties style:font-name="Cambria" style:font-name-complex="Cambria"/>
    </style:style>
    <style:style style:name="T183" style:parent-style-name="DefaultParagraphFont" style:family="text">
      <style:text-properties style:font-name="Bookman Old Style"/>
    </style:style>
    <style:style style:name="T184" style:parent-style-name="DefaultParagraphFont" style:family="text">
      <style:text-properties style:font-name="Cambria" style:font-name-complex="Cambria"/>
    </style:style>
    <style:style style:name="T185" style:parent-style-name="DefaultParagraphFont" style:family="text">
      <style:text-properties style:font-name="Bookman Old Style" style:font-name-complex="Bookman Old Style"/>
    </style:style>
    <style:style style:name="T186" style:parent-style-name="DefaultParagraphFont" style:family="text">
      <style:text-properties style:font-name="Bookman Old Style"/>
    </style:style>
    <style:style style:name="T187" style:parent-style-name="DefaultParagraphFont" style:family="text">
      <style:text-properties style:font-name="Cambria" style:font-name-complex="Cambria"/>
    </style:style>
    <style:style style:name="T188" style:parent-style-name="DefaultParagraphFont" style:family="text">
      <style:text-properties style:font-name="Bookman Old Style"/>
    </style:style>
    <style:style style:name="T189" style:parent-style-name="DefaultParagraphFont" style:family="text">
      <style:text-properties style:font-name="Bookman Old Style" style:font-name-complex="Bookman Old Style"/>
    </style:style>
    <style:style style:name="T190" style:parent-style-name="DefaultParagraphFont" style:family="text">
      <style:text-properties style:font-name="Bookman Old Style"/>
    </style:style>
    <style:style style:name="P191" style:parent-style-name="Normal1" style:family="paragraph">
      <style:paragraph-properties fo:text-align="justify"/>
    </style:style>
    <style:style style:name="T192" style:parent-style-name="DefaultParagraphFont" style:family="text">
      <style:text-properties style:font-name="Bookman Old Style"/>
    </style:style>
    <style:style style:name="T193" style:parent-style-name="DefaultParagraphFont" style:family="text">
      <style:text-properties style:font-name="Cambria" style:font-name-complex="Cambria"/>
    </style:style>
    <style:style style:name="T194" style:parent-style-name="DefaultParagraphFont" style:family="text">
      <style:text-properties style:font-name="Bookman Old Style"/>
    </style:style>
    <style:style style:name="T195" style:parent-style-name="DefaultParagraphFont" style:family="text">
      <style:text-properties style:font-name="Cambria" style:font-name-complex="Cambria"/>
    </style:style>
    <style:style style:name="T196" style:parent-style-name="DefaultParagraphFont" style:family="text">
      <style:text-properties style:font-name="Bookman Old Style" style:font-name-complex="Bookman Old Style"/>
    </style:style>
    <style:style style:name="T197" style:parent-style-name="DefaultParagraphFont" style:family="text">
      <style:text-properties style:font-name="Bookman Old Style"/>
    </style:style>
    <style:style style:name="T198" style:parent-style-name="DefaultParagraphFont" style:family="text">
      <style:text-properties style:font-name="Bookman Old Style"/>
    </style:style>
    <style:style style:name="P199" style:parent-style-name="Normal1" style:family="paragraph">
      <style:paragraph-properties fo:text-align="justify" fo:line-height="115%"/>
      <style:text-properties style:font-name="Bookman Old Style"/>
    </style:style>
    <style:style style:name="P200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01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02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03" style:parent-style-name="Normal1" style:family="paragraph">
      <style:paragraph-properties fo:text-align="center" fo:line-height="115%"/>
    </style:style>
    <style:style style:name="P204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5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0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20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210" style:parent-style-name="DefaultParagraphFont" style:family="text">
      <style:text-properties style:font-name="Bookman Old Style" fo:font-size="12pt" style:font-size-asian="12pt" style:font-size-complex="12pt"/>
    </style:style>
    <style:style style:name="T211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212" style:parent-style-name="DefaultParagraphFont" style:family="text">
      <style:text-properties style:font-name="Bookman Old Style" fo:font-size="12pt" style:font-size-asian="12pt" style:font-size-complex="12pt"/>
    </style:style>
    <style:style style:name="T21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14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5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16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7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18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9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220" style:parent-style-name="DefaultParagraphFont" style:family="text">
      <style:text-properties style:font-name="Bookman Old Style" fo:font-size="12pt" style:font-size-asian="12pt" style:font-size-complex="12pt"/>
    </style:style>
    <style:style style:name="T22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22" style:parent-style-name="DefaultParagraphFont" style:family="text">
      <style:text-properties style:font-name="Bookman Old Style" fo:font-size="12pt" style:font-size-asian="12pt" style:font-size-complex="12pt"/>
    </style:style>
    <style:style style:name="T22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2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2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2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2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2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2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31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3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3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4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3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P237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0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4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2" style:parent-style-name="DefaultParagraphFont" style:family="text">
      <style:text-properties style:font-name="Bookman Old Style" fo:font-size="12pt" style:font-size-asian="12pt" style:font-size-complex="12pt"/>
    </style:style>
    <style:style style:name="T24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24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245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24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4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4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5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5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5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6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8" style:parent-style-name="DefaultParagraphFont" style:family="text">
      <style:text-properties style:font-name="Bookman Old Style" fo:font-size="12pt" style:font-size-asian="12pt" style:font-size-complex="12pt"/>
    </style:style>
    <style:style style:name="T25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60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261" style:parent-style-name="Normal" style:family="paragraph">
      <style:paragraph-properties fo:text-align="justify" fo:line-height="115%"/>
    </style:style>
    <style:style style:name="T262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6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6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65" style:parent-style-name="DefaultParagraphFont" style:family="text">
      <style:text-properties style:font-name="Bookman Old Style" fo:font-size="12pt" style:font-size-asian="12pt" style:font-size-complex="12pt"/>
    </style:style>
    <style:style style:name="T26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7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6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7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7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7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0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81" style:parent-style-name="DefaultParagraphFont" style:family="text">
      <style:text-properties style:font-name="Bookman Old Style" fo:font-size="12pt" style:font-size-asian="12pt" style:font-size-complex="12pt"/>
    </style:style>
    <style:style style:name="T28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Bookman Old Style" fo:font-size="12pt" style:font-size-asian="12pt" style:font-size-complex="12pt"/>
    </style:style>
    <style:style style:name="P284" style:parent-style-name="Normal" style:family="paragraph">
      <style:paragraph-properties fo:text-align="justify" fo:line-height="115%"/>
    </style:style>
    <style:style style:name="T285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286" style:parent-style-name="Normal" style:family="paragraph">
      <style:paragraph-properties fo:text-align="justify" fo:line-height="115%" fo:text-indent="0.5in"/>
    </style:style>
    <style:style style:name="T28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8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89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29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1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3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9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296" style:parent-style-name="Normal" style:family="paragraph">
      <style:paragraph-properties fo:text-align="justify" fo:line-height="115%"/>
    </style:style>
    <style:style style:name="T29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="Bookman Old Style" fo:font-size="12pt" style:font-size-asian="12pt" style:font-size-complex="12pt"/>
    </style:style>
    <style:style style:name="T301" style:parent-style-name="DefaultParagraphFont" style:family="text">
      <style:text-properties style:font-name="Bookman Old Style" fo:font-size="12pt" style:font-size-asian="12pt" style:font-size-complex="12pt"/>
    </style:style>
    <style:style style:name="P302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303" style:parent-style-name="Normal" style:family="paragraph">
      <style:paragraph-properties fo:text-align="justify" fo:line-height="115%"/>
    </style:style>
    <style:style style:name="T304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305" style:parent-style-name="Normal" style:family="paragraph">
      <style:text-properties style:font-name="Bookman Old Style" fo:font-weight="bold" style:font-weight-asian="bold"/>
    </style:style>
    <style:style style:name="P306" style:parent-style-name="Normal" style:family="paragraph">
      <style:text-properties style:font-name="Bookman Old Style" fo:font-weight="bold" style:font-weight-asian="bold"/>
    </style:style>
    <style:style style:name="P307" style:parent-style-name="Normal" style:family="paragraph">
      <style:text-properties style:font-name="Bookman Old Style" fo:font-weight="bold" style:font-weight-asian="bold"/>
    </style:style>
    <style:style style:name="T308" style:parent-style-name="DefaultParagraphFont" style:family="text">
      <style:text-properties style:font-name="Bookman Old Style" fo:font-weight="bold" style:font-weight-asian="bold"/>
    </style:style>
    <style:style style:name="T309" style:parent-style-name="DefaultParagraphFont" style:family="text">
      <style:text-properties style:font-name="Cambria" style:font-name-complex="Cambria" fo:font-weight="bold" style:font-weight-asian="bold"/>
    </style:style>
    <style:style style:name="T310" style:parent-style-name="DefaultParagraphFont" style:family="text">
      <style:text-properties style:font-name="Bookman Old Style" fo:font-weight="bold" style:font-weight-asian="bold"/>
    </style:style>
    <style:style style:name="P311" style:parent-style-name="Normal" style:family="paragraph">
      <style:text-properties style:font-name="Bookman Old Style" fo:font-weight="bold" style:font-weight-asian="bold"/>
    </style:style>
    <style:style style:name="P312" style:parent-style-name="Normal" style:family="paragraph">
      <style:text-properties style:font-name="Bookman Old Style" fo:font-weight="bold" style:font-weight-asian="bold"/>
    </style:style>
    <style:style style:name="P313" style:parent-style-name="Normal" style:family="paragraph">
      <style:text-properties style:font-name="Bookman Old Style" fo:font-weight="bold" style:font-weight-asian="bold"/>
    </style:style>
    <style:style style:name="P314" style:parent-style-name="Normal" style:family="paragraph">
      <style:paragraph-properties fo:keep-with-next="always"/>
    </style:style>
    <style:style style:name="T315" style:parent-style-name="DefaultParagraphFont" style:family="text">
      <style:text-properties style:font-name="Bookman Old Style" fo:font-weight="bold" style:font-weight-asian="bold"/>
    </style:style>
    <style:style style:name="T316" style:parent-style-name="DefaultParagraphFont" style:family="text">
      <style:text-properties style:font-name="Bookman Old Style" fo:font-weight="bold" style:font-weight-asian="bold"/>
    </style:style>
    <style:style style:name="T317" style:parent-style-name="DefaultParagraphFont" style:family="text">
      <style:text-properties style:font-name="Bookman Old Style" fo:font-weight="bold" style:font-weight-asian="bold"/>
    </style:style>
    <style:style style:name="T318" style:parent-style-name="DefaultParagraphFont" style:family="text">
      <style:text-properties style:font-name="Bookman Old Style" fo:font-weight="bold" style:font-weight-asian="bold"/>
    </style:style>
    <style:style style:name="T319" style:parent-style-name="DefaultParagraphFont" style:family="text">
      <style:text-properties style:font-name="Bookman Old Style" fo:font-weight="bold" style:font-weight-asian="bold"/>
    </style:style>
    <style:style style:name="T320" style:parent-style-name="DefaultParagraphFont" style:family="text">
      <style:text-properties style:font-name="Bookman Old Style"/>
    </style:style>
    <style:style style:name="T321" style:parent-style-name="DefaultParagraphFont" style:family="text">
      <style:text-properties style:font-name="Calibri" style:font-name-asian="Calibri"/>
    </style:style>
    <style:style style:name="T322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23" style:parent-style-name="DefaultParagraphFont" style:family="text">
      <style:text-properties style:font-name="Bookman Old Style" fo:font-size="8pt" style:font-size-asian="8pt" style:font-size-complex="8pt"/>
    </style:style>
    <style:style style:name="T324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25" style:parent-style-name="DefaultParagraphFont" style:family="text">
      <style:text-properties style:font-name="Bookman Old Style" fo:font-size="8pt" style:font-size-asian="8pt" style:font-size-complex="8pt"/>
    </style:style>
    <style:style style:name="T326" style:parent-style-name="DefaultParagraphFont" style:family="text">
      <style:text-properties style:font-name="Bookman Old Style" fo:font-size="8pt" style:font-size-asian="8pt" style:font-size-complex="8pt"/>
    </style:style>
    <style:style style:name="P327" style:parent-style-name="Normal" style:family="paragraph">
      <style:paragraph-properties fo:margin-left="0.8861in" fo:text-indent="-0.8861in">
        <style:tab-stops/>
      </style:paragraph-properties>
    </style:style>
    <style:style style:name="T328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29" style:parent-style-name="DefaultParagraphFont" style:family="text">
      <style:text-properties style:font-name="Bookman Old Style" fo:font-size="8pt" style:font-size-asian="8pt" style:font-size-complex="8pt"/>
    </style:style>
    <style:style style:name="P330" style:parent-style-name="Normal" style:family="paragraph">
      <style:text-properties style:font-name="Bookman Old Style" fo:font-size="8pt" style:font-size-asian="8pt" style:font-size-complex="8pt"/>
    </style:style>
    <style:style style:name="P331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332" style:parent-style-name="Normal" style:family="paragraph">
      <style:paragraph-properties fo:margin-left="0.8861in" fo:text-indent="-0.8861in">
        <style:tab-stops/>
      </style:paragraph-properties>
    </style:style>
    <style:style style:name="T333" style:parent-style-name="DefaultParagraphFont" style:family="text">
      <style:text-properties style:font-name="Bookman Old Style" fo:font-weight="bold" style:font-weight-asian="bold"/>
    </style:style>
    <style:style style:name="P334" style:parent-style-name="Normal" style:family="paragraph">
      <style:text-properties style:font-name="Bookman Old Style" fo:font-weight="bold" style:font-weight-asian="bold"/>
    </style:style>
    <style:style style:name="P335" style:parent-style-name="Normal" style:family="paragraph">
      <style:paragraph-properties fo:margin-top="0.002in" fo:margin-left="0.15in" fo:margin-right="0.0798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14pt" style:font-size-asian="14pt"/>
    </style:style>
    <style:style style:name="T337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39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0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1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2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43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44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45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46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47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48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349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50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35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69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70" style:parent-style-name="Normal" style:family="paragraph">
      <style:paragraph-properties fo:line-height="115%" fo:margin-right="2.8298in"/>
      <style:text-properties fo:font-weight="bold" style:font-weight-asian="bold"/>
    </style:style>
    <style:style style:name="P371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3" style:parent-style-name="Normal" style:family="paragraph">
      <style:text-properties style:font-name="Bookman Old Style" style:font-name-asian="Calibri" fo:font-size="12pt" style:font-size-asian="12pt" style:font-size-complex="12pt"/>
    </style:style>
    <style:style style:name="P374" style:parent-style-name="Normal1" style:family="paragraph">
      <style:paragraph-properties fo:text-align="justify" fo:line-height="115%"/>
    </style:style>
    <style:style style:name="T375" style:parent-style-name="DefaultParagraphFont" style:family="text">
      <style:text-properties style:font-name="Bookman Old Style" style:font-name-asian="Calibri"/>
    </style:style>
    <style:style style:name="T376" style:parent-style-name="DefaultParagraphFont" style:family="text">
      <style:text-properties style:font-name="Bookman Old Style" style:font-name-asian="Calibri"/>
    </style:style>
    <style:style style:name="T377" style:parent-style-name="DefaultParagraphFont" style:family="text">
      <style:text-properties style:font-name="Bookman Old Style"/>
    </style:style>
    <style:style style:name="T378" style:parent-style-name="DefaultParagraphFont" style:family="text">
      <style:text-properties style:font-name="Bookman Old Style" style:font-name-complex="Bookman Old Style"/>
    </style:style>
    <style:style style:name="T379" style:parent-style-name="DefaultParagraphFont" style:family="text">
      <style:text-properties style:font-name="Bookman Old Style"/>
    </style:style>
    <style:style style:name="T380" style:parent-style-name="DefaultParagraphFont" style:family="text">
      <style:text-properties style:font-name="Bookman Old Style" style:font-name-complex="Bookman Old Style"/>
    </style:style>
    <style:style style:name="T381" style:parent-style-name="DefaultParagraphFont" style:family="text">
      <style:text-properties style:font-name="Bookman Old Style"/>
    </style:style>
    <style:style style:name="T382" style:parent-style-name="DefaultParagraphFont" style:family="text">
      <style:text-properties style:font-name="Bookman Old Style" style:font-name-complex="Bookman Old Style"/>
    </style:style>
    <style:style style:name="T383" style:parent-style-name="DefaultParagraphFont" style:family="text">
      <style:text-properties style:font-name="Bookman Old Style"/>
    </style:style>
    <style:style style:name="T384" style:parent-style-name="DefaultParagraphFont" style:family="text">
      <style:text-properties style:font-name="Bookman Old Style" style:font-name-complex="Bookman Old Style"/>
    </style:style>
    <style:style style:name="T385" style:parent-style-name="DefaultParagraphFont" style:family="text">
      <style:text-properties style:font-name="Bookman Old Style"/>
    </style:style>
    <style:style style:name="T386" style:parent-style-name="DefaultParagraphFont" style:family="text">
      <style:text-properties style:font-name="Bookman Old Style" style:font-name-complex="Bookman Old Style"/>
    </style:style>
    <style:style style:name="T387" style:parent-style-name="DefaultParagraphFont" style:family="text">
      <style:text-properties style:font-name="Bookman Old Style"/>
    </style:style>
    <style:style style:name="T388" style:parent-style-name="DefaultParagraphFont" style:family="text">
      <style:text-properties style:font-name="Bookman Old Style" style:font-name-complex="Bookman Old Style"/>
    </style:style>
    <style:style style:name="T389" style:parent-style-name="DefaultParagraphFont" style:family="text">
      <style:text-properties style:font-name="Bookman Old Style"/>
    </style:style>
    <style:style style:name="T390" style:parent-style-name="DefaultParagraphFont" style:family="text">
      <style:text-properties style:font-name="Cambria" style:font-name-complex="Cambria"/>
    </style:style>
    <style:style style:name="T391" style:parent-style-name="DefaultParagraphFont" style:family="text">
      <style:text-properties style:font-name="Bookman Old Style"/>
    </style:style>
    <style:style style:name="T392" style:parent-style-name="DefaultParagraphFont" style:family="text">
      <style:text-properties style:font-name="Cambria" style:font-name-complex="Cambria"/>
    </style:style>
    <style:style style:name="T393" style:parent-style-name="DefaultParagraphFont" style:family="text">
      <style:text-properties style:font-name="Bookman Old Style" style:font-name-complex="Bookman Old Style"/>
    </style:style>
    <style:style style:name="T394" style:parent-style-name="DefaultParagraphFont" style:family="text">
      <style:text-properties style:font-name="Bookman Old Style"/>
    </style:style>
    <style:style style:name="T395" style:parent-style-name="DefaultParagraphFont" style:family="text">
      <style:text-properties style:font-name="Cambria" style:font-name-complex="Cambria"/>
    </style:style>
    <style:style style:name="T396" style:parent-style-name="DefaultParagraphFont" style:family="text">
      <style:text-properties style:font-name="Bookman Old Style"/>
    </style:style>
    <style:style style:name="T397" style:parent-style-name="DefaultParagraphFont" style:family="text">
      <style:text-properties style:font-name="Bookman Old Style" style:font-name-complex="Bookman Old Style"/>
    </style:style>
    <style:style style:name="T398" style:parent-style-name="DefaultParagraphFont" style:family="text">
      <style:text-properties style:font-name="Bookman Old Style"/>
    </style:style>
    <style:style style:name="T399" style:parent-style-name="DefaultParagraphFont" style:family="text">
      <style:text-properties style:font-name="Bookman Old Style" style:font-name-asian="Calibri"/>
    </style:style>
    <style:style style:name="T400" style:parent-style-name="DefaultParagraphFont" style:family="text">
      <style:text-properties style:font-name="Bookman Old Style" style:font-name-asian="Calibri" style:font-name-complex="Courier New"/>
    </style:style>
    <style:style style:name="T401" style:parent-style-name="DefaultParagraphFont" style:family="text">
      <style:text-properties style:font-name="Bookman Old Style" style:font-name-asian="Calibri" style:font-name-complex="Courier New"/>
    </style:style>
    <style:style style:name="T402" style:parent-style-name="DefaultParagraphFont" style:family="text">
      <style:text-properties style:font-name="Cambria" style:font-name-asian="Calibri" style:font-name-complex="Courier New"/>
    </style:style>
    <style:style style:name="T403" style:parent-style-name="DefaultParagraphFont" style:family="text">
      <style:text-properties style:font-name="Cambria" style:font-name-asian="Calibri" style:font-name-complex="Courier New"/>
    </style:style>
    <style:style style:name="T404" style:parent-style-name="DefaultParagraphFont" style:family="text">
      <style:text-properties style:font-name="Bookman Old Style" style:font-name-asian="Calibri" style:font-name-complex="Courier New"/>
    </style:style>
    <style:style style:name="T405" style:parent-style-name="DefaultParagraphFont" style:family="text">
      <style:text-properties style:font-name="Bookman Old Style" style:font-name-asian="Calibri" style:font-name-complex="Cambria"/>
    </style:style>
    <style:style style:name="T406" style:parent-style-name="DefaultParagraphFont" style:family="text">
      <style:text-properties style:font-name="Cambria" style:font-name-asian="Calibri" style:font-name-complex="Cambria"/>
    </style:style>
    <style:style style:name="T407" style:parent-style-name="DefaultParagraphFont" style:family="text">
      <style:text-properties style:font-name="Cambria" style:font-name-asian="Calibri" style:font-name-complex="Cambria"/>
    </style:style>
    <style:style style:name="T408" style:parent-style-name="DefaultParagraphFont" style:family="text">
      <style:text-properties style:font-name="Bookman Old Style" style:font-name-asian="Calibri"/>
    </style:style>
    <style:style style:name="P409" style:parent-style-name="BodyText" style:family="paragraph">
      <style:paragraph-properties fo:text-align="justify" fo:margin-top="0.0444in" fo:line-height="115%" fo:margin-left="0.15in" fo:margin-right="0.0805in">
        <style:tab-stops/>
      </style:paragraph-properties>
    </style:style>
    <style:style style:name="T410" style:parent-style-name="DefaultParagraphFont" style:family="text">
      <style:text-properties style:font-name="Bookman Old Style" style:font-name-asian="Calibri"/>
    </style:style>
    <style:style style:name="T411" style:parent-style-name="DefaultParagraphFont" style:family="text">
      <style:text-properties style:font-name="Bookman Old Style" style:font-name-asian="Calibri" style:font-weight-complex="bold"/>
    </style:style>
    <style:style style:name="T412" style:parent-style-name="DefaultParagraphFont" style:family="text">
      <style:text-properties style:font-name="Cambria" style:font-name-asian="Calibri" style:font-name-complex="Cambria" style:font-weight-complex="bold"/>
    </style:style>
    <style:style style:name="T413" style:parent-style-name="DefaultParagraphFont" style:family="text">
      <style:text-properties style:font-name="Bookman Old Style" style:font-name-asian="Calibri" style:font-weight-complex="bold"/>
    </style:style>
    <style:style style:name="T414" style:parent-style-name="DefaultParagraphFont" style:family="text">
      <style:text-properties style:font-name="Bookman Old Style"/>
    </style:style>
    <style:style style:name="T415" style:parent-style-name="DefaultParagraphFont" style:family="text">
      <style:text-properties style:font-name="Cambria" style:font-name-complex="Cambria"/>
    </style:style>
    <style:style style:name="T416" style:parent-style-name="DefaultParagraphFont" style:family="text">
      <style:text-properties style:font-name="Bookman Old Style"/>
    </style:style>
    <style:style style:name="T417" style:parent-style-name="DefaultParagraphFont" style:family="text">
      <style:text-properties style:font-name="Cambria" style:font-name-complex="Cambria"/>
    </style:style>
    <style:style style:name="T418" style:parent-style-name="DefaultParagraphFont" style:family="text">
      <style:text-properties style:font-name="Bookman Old Style"/>
    </style:style>
    <style:style style:name="T419" style:parent-style-name="DefaultParagraphFont" style:family="text">
      <style:text-properties style:font-name="Cambria" style:font-name-complex="Cambria"/>
    </style:style>
    <style:style style:name="T420" style:parent-style-name="DefaultParagraphFont" style:family="text">
      <style:text-properties style:font-name="Bookman Old Style"/>
    </style:style>
    <style:style style:name="T421" style:parent-style-name="DefaultParagraphFont" style:family="text">
      <style:text-properties style:font-name="Cambria" style:font-name-complex="Cambria"/>
    </style:style>
    <style:style style:name="T422" style:parent-style-name="DefaultParagraphFont" style:family="text">
      <style:text-properties style:font-name="Bookman Old Style" style:font-name-complex="Bookman Old Style"/>
    </style:style>
    <style:style style:name="T423" style:parent-style-name="DefaultParagraphFont" style:family="text">
      <style:text-properties style:font-name="Cambria" style:font-name-complex="Bookman Old Style"/>
    </style:style>
    <style:style style:name="T424" style:parent-style-name="DefaultParagraphFont" style:family="text">
      <style:text-properties style:font-name="Bookman Old Style"/>
    </style:style>
    <style:style style:name="T425" style:parent-style-name="DefaultParagraphFont" style:family="text">
      <style:text-properties style:font-name="Bookman Old Style" fo:font-style="italic" style:font-style-asian="italic" style:font-style-complex="italic" fo:language="it" fo:country="IT"/>
    </style:style>
    <style:style style:name="T426" style:parent-style-name="DefaultParagraphFont" style:family="text">
      <style:text-properties style:font-name="Bookman Old Style" fo:font-style="italic" style:font-style-asian="italic" style:font-style-complex="italic"/>
    </style:style>
    <style:style style:name="T427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28" style:parent-style-name="DefaultParagraphFont" style:family="text">
      <style:text-properties style:font-name="Bookman Old Style" fo:font-style="italic" style:font-style-asian="italic" style:font-style-complex="italic"/>
    </style:style>
    <style:style style:name="T429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30" style:parent-style-name="DefaultParagraphFont" style:family="text">
      <style:text-properties style:font-name="Bookman Old Style" fo:font-style="italic" style:font-style-asian="italic" style:font-style-complex="italic"/>
    </style:style>
    <style:style style:name="T431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32" style:parent-style-name="DefaultParagraphFont" style:family="text">
      <style:text-properties style:font-name="Cambria" style:font-name-complex="Cambria" fo:font-style="italic" style:font-style-asian="italic" style:font-style-complex="italic" style:rfc-language-tag="es-ES_tradnl" fo:language="es"/>
    </style:style>
    <style:style style:name="T433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34" style:parent-style-name="DefaultParagraphFont" style:family="text">
      <style:text-properties style:font-name="Bookman Old Style" fo:font-style="italic" style:font-style-asian="italic" style:font-style-complex="italic"/>
    </style:style>
    <style:style style:name="T435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36" style:parent-style-name="DefaultParagraphFont" style:family="text">
      <style:text-properties style:font-name="Bookman Old Style" fo:font-style="italic" style:font-style-asian="italic" style:font-style-complex="italic"/>
    </style:style>
    <style:style style:name="P437" style:parent-style-name="Normal" style:family="paragraph">
      <style:paragraph-properties fo:text-align="justify" fo:line-height="115%"/>
    </style:style>
    <style:style style:name="T438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439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T442" style:parent-style-name="DefaultParagraphFont" style:family="text">
      <style:text-properties style:font-name="Cambria" style:font-name-asian="Calibri" style:font-name-complex="Cambria" style:font-weight-complex="bold" fo:font-size="12pt" style:font-size-asian="12pt" style:font-size-complex="12pt"/>
    </style:style>
    <style:style style:name="T443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P44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/>
    </style:style>
    <style:style style:name="P445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48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49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0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1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4" style:parent-style-name="Normal" style:family="paragraph">
      <style:paragraph-properties fo:margin-bottom="0.0833in"/>
      <style:text-properties style:font-name="Bookman Old Style" fo:font-size="12pt" style:font-size-asian="12pt" style:font-size-complex="12pt" fo:language="en" fo:country="AU"/>
    </style:style>
    <style:style style:name="P455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56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57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58" style:parent-style-name="Normal" style:family="paragraph">
      <style:text-properties style:font-name="Bookman Old Style" fo:font-weight="bold" style:font-weight-asian="bold"/>
    </style:style>
    <style:style style:name="P459" style:parent-style-name="Normal" style:family="paragraph">
      <style:paragraph-properties fo:margin-top="0.0625in" fo:line-height="115%" fo:margin-right="0.0791in"/>
    </style:style>
    <style:style style:name="T460" style:parent-style-name="DefaultParagraphFont" style:family="text">
      <style:text-properties style:font-style-complex="italic" fo:font-size="12pt" style:font-size-asian="12pt"/>
    </style:style>
    <style:style style:name="T461" style:parent-style-name="DefaultParagraphFont" style:family="text">
      <style:text-properties style:font-style-complex="italic" fo:font-size="12pt" style:font-size-asian="12pt"/>
    </style:style>
    <style:style style:name="T462" style:parent-style-name="DefaultParagraphFont" style:family="text">
      <style:text-properties style:font-style-complex="italic" fo:font-size="12pt" style:font-size-asian="12pt"/>
    </style:style>
    <style:style style:name="T463" style:parent-style-name="DefaultParagraphFont" style:family="text">
      <style:text-properties style:font-style-complex="italic" fo:font-size="12pt" style:font-size-asian="12pt"/>
    </style:style>
    <style:style style:name="T464" style:parent-style-name="DefaultParagraphFont" style:family="text">
      <style:text-properties style:font-style-complex="italic" fo:font-size="12pt" style:font-size-asian="12pt"/>
    </style:style>
    <style:style style:name="T465" style:parent-style-name="DefaultParagraphFont" style:family="text">
      <style:text-properties style:font-style-complex="italic" fo:font-size="12pt" style:font-size-asian="12pt"/>
    </style:style>
    <style:style style:name="T466" style:parent-style-name="DefaultParagraphFont" style:family="text">
      <style:text-properties style:font-style-complex="italic" fo:font-size="12pt" style:font-size-asian="12pt"/>
    </style:style>
    <style:style style:name="T467" style:parent-style-name="DefaultParagraphFont" style:family="text">
      <style:text-properties style:font-style-complex="italic" fo:font-size="12pt" style:font-size-asian="12pt"/>
    </style:style>
    <style:style style:name="P468" style:parent-style-name="Heading1" style:family="paragraph">
      <style:paragraph-properties fo:margin-left="0.1458in">
        <style:tab-stops/>
      </style:paragraph-properties>
    </style:style>
    <style:style style:name="T469" style:parent-style-name="DefaultParagraphFont" style:family="text">
      <style:text-properties style:font-name="Bookman Old Style" fo:font-size="13pt" style:font-size-asian="13pt" style:font-size-complex="13pt"/>
    </style:style>
    <style:style style:name="P470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47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47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47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490" style:parent-style-name="BodyText" style:family="paragraph">
      <style:paragraph-properties fo:margin-left="0in">
        <style:tab-stops/>
      </style:paragraph-properties>
      <style:text-properties style:font-name="Bookman Old Style" fo:font-weight="bold" style:font-weight-asian="bold"/>
    </style:style>
    <style:style style:name="P491" style:parent-style-name="Normal1" style:family="paragraph">
      <style:paragraph-properties fo:text-align="justify"/>
    </style:style>
    <style:style style:name="T492" style:parent-style-name="DefaultParagraphFont" style:family="text">
      <style:text-properties style:font-name="Bookman Old Style"/>
    </style:style>
    <style:style style:name="T493" style:parent-style-name="DefaultParagraphFont" style:family="text">
      <style:text-properties style:font-name="Cambria" style:font-name-complex="Cambria"/>
    </style:style>
    <style:style style:name="T494" style:parent-style-name="DefaultParagraphFont" style:family="text">
      <style:text-properties style:font-name="Bookman Old Style"/>
    </style:style>
    <style:style style:name="T495" style:parent-style-name="DefaultParagraphFont" style:family="text">
      <style:text-properties style:font-name="Bookman Old Style" style:font-name-complex="Bookman Old Style"/>
    </style:style>
    <style:style style:name="T496" style:parent-style-name="DefaultParagraphFont" style:family="text">
      <style:text-properties style:font-name="Bookman Old Style"/>
    </style:style>
    <style:style style:name="T497" style:parent-style-name="DefaultParagraphFont" style:family="text">
      <style:text-properties style:font-name="Bookman Old Style" style:font-name-complex="Bookman Old Style"/>
    </style:style>
    <style:style style:name="T498" style:parent-style-name="DefaultParagraphFont" style:family="text">
      <style:text-properties style:font-name="Bookman Old Style"/>
    </style:style>
    <style:style style:name="T499" style:parent-style-name="DefaultParagraphFont" style:family="text">
      <style:text-properties style:font-name="Cambria"/>
    </style:style>
    <style:style style:name="T500" style:parent-style-name="DefaultParagraphFont" style:family="text">
      <style:text-properties style:font-name="Bookman Old Style"/>
    </style:style>
    <style:style style:name="T501" style:parent-style-name="DefaultParagraphFont" style:family="text">
      <style:text-properties style:font-name="Cambria" style:font-name-complex="Cambria"/>
    </style:style>
    <style:style style:name="T502" style:parent-style-name="DefaultParagraphFont" style:family="text">
      <style:text-properties style:font-name="Bookman Old Style"/>
    </style:style>
    <style:style style:name="T503" style:parent-style-name="DefaultParagraphFont" style:family="text">
      <style:text-properties style:font-name="Cambria" style:font-name-complex="Cambria"/>
    </style:style>
    <style:style style:name="T504" style:parent-style-name="DefaultParagraphFont" style:family="text">
      <style:text-properties style:font-name="Bookman Old Style"/>
    </style:style>
    <style:style style:name="P505" style:parent-style-name="Normal1" style:family="paragraph">
      <style:paragraph-properties fo:text-align="justify"/>
      <style:text-properties style:font-name="Bookman Old Style"/>
    </style:style>
    <style:style style:name="P506" style:parent-style-name="Normal1" style:family="paragraph">
      <style:paragraph-properties fo:text-align="justify" fo:margin-right="0.0152in"/>
    </style:style>
    <style:style style:name="T507" style:parent-style-name="DefaultParagraphFont" style:family="text">
      <style:text-properties style:font-name="Bookman Old Style"/>
    </style:style>
    <style:style style:name="T508" style:parent-style-name="DefaultParagraphFont" style:family="text">
      <style:text-properties style:font-name="Cambria" style:font-name-complex="Cambria"/>
    </style:style>
    <style:style style:name="T509" style:parent-style-name="DefaultParagraphFont" style:family="text">
      <style:text-properties style:font-name="Bookman Old Style"/>
    </style:style>
    <style:style style:name="T510" style:parent-style-name="DefaultParagraphFont" style:family="text">
      <style:text-properties style:font-name="Bookman Old Style" style:font-name-complex="Bookman Old Style"/>
    </style:style>
    <style:style style:name="T511" style:parent-style-name="DefaultParagraphFont" style:family="text">
      <style:text-properties style:font-name="Bookman Old Style"/>
    </style:style>
    <style:style style:name="T512" style:parent-style-name="DefaultParagraphFont" style:family="text">
      <style:text-properties style:font-name="Bookman Old Style" style:font-name-complex="Bookman Old Style"/>
    </style:style>
    <style:style style:name="T513" style:parent-style-name="DefaultParagraphFont" style:family="text">
      <style:text-properties style:font-name="Bookman Old Style"/>
    </style:style>
    <style:style style:name="P514" style:parent-style-name="Normal1" style:family="paragraph">
      <style:paragraph-properties fo:text-align="justify" fo:margin-right="0.0152in"/>
    </style:style>
    <style:style style:name="T515" style:parent-style-name="DefaultParagraphFont" style:family="text">
      <style:text-properties style:font-name="Bookman Old Style"/>
    </style:style>
    <style:style style:name="P516" style:parent-style-name="Normal1" style:family="paragraph">
      <style:paragraph-properties fo:text-align="justify" fo:margin-right="0.0152in"/>
      <style:text-properties style:font-name="Bookman Old Style"/>
    </style:style>
    <style:style style:name="P517" style:parent-style-name="Heading1" style:family="paragraph">
      <style:paragraph-properties fo:text-align="justify" fo:margin-left="0in">
        <style:tab-stops/>
      </style:paragraph-properties>
    </style:style>
    <style:style style:name="T518" style:parent-style-name="DefaultParagraphFont" style:family="text">
      <style:text-properties style:font-name="Bookman Old Style" fo:font-weight="normal" style:font-weight-asian="normal" style:font-weight-complex="normal"/>
    </style:style>
    <style:style style:name="T519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520" style:parent-style-name="DefaultParagraphFont" style:family="text">
      <style:text-properties style:font-name="Bookman Old Style" fo:font-weight="normal" style:font-weight-asian="normal" style:font-weight-complex="normal"/>
    </style:style>
    <style:style style:name="T521" style:parent-style-name="Strong" style:family="text">
      <style:text-properties style:font-name="Bookman Old Style" style:font-name-complex="Calibri"/>
    </style:style>
    <style:style style:name="T52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23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2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25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2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27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2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29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3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31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3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33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534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537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538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539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54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541" style:parent-style-name="Normal1" style:family="paragraph">
      <style:paragraph-properties fo:text-align="justify" fo:margin-right="0.0152in"/>
    </style:style>
    <style:style style:name="T542" style:parent-style-name="DefaultParagraphFont" style:family="text">
      <style:text-properties style:font-name="Bookman Old Style"/>
    </style:style>
    <style:style style:name="T543" style:parent-style-name="DefaultParagraphFont" style:family="text">
      <style:text-properties style:font-name="Bookman Old Style" style:font-name-asian="Courier New" style:font-name-complex="Courier New"/>
    </style:style>
    <style:style style:name="T544" style:parent-style-name="DefaultParagraphFont" style:family="text">
      <style:text-properties style:font-name="Bookman Old Style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Bookman Old Style" fo:font-size="12pt" style:font-size-asian="12pt" style:font-size-complex="12pt"/>
    </style:style>
    <style:style style:name="T54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48" style:parent-style-name="DefaultParagraphFont" style:family="text">
      <style:text-properties style:font-name="Bookman Old Style" fo:font-size="12pt" style:font-size-asian="12pt" style:font-size-complex="12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551" style:parent-style-name="DefaultParagraphFont" style:family="text">
      <style:text-properties style:font-name="Cambria" style:font-name-asian="Courier New" style:font-name-complex="Courier New" fo:font-size="12pt" style:font-size-asian="12pt" style:font-size-complex="12pt" fo:language="de" fo:country="DE"/>
    </style:style>
    <style:style style:name="T552" style:parent-style-name="DefaultParagraphFont" style:family="text">
      <style:text-properties style:font-name="Bookman Old Style" fo:font-size="12pt" style:font-size-asian="12pt" style:font-size-complex="12pt"/>
    </style:style>
    <style:style style:name="T55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4" style:parent-style-name="DefaultParagraphFont" style:family="text">
      <style:text-properties style:font-name="Bookman Old Style" fo:font-size="12pt" style:font-size-asian="12pt" style:font-size-complex="12pt"/>
    </style:style>
    <style:style style:name="T55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6" style:parent-style-name="DefaultParagraphFont" style:family="text">
      <style:text-properties style:font-name="Bookman Old Style" fo:font-size="12pt" style:font-size-asian="12pt" style:font-size-complex="12pt"/>
    </style:style>
    <style:style style:name="T55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8" style:parent-style-name="DefaultParagraphFont" style:family="text">
      <style:text-properties style:font-name="Bookman Old Style" fo:font-size="12pt" style:font-size-asian="12pt" style:font-size-complex="12pt"/>
    </style:style>
    <style:style style:name="T55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0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61" style:parent-style-name="DefaultParagraphFont" style:family="text">
      <style:text-properties style:font-name="Bookman Old Style" fo:font-size="12pt" style:font-size-asian="12pt" style:font-size-complex="12pt"/>
    </style:style>
    <style:style style:name="T56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3" style:parent-style-name="DefaultParagraphFont" style:family="text">
      <style:text-properties style:font-name="Bookman Old Style" fo:font-size="12pt" style:font-size-asian="12pt" style:font-size-complex="12pt"/>
    </style:style>
    <style:style style:name="T56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5" style:parent-style-name="DefaultParagraphFont" style:family="text">
      <style:text-properties style:font-name="Bookman Old Style" fo:font-size="12pt" style:font-size-asian="12pt" style:font-size-complex="12pt"/>
    </style:style>
    <style:style style:name="T5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7" style:parent-style-name="DefaultParagraphFont" style:family="text">
      <style:text-properties style:font-name="Bookman Old Style" fo:font-size="12pt" style:font-size-asian="12pt" style:font-size-complex="12pt"/>
    </style:style>
    <style:style style:name="T56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70" style:parent-style-name="DefaultParagraphFont" style:family="text">
      <style:text-properties style:font-name="Bookman Old Style" fo:font-size="12pt" style:font-size-asian="12pt" style:font-size-complex="12pt"/>
    </style:style>
    <style:style style:name="T57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72" style:parent-style-name="DefaultParagraphFont" style:family="text">
      <style:text-properties style:font-name="Bookman Old Style" fo:font-size="12pt" style:font-size-asian="12pt" style:font-size-complex="12pt"/>
    </style:style>
    <style:style style:name="T57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4" style:parent-style-name="DefaultParagraphFont" style:family="text">
      <style:text-properties style:font-name="Bookman Old Style" fo:font-size="12pt" style:font-size-asian="12pt" style:font-size-complex="12pt"/>
    </style:style>
    <style:style style:name="T57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6" style:parent-style-name="DefaultParagraphFont" style:family="text">
      <style:text-properties style:font-name="Bookman Old Style" fo:font-size="12pt" style:font-size-asian="12pt" style:font-size-complex="12pt"/>
    </style:style>
    <style:style style:name="T57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79" style:parent-style-name="DefaultParagraphFont" style:family="text">
      <style:text-properties style:font-name="Bookman Old Style" fo:font-size="12pt" style:font-size-asian="12pt" style:font-size-complex="12pt"/>
    </style:style>
    <style:style style:name="T580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581" style:parent-style-name="DefaultParagraphFont" style:family="text">
      <style:text-properties style:font-name="Bookman Old Style" fo:font-size="12pt" style:font-size-asian="12pt" style:font-size-complex="12pt"/>
    </style:style>
    <style:style style:name="T58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84" style:parent-style-name="DefaultParagraphFont" style:family="text">
      <style:text-properties style:font-name="Bookman Old Style" fo:font-size="12pt" style:font-size-asian="12pt" style:font-size-complex="12pt"/>
    </style:style>
    <style:style style:name="T58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6" style:parent-style-name="DefaultParagraphFont" style:family="text">
      <style:text-properties style:font-name="Bookman Old Style" fo:font-size="12pt" style:font-size-asian="12pt" style:font-size-complex="12pt"/>
    </style:style>
    <style:style style:name="T58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89" style:parent-style-name="DefaultParagraphFont" style:family="text">
      <style:text-properties style:font-name="Bookman Old Style" fo:font-size="12pt" style:font-size-asian="12pt" style:font-size-complex="12pt"/>
    </style:style>
    <style:style style:name="T59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591" style:parent-style-name="Heading1" style:family="paragraph">
      <style:paragraph-properties fo:text-align="justify" fo:background-color="#FFFFFF"/>
    </style:style>
    <style:style style:name="T592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593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594" style:parent-style-name="DefaultParagraphFont" style:family="text">
      <style:text-properties style:font-name="Bookman Old Style" fo:font-weight="normal" style:font-weight-asian="normal" style:font-weight-complex="normal"/>
    </style:style>
    <style:style style:name="P595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596" style:parent-style-name="DefaultParagraphFont" style:family="text">
      <style:text-properties style:font-name="Bookman Old Style" fo:font-weight="normal" style:font-weight-asian="normal" style:font-weight-complex="normal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Bookman Old Style"/>
    </style:style>
    <style:style style:name="T599" style:parent-style-name="DefaultParagraphFont" style:family="text">
      <style:text-properties style:font-name="Bookman Old Style" fo:font-size="12pt" style:font-size-asian="12pt" style:font-size-complex="12pt"/>
    </style:style>
    <style:style style:name="P600" style:parent-style-name="Normal1" style:family="paragraph">
      <style:paragraph-properties fo:text-align="justify"/>
    </style:style>
    <style:style style:name="T601" style:parent-style-name="DefaultParagraphFont" style:family="text">
      <style:text-properties style:font-name="Bookman Old Style"/>
    </style:style>
    <style:style style:name="T602" style:parent-style-name="DefaultParagraphFont" style:family="text">
      <style:text-properties style:font-name="Cambria" style:font-name-complex="Cambria"/>
    </style:style>
    <style:style style:name="T603" style:parent-style-name="DefaultParagraphFont" style:family="text">
      <style:text-properties style:font-name="Bookman Old Style"/>
    </style:style>
    <style:style style:name="T604" style:parent-style-name="DefaultParagraphFont" style:family="text">
      <style:text-properties style:font-name="Cambria" style:font-name-complex="Cambria"/>
    </style:style>
    <style:style style:name="T605" style:parent-style-name="DefaultParagraphFont" style:family="text">
      <style:text-properties style:font-name="Bookman Old Style"/>
    </style:style>
    <style:style style:name="T606" style:parent-style-name="DefaultParagraphFont" style:family="text">
      <style:text-properties style:font-name="Bookman Old Style" style:font-name-complex="Bookman Old Style"/>
    </style:style>
    <style:style style:name="T607" style:parent-style-name="DefaultParagraphFont" style:family="text">
      <style:text-properties style:font-name="Bookman Old Style"/>
    </style:style>
    <style:style style:name="P608" style:parent-style-name="Normal1" style:family="paragraph">
      <style:paragraph-properties fo:text-align="justify" fo:margin-left="0.8125in">
        <style:tab-stops/>
      </style:paragraph-properties>
    </style:style>
    <style:style style:name="T609" style:parent-style-name="DefaultParagraphFont" style:family="text">
      <style:text-properties style:font-name="Bookman Old Style"/>
    </style:style>
    <style:style style:name="T610" style:parent-style-name="DefaultParagraphFont" style:family="text">
      <style:text-properties style:font-name="Bookman Old Style" style:font-name-complex="Bookman Old Style"/>
    </style:style>
    <style:style style:name="T611" style:parent-style-name="DefaultParagraphFont" style:family="text">
      <style:text-properties style:font-name="Bookman Old Style"/>
    </style:style>
    <style:style style:name="T612" style:parent-style-name="DefaultParagraphFont" style:family="text">
      <style:text-properties style:font-name="Bookman Old Style" style:font-name-complex="Bookman Old Style"/>
    </style:style>
    <style:style style:name="T613" style:parent-style-name="DefaultParagraphFont" style:family="text">
      <style:text-properties style:font-name="Bookman Old Style"/>
    </style:style>
    <style:style style:name="T614" style:parent-style-name="DefaultParagraphFont" style:family="text">
      <style:text-properties style:font-name="Bookman Old Style" style:font-name-complex="Bookman Old Style"/>
    </style:style>
    <style:style style:name="T615" style:parent-style-name="DefaultParagraphFont" style:family="text">
      <style:text-properties style:font-name="Bookman Old Style"/>
    </style:style>
    <style:style style:name="T616" style:parent-style-name="DefaultParagraphFont" style:family="text">
      <style:text-properties style:font-name="Bookman Old Style" style:font-name-complex="Bookman Old Style"/>
    </style:style>
    <style:style style:name="T617" style:parent-style-name="DefaultParagraphFont" style:family="text">
      <style:text-properties style:font-name="Bookman Old Style"/>
    </style:style>
    <style:style style:name="P618" style:parent-style-name="Normal1" style:family="paragraph">
      <style:paragraph-properties fo:text-align="justify"/>
    </style:style>
    <style:style style:name="T619" style:parent-style-name="DefaultParagraphFont" style:family="text">
      <style:text-properties style:font-name="Bookman Old Style" style:font-name-complex="Bookman Old Style"/>
    </style:style>
    <style:style style:name="T620" style:parent-style-name="DefaultParagraphFont" style:family="text">
      <style:text-properties style:font-name="Bookman Old Style"/>
    </style:style>
    <style:style style:name="T621" style:parent-style-name="DefaultParagraphFont" style:family="text">
      <style:text-properties style:font-name="Bookman Old Style" style:font-name-complex="Bookman Old Style"/>
    </style:style>
    <style:style style:name="T622" style:parent-style-name="DefaultParagraphFont" style:family="text">
      <style:text-properties style:font-name="Bookman Old Style"/>
    </style:style>
    <style:style style:name="T623" style:parent-style-name="DefaultParagraphFont" style:family="text">
      <style:text-properties style:font-name="Cambria" style:font-name-complex="Cambria"/>
    </style:style>
    <style:style style:name="T624" style:parent-style-name="DefaultParagraphFont" style:family="text">
      <style:text-properties style:font-name="Bookman Old Style"/>
    </style:style>
    <style:style style:name="T625" style:parent-style-name="DefaultParagraphFont" style:family="text">
      <style:text-properties style:font-name="Cambria" style:font-name-complex="Cambria"/>
    </style:style>
    <style:style style:name="T626" style:parent-style-name="DefaultParagraphFont" style:family="text">
      <style:text-properties style:font-name="Bookman Old Style" style:font-name-complex="Bookman Old Style"/>
    </style:style>
    <style:style style:name="T627" style:parent-style-name="DefaultParagraphFont" style:family="text">
      <style:text-properties style:font-name="Bookman Old Style"/>
    </style:style>
    <style:style style:name="T628" style:parent-style-name="DefaultParagraphFont" style:family="text">
      <style:text-properties style:font-name="Cambria" style:font-name-complex="Cambria"/>
    </style:style>
    <style:style style:name="T629" style:parent-style-name="DefaultParagraphFont" style:family="text">
      <style:text-properties style:font-name="Bookman Old Style"/>
    </style:style>
    <style:style style:name="T630" style:parent-style-name="DefaultParagraphFont" style:family="text">
      <style:text-properties style:font-name="Bookman Old Style" style:font-name-complex="Bookman Old Style"/>
    </style:style>
    <style:style style:name="T631" style:parent-style-name="DefaultParagraphFont" style:family="text">
      <style:text-properties style:font-name="Bookman Old Style"/>
    </style:style>
    <style:style style:name="P632" style:parent-style-name="Normal1" style:family="paragraph">
      <style:paragraph-properties fo:text-align="justify"/>
    </style:style>
    <style:style style:name="T633" style:parent-style-name="DefaultParagraphFont" style:family="text">
      <style:text-properties style:font-name="Bookman Old Style"/>
    </style:style>
    <style:style style:name="T634" style:parent-style-name="DefaultParagraphFont" style:family="text">
      <style:text-properties style:font-name="Cambria" style:font-name-complex="Cambria"/>
    </style:style>
    <style:style style:name="T635" style:parent-style-name="DefaultParagraphFont" style:family="text">
      <style:text-properties style:font-name="Bookman Old Style"/>
    </style:style>
    <style:style style:name="T636" style:parent-style-name="DefaultParagraphFont" style:family="text">
      <style:text-properties style:font-name="Cambria" style:font-name-complex="Cambria"/>
    </style:style>
    <style:style style:name="T637" style:parent-style-name="DefaultParagraphFont" style:family="text">
      <style:text-properties style:font-name="Bookman Old Style" style:font-name-complex="Bookman Old Style"/>
    </style:style>
    <style:style style:name="T638" style:parent-style-name="DefaultParagraphFont" style:family="text">
      <style:text-properties style:font-name="Bookman Old Style"/>
    </style:style>
    <style:style style:name="P639" style:parent-style-name="Normal1" style:family="paragraph">
      <style:paragraph-properties fo:text-align="justify" fo:line-height="115%"/>
      <style:text-properties style:font-name="Bookman Old Style"/>
    </style:style>
    <style:style style:name="P640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41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42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43" style:parent-style-name="Normal1" style:family="paragraph">
      <style:paragraph-properties fo:text-align="center" fo:line-height="115%"/>
    </style:style>
    <style:style style:name="P644" style:parent-style-name="Normal1" style:family="paragraph">
      <style:paragraph-properties fo:text-align="center" fo:line-height="115%"/>
    </style:style>
    <style:style style:name="P645" style:parent-style-name="Normal1" style:family="paragraph">
      <style:paragraph-properties fo:text-align="center" fo:line-height="115%"/>
    </style:style>
    <style:style style:name="P646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47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64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49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65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51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652" style:parent-style-name="DefaultParagraphFont" style:family="text">
      <style:text-properties style:font-name="Bookman Old Style" fo:font-size="12pt" style:font-size-asian="12pt" style:font-size-complex="12pt"/>
    </style:style>
    <style:style style:name="T653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654" style:parent-style-name="DefaultParagraphFont" style:family="text">
      <style:text-properties style:font-name="Bookman Old Style" fo:font-size="12pt" style:font-size-asian="12pt" style:font-size-complex="12pt"/>
    </style:style>
    <style:style style:name="T65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656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57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658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59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660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61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662" style:parent-style-name="DefaultParagraphFont" style:family="text">
      <style:text-properties style:font-name="Bookman Old Style" fo:font-size="12pt" style:font-size-asian="12pt" style:font-size-complex="12pt"/>
    </style:style>
    <style:style style:name="T66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64" style:parent-style-name="DefaultParagraphFont" style:family="text">
      <style:text-properties style:font-name="Bookman Old Style" fo:font-size="12pt" style:font-size-asian="12pt" style:font-size-complex="12pt"/>
    </style:style>
    <style:style style:name="T66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6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6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6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69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7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7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67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7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7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P678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679" style:parent-style-name="Normal" style:family="paragraph">
      <style:paragraph-properties fo:text-align="justify" fo:line-height="115%"/>
    </style:style>
    <style:style style:name="T68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1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68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3" style:parent-style-name="DefaultParagraphFont" style:family="text">
      <style:text-properties style:font-name="Bookman Old Style" fo:font-size="12pt" style:font-size-asian="12pt" style:font-size-complex="12pt"/>
    </style:style>
    <style:style style:name="T68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685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68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8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8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8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9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9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69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9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6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9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8" style:parent-style-name="DefaultParagraphFont" style:family="text">
      <style:text-properties style:font-name="Bookman Old Style" fo:font-size="12pt" style:font-size-asian="12pt" style:font-size-complex="12pt"/>
    </style:style>
    <style:style style:name="T69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700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701" style:parent-style-name="Normal" style:family="paragraph">
      <style:paragraph-properties fo:text-align="justify" fo:line-height="115%"/>
    </style:style>
    <style:style style:name="T702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0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0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05" style:parent-style-name="DefaultParagraphFont" style:family="text">
      <style:text-properties style:font-name="Bookman Old Style" fo:font-size="12pt" style:font-size-asian="12pt" style:font-size-complex="12pt"/>
    </style:style>
    <style:style style:name="T70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07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0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70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71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71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71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71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71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71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20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21" style:parent-style-name="DefaultParagraphFont" style:family="text">
      <style:text-properties style:font-name="Bookman Old Style" fo:font-size="12pt" style:font-size-asian="12pt" style:font-size-complex="12pt"/>
    </style:style>
    <style:style style:name="T72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723" style:parent-style-name="DefaultParagraphFont" style:family="text">
      <style:text-properties style:font-name="Bookman Old Style" fo:font-size="12pt" style:font-size-asian="12pt" style:font-size-complex="12pt"/>
    </style:style>
    <style:style style:name="P724" style:parent-style-name="Normal" style:family="paragraph">
      <style:paragraph-properties fo:text-align="justify" fo:line-height="115%"/>
    </style:style>
    <style:style style:name="T725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726" style:parent-style-name="Normal" style:family="paragraph">
      <style:paragraph-properties fo:text-align="justify" fo:line-height="115%" fo:text-indent="0.5in"/>
    </style:style>
    <style:style style:name="T72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2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29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73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31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73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33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73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73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736" style:parent-style-name="Normal" style:family="paragraph">
      <style:paragraph-properties fo:text-align="justify" fo:line-height="115%"/>
    </style:style>
    <style:style style:name="T73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3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3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40" style:parent-style-name="DefaultParagraphFont" style:family="text">
      <style:text-properties style:font-name="Bookman Old Style" fo:font-size="12pt" style:font-size-asian="12pt" style:font-size-complex="12pt"/>
    </style:style>
    <style:style style:name="P741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Bookman Old Style" fo:font-weight="bold" style:font-weight-asian="bold"/>
    </style:style>
    <style:style style:name="T744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5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6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49" style:parent-style-name="DefaultParagraphFont" style:family="text">
      <style:text-properties style:font-name="Bookman Old Style" style:font-name-complex="Cambria" fo:font-weight="bold" style:font-weight-asian="bold" style:font-weight-complex="bold" fo:font-size="12pt" style:font-size-asian="12pt" style:font-size-complex="12pt" style:language-asian="en" style:country-asian="GB"/>
    </style:style>
    <style:style style:name="T750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51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2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3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4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5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6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7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8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61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64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6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66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67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76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2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7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4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77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9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8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781" style:parent-style-name="Normal" style:family="paragraph">
      <style:paragraph-properties fo:text-align="justify"/>
      <style:text-properties style:font-name="Bookman Old Style" style:font-weight-complex="bold" fo:font-size="9pt" style:font-size-asian="9pt" style:font-size-complex="9pt"/>
    </style:style>
    <style:style style:name="P78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8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84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8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86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8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88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89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0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1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4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6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8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99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0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1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4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80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5"/><text:bookmark-start text:name="_Hlk131147889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p text:style-name="P4"><text:s text:c="13"/>PĂTÂRLAGEL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h text:style-name="P14" text:outline-level="1"><text:span text:style-name="T15">PROIECT</text:span><text:span text:style-name="T16"><text:s text:c="2"/></text:span><text:span text:style-name="T17">DE</text:span><text:span text:style-name="T18"><text:s text:c="2"/></text:span><text:span text:style-name="T19">HOTĂRÂRE</text:span></text:h>
      <text:p text:style-name="P20"><text:span text:style-name="T21">privind<text:s/></text:span><text:span text:style-name="T22">aprobarea<text:s/></text:span><text:span text:style-name="T23">Documenta</text:span><text:span text:style-name="T24">ț</text:span><text:span text:style-name="T25">iei de avizare a lucrărilor de interven</text:span><text:span text:style-name="T26">ț</text:span><text:span text:style-name="T27">ie, <text:s/>a<text:s/></text:span><text:span text:style-name="T28">indicatorilor <text:s/>tehnico – economici <text:s/></text:span><text:span text:style-name="T29">ș</text:span><text:span text:style-name="T30">i a Devizului <text:s/>general <text:s/>pentru obiectivul de investi</text:span><text:span text:style-name="T31">ț</text:span><text:span text:style-name="T32">ii "Reabilitare în vederea cre</text:span><text:span text:style-name="T33">ș</text:span><text:span text:style-name="T34">terii eficien</text:span><text:span text:style-name="T35">ț</text:span><text:span text:style-name="T36">ei energetice a clădirii publice - Liceul Teoretic <text:s/>"Radu Vlădescu”- Corp C2 Liceu P+2 , Ora</text:span><text:span text:style-name="T37">ș</text:span><text:span text:style-name="T38"><text:s/>Pătârlagele, Jude</text:span><text:span text:style-name="T39">ț</text:span><text:span text:style-name="T40">ul Buzau<text:s/></text:span><text:span text:style-name="T41">"</text:span></text:p>
      <text:p text:style-name="P42"/>
      <text:p text:style-name="P43"/>
      <text:p text:style-name="P44"><text:span text:style-name="T45">Consiliul <text:s/>Local al ora</text:span><text:span text:style-name="T46">ș</text:span><text:span text:style-name="T47">ului P</text:span><text:span text:style-name="T48">ă</text:span><text:span text:style-name="T49">t</text:span><text:span text:style-name="T50">â</text:span><text:span text:style-name="T51">rlagele</text:span><text:span text:style-name="T52"><text:s/></text:span><text:span text:style-name="T53"><text:s/>întrunit în<text:s/></text:span><text:span text:style-name="T54">ș</text:span><text:span text:style-name="T55">edin</text:span><text:span text:style-name="T56">ț</text:span><text:span text:style-name="T57">ă ordinară,</text:span></text:p>
      <text:p text:style-name="P58"><text:s text:c="14"/>având în vedere:</text:p>
      <text:list text:style-name="LFO1" text:continue-numbering="true">
        <text:list-item>
          <text:p text:style-name="P59"><text:span text:style-name="T60">referatul de aprobare prezentat de primarul ora</text:span><text:span text:style-name="T61">ș</text:span><text:span text:style-name="T62">ului P</text:span><text:span text:style-name="T63">ă</text:span><text:span text:style-name="T64">t</text:span><text:span text:style-name="T65">â</text:span><text:span text:style-name="T66">rlagele înregistrat<text:s/></text:span></text:p>
        </text:list-item>
      </text:list>
      <text:p text:style-name="P67"><text:span text:style-name="T68">la nr. 2610 / 22.03.2023;</text:span></text:p>
      <text:p text:style-name="P69"><text:s text:c="4"/>- raportul <text:s/>compartimentului de specialitate înregistrat la nr.2611 / <text:s/>22.03.2023;</text:p>
      <text:h text:style-name="P70" text:outline-level="1"><text:span text:style-name="T71"><text:s text:c="8"/>- prevederile Hotărârii Consiliului <text:s/>Local nr.<text:s/></text:span><text:span text:style-name="T72"><text:s/>77 / 13.10.2022<text:s/></text:span><text:span text:style-name="T73">privind<text:s/></text:span><text:span text:style-name="T74">aprobarea<text:s/></text:span><text:span text:style-name="T75">depunerii proiectului "Reabilitare în vederea cre</text:span><text:span text:style-name="T76">ș</text:span><text:span text:style-name="T77">terii eficien</text:span><text:span text:style-name="T78">ț</text:span><text:span text:style-name="T79">ei energetice a clădirii public</text:span><text:span text:style-name="T80">e - Liceul Teoretic "Radu Vlădescu”- Corp C2 Liceu P+2, Ora</text:span><text:span text:style-name="T81">ș</text:span><text:span text:style-name="T82"><text:s/>Pătârlagele, Jude</text:span><text:span text:style-name="T83">ț</text:span><text:span text:style-name="T84">ul Buzău " în cadrul Planului Na</text:span><text:span text:style-name="T85">ț</text:span><text:span text:style-name="T86">ional de Redresare si Rezilien</text:span><text:span text:style-name="T87">ț</text:span><text:span text:style-name="T88">ă;</text:span></text:h>
      <text:p text:style-name="P89"><text:span text:style-name="T90"><text:s text:c="7"/></text:span><text:span text:style-name="T91"><text:s text:c="3"/>- <text:s/>prevederile<text:s/></text:span><text:span text:style-name="T92">Hotărârii <text:s/>Guvernului nr. 907/2016</text:span><text:span text:style-name="T93"><text:s/></text:span><text:span text:style-name="T94">privind etapele de elaborare şi<text:s/></text:span><text:span text:style-name="T95">conţinutul-cadru al documentaţiilor tehnico-economice aferente obiectivelor / proiectelor de investiţii finanţate din fonduri publice ;</text:span></text:p>
      <text:p text:style-name="P96"><text:span text:style-name="T97"><text:s text:c="8"/></text:span><text:span text:style-name="T98">- <text:s/>Ghidul specific<text:s/></text:span><text:span text:style-name="T99">– Conditii de accesare a fondurilor aferente PNRR in cadrul<text:s/></text:span></text:p>
      <text:p text:style-name="P100"><text:span text:style-name="T101">apelurilor de proiecte PNRR/2022</text:span><text:span text:style-name="T102">/C10 –<text:s/></text:span><text:span text:style-name="T103">componenta 10<text:s/></text:span><text:span text:style-name="T104">– Fondul Local;</text:span></text:p>
      <text:p text:style-name="P105"><text:span text:style-name="T106"><text:tab/>- prevederile Ordonan</text:span><text:span text:style-name="T107">ț</text:span><text:span text:style-name="T108">ei de Urgernță</text:span><text:span text:style-name="T109"><text:s/>nr. 124 din 13 decembrie 2021 privind stabilirea cadrului institu</text:span><text:span text:style-name="T110">ț</text:span><text:span text:style-name="T111">ional<text:s/></text:span><text:span text:style-name="T112">ș</text:span><text:span text:style-name="T113">i financiar pentru gestionarea fondurilor europene alocate României prin Mecanismul de redresare<text:s/></text:span><text:span text:style-name="T114">ș</text:span><text:span text:style-name="T115">i rezilien</text:span><text:span text:style-name="T116">ț</text:span><text:span text:style-name="T117">ă</text:span><text:span text:style-name="T118">, precum<text:s/></text:span><text:span text:style-name="T119">ș</text:span><text:span text:style-name="T120">i pentru modificarea<text:s/></text:span><text:span text:style-name="T121">ș</text:span><text:span text:style-name="T122">i completarea Ordonan</text:span><text:span text:style-name="T123">ț</text:span><text:span text:style-name="T124">ei de urgen</text:span><text:span text:style-name="T125">ț</text:span><text:span text:style-name="T126">ă</text:span><text:span text:style-name="T127"><text:s/>a Guvernului nr. 155/2020 privind unele m</text:span><text:span text:style-name="T128">ă</text:span><text:span text:style-name="T129">suri pentru elaborarea Planului na</text:span><text:span text:style-name="T130">ț</text:span><text:span text:style-name="T131">ional de redresare<text:s/></text:span><text:span text:style-name="T132">ș</text:span><text:span text:style-name="T133">i rezilien</text:span><text:span text:style-name="T134">ț</text:span><text:span text:style-name="T135">ă</text:span><text:span text:style-name="T136"><text:s/></text:span><text:span text:style-name="T137">necesar Rom</text:span><text:span text:style-name="T138">âniei pentru accesarea de fonduri externe<text:s/></text:span><text:span text:style-name="T139">rambursabile<text:s/></text:span><text:span text:style-name="T140">ș</text:span><text:span text:style-name="T141">i nerambursabile<text:s/></text:span><text:span text:style-name="T142">în cadrul Mecanismului de redresare<text:s/></text:span><text:span text:style-name="T143">ș</text:span><text:span text:style-name="T144">i rezilien</text:span><text:span text:style-name="T145">ț</text:span><text:span text:style-name="T146">ă</text:span><text:span text:style-name="T147">;</text:span><text:span text:style-name="T148"><text:tab/></text:span><text:bookmark-start text:name="_Hlk116394285"/></text:p>
      <text:h text:style-name="P149" text:outline-level="1"><text:bookmark-end text:name="_Hlk116394285"/><text:span text:style-name="T150"><text:tab/>-<text:s/></text:span><text:span text:style-name="T151"><text:s/></text:span><text:span text:style-name="T152">prevederile Hotărârii Guvernului <text:s/>nr. 209/2022 pentru aprobarea Normelor<text:s/></text:span></text:h>
      <text:h text:style-name="P153" text:outline-level="1"><text:span text:style-name="T154">metodologice de aplicare a prevederilor Ordonanţei de Urgenţă a Guvernului nr. 124/2021;</text:span></text:h>
      <text:p text:style-name="P155"><text:span text:style-name="T156"><text:s text:c="6"/></text:span><text:span text:style-name="T157"><text:s text:c="5"/>- <text:s/></text:span><text:span text:style-name="T158">prevederile art.5 alin.(3), art.20, <text:s/>art.23 , art. <text:s/>44 din Legea nr.273/2006,<text:s/></text:span></text:p>
      <text:p text:style-name="P159"><text:span text:style-name="T160">privind finan</text:span><text:span text:style-name="T161">ț</text:span><text:span text:style-name="T162">ele publice locale <text:s/>cu modificările<text:s/></text:span><text:span text:style-name="T163">ș</text:span><text:span text:style-name="T164">i complet</text:span><text:span text:style-name="T165">ă</text:span><text:span text:style-name="T166">rile ulterioare;<text:s/></text:span></text:p>
      <text:list text:style-name="LFO1" text:continue-numbering="true">
        <text:list-item>
          <text:p text:style-name="P167"><text:span text:style-name="T168">prevederile art. 129 alin.(1), alin. (2), lit.<text:s/></text:span><text:span text:style-name="T169">”</text:span><text:span text:style-name="T170">b</text:span><text:span text:style-name="T171">”</text:span><text:span text:style-name="T172">, alin.(4) lit. <text:s/></text:span><text:span text:style-name="T173">”</text:span><text:span text:style-name="T174">d</text:span><text:span text:style-name="T175">”</text:span><text:span text:style-name="T176">, alin. (7) lit.<text:s/></text:span></text:p>
        </text:list-item>
      </text:list>
      <text:p text:style-name="P177"><text:span text:style-name="T178">”a,<text:s/></text:span><text:span text:style-name="T179">k</text:span><text:span text:style-name="T180">”</text:span><text:span text:style-name="T181"><text:s text:c="2"/>din Ordonan</text:span><text:span text:style-name="T182">ț</text:span><text:span text:style-name="T183">a de Urgen</text:span><text:span text:style-name="T184">ț</text:span><text:span text:style-name="T185">ă</text:span><text:span text:style-name="T186"><text:s text:c="2"/>nr. 57 <text:s/>/ 2019 privind Codul administrativ cu modificările<text:s/></text:span><text:span text:style-name="T187">ș</text:span><text:span text:style-name="T188">i complet</text:span><text:span text:style-name="T189">ă</text:span><text:span text:style-name="T190">rile ulterioare ;</text:span></text:p>
      <text:p text:style-name="P191"><text:span text:style-name="T192"><text:s text:c="14"/>În temeiul prevederilor art. 139 alin. (1) din Ordonan</text:span><text:span text:style-name="T193">ț</text:span><text:span text:style-name="T194">a de Urgen</text:span><text:span text:style-name="T195">ț</text:span><text:span text:style-name="T196">ă</text:span><text:span text:style-name="T197"><text:s/>nr. 57/2019 privind Codul Administrativ, cu modifică</text:span><text:span text:style-name="T198">rile si completările ulterioare,</text:span></text:p>
      <text:p text:style-name="P199"/>
      <text:p text:style-name="P200">HOTĂRĂŞTE:</text:p>
      <text:p text:style-name="P201"/>
      <text:p text:style-name="P202"/>
      <text:p text:style-name="P203"/>
      <text:p text:style-name="P204"/>
      <text:p text:style-name="P205"><text:span text:style-name="T206"><text:s text:c="11"/>Art.</text:span><text:span text:style-name="T207"><text:s/></text:span><text:span text:style-name="T208">1.</text:span><text:span text:style-name="T209"><text:s/></text:span><text:span text:style-name="T210">Se</text:span><text:span text:style-name="T211"><text:s/></text:span><text:span text:style-name="T212">aprobă</text:span><text:span text:style-name="T213"><text:s/></text:span><text:span text:style-name="T214">Documenta</text:span><text:span text:style-name="T215">ț</text:span><text:span text:style-name="T216">ia de avizare a lucrărilor de interven</text:span><text:span text:style-name="T217">ț</text:span><text:span text:style-name="T218">ie</text:span><text:span text:style-name="T219"><text:s/></text:span><text:span text:style-name="T220">pentru obiectivul de investi</text:span><text:span text:style-name="T221">ț</text:span><text:span text:style-name="T222">ii<text:s/></text:span><text:span text:style-name="T223">"Reabilitare în</text:span><text:span text:style-name="T224"> vederea cre</text:span><text:span text:style-name="T225">ș</text:span><text:span text:style-name="T226">terii eficien</text:span><text:span text:style-name="T227">ț</text:span><text:span text:style-name="T228">ei energetice a clădirii publice - Liceul<text:s/></text:span><text:span text:style-name="T229">Teoretic "Radu Vlădescu” - Corp C2 Liceu P + 2</text:span><text:span text:style-name="T230">, Ora</text:span><text:span text:style-name="T231">ș</text:span><text:span text:style-name="T232"><text:s/>P</text:span><text:span text:style-name="T233">ătârlagele, Jude</text:span><text:span text:style-name="T234">ț</text:span><text:span text:style-name="T235">ul Buzău ", conform <text:s/>Anexei nr. 1, care face parte integrantă din prezenta <text:s/>hotărâre</text:span><text:span text:style-name="T236">.</text:span></text:p>
      <text:p text:style-name="P237"><text:s text:c="7"/></text:p>
      <text:p text:style-name="P238"><text:span text:style-name="T239"><text:s text:c="13"/></text:span><text:span text:style-name="T240">Art.2.</text:span><text:span text:style-name="T241"><text:s/></text:span><text:span text:style-name="T242">Se aprobă<text:s/></text:span><text:span text:style-name="T243">indicatorii tehnico – economici <text:s/>pentru obiectivul de<text:s/></text:span><text:span text:style-name="T244">investi</text:span><text:span text:style-name="T245">ții<text:s/></text:span><text:span text:style-name="T246">"Reabilitare în</text:span><text:span text:style-name="T247"> vederea cre</text:span><text:span text:style-name="T248">ș</text:span><text:span text:style-name="T249">terii eficien</text:span><text:span text:style-name="T250">ț</text:span><text:span text:style-name="T251">ei energetice a clădirii publice - Liceul Teoretic "Radu Vlădescu” - Corp C2 <text:s/>Liceu P +2</text:span><text:span text:style-name="T252">, Ora</text:span><text:span text:style-name="T253">ș</text:span><text:span text:style-name="T254"><text:s/>P</text:span><text:span text:style-name="T255">ătârlagele, Jude</text:span><text:span text:style-name="T256">ț</text:span><text:span text:style-name="T257">ul Buzău"</text:span><text:span text:style-name="T258">, conform Anexei nr. 2, care face parte integrantă din prezenta hotărâre</text:span><text:span text:style-name="T259">.</text:span></text:p>
      <text:p text:style-name="P260"/>
      <text:p text:style-name="P261"><text:span text:style-name="T262"><text:tab/><text:s text:c="3"/></text:span><text:span text:style-name="T263">Art.3.</text:span><text:span text:style-name="T264"><text:s text:c="2"/></text:span><text:span text:style-name="T265">Se aprobă<text:s/></text:span><text:span text:style-name="T266">Devizul general pentru obiectivul de investi</text:span><text:span text:style-name="T267">ții<text:s/></text:span><text:span text:style-name="T268">"Reabilitare în</text:span><text:span text:style-name="T269"> vederea cre</text:span><text:span text:style-name="T270">ș</text:span><text:span text:style-name="T271">terii eficien</text:span><text:span text:style-name="T272">ț</text:span><text:span text:style-name="T273">ei energetice a clădirii publice - Liceul Teoretic "Radu Vlădescu” - Corp C2 Liceu P +2<text:s/></text:span><text:span text:style-name="T274">, Ora</text:span><text:span text:style-name="T275">ș</text:span><text:span text:style-name="T276"><text:s/>P</text:span><text:span text:style-name="T277">ătârlagele, Jude</text:span><text:span text:style-name="T278">ț</text:span><text:span text:style-name="T279">ul Buzău "</text:span><text:span text:style-name="T280"><text:s/></text:span><text:span text:style-name="T281">, conform Anexei <text:s/>nr. 3,</text:span><text:span text:style-name="T282"><text:s/></text:span><text:span text:style-name="T283"><text:s/>care face parte integrantă din prezenta hotărâre.</text:span></text:p>
      <text:p text:style-name="P284"><text:span text:style-name="T285"><text:tab/></text:span></text:p>
      <text:p text:style-name="P286"><text:span text:style-name="T287"><text:s text:c="4"/>Art.4.</text:span><text:span text:style-name="T288"><text:s/>Prima</text:span><text:span text:style-name="T289">r</text:span><text:span text:style-name="T290">ul Ora</text:span><text:span text:style-name="T291">ș</text:span><text:span text:style-name="T292">ului Pătârlagele, jude</text:span><text:span text:style-name="T293">ț</text:span><text:span text:style-name="T294">ul Buzău, prin intermediul aparatului de specialitate, va aduce la îndeplinire prevederile prezentei hotărâri.</text:span></text:p>
      <text:p text:style-name="P295"><text:s/></text:p>
      <text:p text:style-name="P296"><text:span text:style-name="T297"><text:s text:c="13"/></text:span><text:span text:style-name="T298">Art.5.</text:span><text:span text:style-name="T299"><text:s/></text:span><text:span text:style-name="T300">Prezenta<text:s/></text:span><text:span text:style-name="T301">hotărâre se aduce la cunoştinţă publică, respectiv se <text:s/>comunică primarului oraşului Pătârlagele, Serviciului Urbanism şi <text:s/>Achiziţii Publice, Serviciului Contabilitate <text:s/>şi Instituţiei Prefectului <text:s/>Judeţul Buzău <text:s/>în condiţiile şi termenele prevăzute de lege.</text:span></text:p>
      <text:p text:style-name="P302"/>
      <text:p text:style-name="P303"><text:bookmark-end text:name="_Hlk131147889"/><text:span text:style-name="T304"><text:tab/><text:s text:c="3"/></text:span></text:p>
      <text:p text:style-name="P305"><text:s text:c="15"/>Nr. <text:s/></text:p>
      <text:p text:style-name="P306"/>
      <text:p text:style-name="P307"/>
      <text:p text:style-name="Normal"><text:span text:style-name="T308"><text:s text:c="8"/>Ini</text:span><text:span text:style-name="T309">ț</text:span><text:span text:style-name="T310">iator <text:s text:c="68"/>Avizat <text:s/></text:span></text:p>
      <text:p text:style-name="P311"><text:s text:c="9"/>Primar <text:s text:c="56"/>Secretar General U.A.T</text:p>
      <text:p text:style-name="P312"/>
      <text:p text:style-name="P313"><text:s text:c="2"/>Gherghiceanu Ion <text:s text:c="16"/><text:s text:c="38"/>Meleghiuş Ioana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14" text:outline-level="1"><text:span text:style-name="T315"><text:s text:c="3"/>JUDEŢUL BUZĂU</text:span><text:span text:style-name="T316"><text:tab/></text:span><text:span text:style-name="T317"><text:tab/></text:span><text:span text:style-name="T318"><text:tab/></text:span><text:span text:style-name="T319"><text:tab/><text:s text:c="16"/></text:span><text:span text:style-name="T320">Nr. 2610 / 22.03.2023</text:span></text:h>
      <text:p text:style-name="Normal"><text:span text:style-name="T321"><draw:custom-shape svg:x="3.62153in" svg:y="0.08819in" svg:width="3.58264in" svg:height="1.17292in" draw:z-index="251659264" draw:id="id0" draw:style-name="a0" draw:name="Rectangle 8" text:anchor-type="paragraph"><svg:title/><svg:desc/><text:p text:style-name="Normal"><text:span text:style-name="T322">Comisia nr. 1.-<text:s/></text:span><text:span text:style-name="T323">pentru agricultură şi economico-financiară</text:span></text:p><text:p text:style-name="Normal"><text:span text:style-name="T324">Comisia nr. 2.-<text:s/></text:span><text:span text:style-name="T325">pentru activităţi<text:s/></text:span><text:span text:style-name="T326">social-culturale, culte, <text:s/>învăţământ, sănătate şi familie, muncă şi protecţie socială, protecţie copii, tineret şi sport</text:span></text:p><text:p text:style-name="P327"><text:span text:style-name="T328">Comisia nr. 3.- <text:s/></text:span><text:span text:style-name="T329">juridică şi de disciplină, amenajarea<text:s/></text:span></text:p><text:p text:style-name="P330"><text:s/>teritoriului <text:s/>şi urbanism, protecţie mediu şi turism<text:s/></text:p><text:p text:style-name="P331"/><text:p text:style-name="P332"/><draw:enhanced-geometry draw:type="non-primitive" svg:viewBox="0 0 21600 21600" draw:enhanced-path="M 0 0 L 21600 0 21600 21600 0 21600 Z N"/></draw:custom-shape></text:span><text:span text:style-name="T333">ORAŞUL PĂTÂRLAGELE</text:span></text:p>
      <text:p text:style-name="P334"><text:s text:c="3"/><text:s text:c="2"/>--------------------------</text:p>
      <text:p text:style-name="P335"><text:span text:style-name="T336"><text:s text:c="8"/></text:span><text:span text:style-name="T337">PRIMAR</text:span></text:p>
      <text:p text:style-name="P338"/>
      <text:p text:style-name="P339"/>
      <text:p text:style-name="P340"/>
      <text:p text:style-name="P341"/>
      <text:p text:style-name="P342"><text:span text:style-name="T343">REFERAT</text:span><text:span text:style-name="T344"><text:s/></text:span><text:span text:style-name="T345">DE</text:span><text:span text:style-name="T346"><text:s/></text:span><text:span text:style-name="T347">APROBARE</text:span></text:p>
      <text:p text:style-name="P348"><text:span text:style-name="T349">Proiect de hotărâre privind<text:s/></text:span><text:span text:style-name="T350">aprobarea<text:s/></text:span><text:span text:style-name="T351">Documenta</text:span><text:span text:style-name="T352">ț</text:span><text:span text:style-name="T353">iei de avizare a lucrărilor de interven</text:span><text:span text:style-name="T354">ț</text:span><text:span text:style-name="T355">ie, <text:s/>a indicatorilor <text:s/>tehnico – economici <text:s/></text:span><text:span text:style-name="T356">ș</text:span><text:span text:style-name="T357">i a Devizului <text:s/>general <text:s/>pentru obiectivul de<text:s/></text:span><text:span text:style-name="T358">investi</text:span><text:span text:style-name="T359">ț</text:span><text:span text:style-name="T360">ii "Reabilitare în vederea cre</text:span><text:span text:style-name="T361">ș</text:span><text:span text:style-name="T362">terii eficien</text:span><text:span text:style-name="T363">ț</text:span><text:span text:style-name="T364">ei energetice a clădirii publice - Liceul Teoretic <text:s/>"Radu Vlădescu”- Corp C2 Liceu P+2 , Ora</text:span><text:span text:style-name="T365">ș</text:span><text:span text:style-name="T366"><text:s/>Pătârlagele, Jude</text:span><text:span text:style-name="T367">ț</text:span><text:span text:style-name="T368">ul Buzau "</text:span></text:p>
      <text:p text:style-name="P369"/>
      <text:p text:style-name="P370"/>
      <text:p text:style-name="P371">Domnilor consilieri şi delegaţi săteşti,</text:p>
      <text:p text:style-name="P372"/>
      <text:p text:style-name="P373"/>
      <text:p text:style-name="P374"><text:span text:style-name="T375"><text:s text:c="14"/>În conformitate cu pr</text:span><text:span text:style-name="T376">evederile</text:span><text:span text:style-name="T377"><text:s/>art. 129 alin.(1), alin. (2), lit.<text:s/></text:span><text:span text:style-name="T378">”</text:span><text:span text:style-name="T379">b</text:span><text:span text:style-name="T380">”</text:span><text:span text:style-name="T381">, alin.(4) lit. <text:s/></text:span><text:span text:style-name="T382">”</text:span><text:span text:style-name="T383">d</text:span><text:span text:style-name="T384">”</text:span><text:span text:style-name="T385">, alin. (7) lit.<text:s/></text:span><text:span text:style-name="T386">”a,<text:s/></text:span><text:span text:style-name="T387">k</text:span><text:span text:style-name="T388">”</text:span><text:span text:style-name="T389"><text:s text:c="3"/>din Ordonan</text:span><text:span text:style-name="T390">ț</text:span><text:span text:style-name="T391">a de Urgen</text:span><text:span text:style-name="T392">ț</text:span><text:span text:style-name="T393">ă</text:span><text:span text:style-name="T394"><text:s text:c="2"/>nr. 57 <text:s/>/ 2019 privind Codul administrativ cu modificările<text:s/></text:span><text:span text:style-name="T395">ș</text:span><text:span text:style-name="T396">i complet</text:span><text:span text:style-name="T397">ă</text:span><text:span text:style-name="T398">rile ulterioare<text:s/></text:span><text:span text:style-name="T399">”</text:span><text:span text:style-name="T400">Consiliul local are iniţiativă şi<text:s/></text:span><text:span text:style-name="T401">hotărăşte, în condiţiile legii, în toate problemele de interes local<text:s/></text:span><text:span text:style-name="T402">ș</text:span><text:span text:style-name="T403">i<text:s/></text:span><text:span text:style-name="T404"><text:s text:c="2"/>asigură cadrul necesar privind dezvoltarea economico-socială şi de mediu a oraşului</text:span><text:span text:style-name="T405">, <text:s/>dezvoltarea urbană, educa</text:span><text:span text:style-name="T406">ț</text:span><text:span text:style-name="T407">ia</text:span><text:span text:style-name="T408">”.</text:span></text:p>
      <text:p text:style-name="P409"><text:span text:style-name="T410"><text:s text:c="7"/></text:span><text:span text:style-name="T411"><text:s text:c="2"/>Primăria ora</text:span><text:span text:style-name="T412">ș</text:span><text:span text:style-name="T413">ului Pătârlagele a depus <text:s/></text:span><text:span text:style-name="T414">cererea de finan</text:span><text:span text:style-name="T415">ț</text:span><text:span text:style-name="T416">are prin Planul Na</text:span><text:span text:style-name="T417">ț</text:span><text:span text:style-name="T418">ional de Redresare<text:s/></text:span><text:span text:style-name="T419">ș</text:span><text:span text:style-name="T420">i Rezilien</text:span><text:span text:style-name="T421">ț</text:span><text:span text:style-name="T422">ă pentru realizarea obiectivului de investi</text:span><text:span text:style-name="T423">ții<text:s/></text:span><text:span text:style-name="T424"><text:s/></text:span><text:span text:style-name="T425">"Reabilitare în</text:span><text:span text:style-name="T426"> vederea cre</text:span><text:span text:style-name="T427">ș</text:span><text:span text:style-name="T428">terii eficien</text:span><text:span text:style-name="T429">ț</text:span><text:span text:style-name="T430">ei energetice a clădirii publice - Liceul Teoretic "Radu Vlădescu” - Corp C2 Liceu P+2<text:s/></text:span><text:span text:style-name="T431">, Ora</text:span><text:span text:style-name="T432">ș</text:span><text:span text:style-name="T433"><text:s/>P</text:span><text:span text:style-name="T434">ătârlagele, Jude</text:span><text:span text:style-name="T435">ț</text:span><text:span text:style-name="T436">ul Buzău ".</text:span></text:p>
      <text:p text:style-name="P437"><text:span text:style-name="T438"><text:s text:c="11"/></text:span><text:span text:style-name="T439">Valoarea totală <text:s/>eligibilă a proiectului <text:s/>este în cuantum de 3 502 857,45 <text:s/>lei cu TVA, iar valoarea totală neeligibilă <text:s/>este în cuantum <text:s/>382 863,31 <text:s/>lei cu TVA.<text:s/></text:span></text:p>
      <text:p text:style-name="P440"><text:span text:style-name="T441"><text:s text:c="9"/>Având în vedere cele prezentate, vă rog să fi</text:span><text:span text:style-name="T442">ț</text:span><text:span text:style-name="T443">i de acord cu prezentul proiect .</text:span></text:p>
      <text:p text:style-name="P444"/>
      <text:p text:style-name="P445"/>
      <text:p text:style-name="P446"/>
      <text:p text:style-name="P447">Primar</text:p>
      <text:p text:style-name="P448">Gherghiceanu Ion</text:p>
      <text:p text:style-name="P449"/>
      <text:p text:style-name="P450"/>
      <text:p text:style-name="P451"/>
      <text:p text:style-name="P452"/>
      <text:p text:style-name="P453"/>
      <text:p text:style-name="P454"/>
      <text:h text:style-name="P455" text:outline-level="1"><text:s text:c="14"/>ROMÂNIA <text:s/></text:h>
      <text:h text:style-name="P456" text:outline-level="1"><text:s text:c="10"/>JUDEŢUL <text:s/>BUZĂU</text:h>
      <text:h text:style-name="P457" text:outline-level="1"><text:s text:c="2"/>CONSILIUL LOCAL AL ORAŞULUI <text:s/></text:h>
      <text:p text:style-name="P458"><text:s text:c="13"/>PĂTÂRLAGELE</text:p>
      <text:p text:style-name="P459"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/text:p>
      <text:h text:style-name="P468" text:outline-level="1"><text:span text:style-name="T469">HOTĂRÂREA nr. 25 / 30.03.2023</text:span></text:h>
      <text:p text:style-name="P470"><text:span text:style-name="T471">privind<text:s/></text:span><text:span text:style-name="T472">aprobarea<text:s/></text:span><text:span text:style-name="T473">Documenta</text:span><text:span text:style-name="T474">ț</text:span><text:span text:style-name="T475">iei de avizare a lucrărilor de interven</text:span><text:span text:style-name="T476">ț</text:span><text:span text:style-name="T477">ie, <text:s/>a indicatorilor <text:s/>tehnico – economici <text:s/></text:span><text:span text:style-name="T478">ș</text:span><text:span text:style-name="T479">i a Devizului <text:s/>general <text:s/>pentru obiectivul de investi</text:span><text:span text:style-name="T480">ț</text:span><text:span text:style-name="T481">ii "Reabilitare în vederea cre</text:span><text:span text:style-name="T482">ș</text:span><text:span text:style-name="T483">terii eficien</text:span><text:span text:style-name="T484">ț</text:span><text:span text:style-name="T485">ei energetice a clădirii publice - Liceul Teoretic <text:s/>"Radu Vlădescu”- Corp C2 Liceu P+2 , Ora</text:span><text:span text:style-name="T486">ș</text:span><text:span text:style-name="T487"><text:s/>Pătârlagele, Jude</text:span><text:span text:style-name="T488">ț</text:span><text:span text:style-name="T489">ul Buzau "</text:span></text:p>
      <text:p text:style-name="P490"/>
      <text:p text:style-name="P491"><text:span text:style-name="T492">Consiliul <text:s/>Local al ora</text:span><text:span text:style-name="T493">ș</text:span><text:span text:style-name="T494">ului P</text:span><text:span text:style-name="T495">ă</text:span><text:span text:style-name="T496">t</text:span><text:span text:style-name="T497">â</text:span><text:span text:style-name="T498">rlagele</text:span><text:span text:style-name="T499"><text:s/></text:span><text:span text:style-name="T500"><text:s/>întrunit în<text:s/></text:span><text:span text:style-name="T501">ș</text:span><text:span text:style-name="T502">edin</text:span><text:span text:style-name="T503">ț</text:span><text:span text:style-name="T504">ă ordinară,</text:span></text:p>
      <text:p text:style-name="P505"><text:s text:c="14"/>având în vedere:</text:p>
      <text:list text:style-name="LFO1" text:continue-numbering="true">
        <text:list-item>
          <text:p text:style-name="P506"><text:span text:style-name="T507">referatul de aprobare prezentat de primarul ora</text:span><text:span text:style-name="T508">ș</text:span><text:span text:style-name="T509">ului P</text:span><text:span text:style-name="T510">ă</text:span><text:span text:style-name="T511">t</text:span><text:span text:style-name="T512">â</text:span><text:span text:style-name="T513">rlagele înregistrat<text:s/></text:span></text:p>
        </text:list-item>
      </text:list>
      <text:p text:style-name="P514"><text:span text:style-name="T515">la nr. 2610 / 22.03.2023;</text:span></text:p>
      <text:p text:style-name="P516"><text:s text:c="4"/>- raportul <text:s/>compartimentului de specialitate înregistrat la nr.2611 / <text:s/>22.03.2023;</text:p>
      <text:h text:style-name="P517" text:outline-level="1"><text:span text:style-name="T518"><text:s text:c="8"/>- prevederile Hotărârii Consiliului <text:s/>Local nr.<text:s/></text:span><text:span text:style-name="T519"><text:s/>77 / 13.10.2022<text:s/></text:span><text:span text:style-name="T520">privind<text:s/></text:span><text:span text:style-name="T521">aprobarea<text:s/></text:span><text:span text:style-name="T522">depunerii proiectului "Reabilitare în vederea cre</text:span><text:span text:style-name="T523">ș</text:span><text:span text:style-name="T524">terii eficien</text:span><text:span text:style-name="T525">ț</text:span><text:span text:style-name="T526">ei energetice a clădirii publice - Liceul Teoretic "Radu Vlădescu”- Corp C2 Liceu P+2, Ora</text:span><text:span text:style-name="T527">ș</text:span><text:span text:style-name="T528"><text:s/>Pătârlagele, Jude</text:span><text:span text:style-name="T529">ț</text:span><text:span text:style-name="T530">ul Buzău " în cadrul Planului Na</text:span><text:span text:style-name="T531">ț</text:span><text:span text:style-name="T532">ional de Redresare si Rezilien</text:span><text:span text:style-name="T533">ț</text:span><text:span text:style-name="T534">ă;</text:span></text:h>
      <text:p text:style-name="P535"><text:span text:style-name="T536"><text:s text:c="7"/></text:span><text:span text:style-name="T537"><text:s text:c="3"/>- <text:s/>prevederile<text:s/></text:span><text:span text:style-name="T538">Hotărârii <text:s/>Guvernului nr. 907/2016</text:span><text:span text:style-name="T539"><text:s/></text:span><text:span text:style-name="T540">privind etapele de elaborare şi conţinutul-cadru al documentaţiilor tehnico-economice aferente obiectivelor / proiectelor de investiţii finanţate din fonduri publice ;</text:span></text:p>
      <text:p text:style-name="P541"><text:span text:style-name="T542"><text:s text:c="8"/></text:span><text:span text:style-name="T543">- <text:s/>Ghidul specific<text:s/></text:span><text:span text:style-name="T544">– Conditii de accesare a fondurilor aferente PNRR in cadrul<text:s/></text:span></text:p>
      <text:p text:style-name="P545"><text:span text:style-name="T546">apelurilor de proiecte PNRR/2022/C10 –<text:s/></text:span><text:span text:style-name="T547">componenta 10<text:s/></text:span><text:span text:style-name="T548">– Fondul Local;</text:span></text:p>
      <text:p text:style-name="P549"><text:span text:style-name="T550"><text:tab/>- prevederile Ordonan</text:span><text:span text:style-name="T551">ței de Urgernță</text:span><text:span text:style-name="T552"><text:s/>nr. 124 din 13 decembrie 2021 privind stabilirea cadrului institu</text:span><text:span text:style-name="T553">ț</text:span><text:span text:style-name="T554">ional<text:s/></text:span><text:span text:style-name="T555">ș</text:span><text:span text:style-name="T556">i financiar pentru gestionarea fondurilor europene alocate României prin Mecanismul de redresare<text:s/></text:span><text:span text:style-name="T557">ș</text:span><text:span text:style-name="T558">i rezilien</text:span><text:span text:style-name="T559">ț</text:span><text:span text:style-name="T560">ă</text:span><text:span text:style-name="T561">, precum<text:s/></text:span><text:span text:style-name="T562">ș</text:span><text:span text:style-name="T563">i pentru modificarea<text:s/></text:span><text:span text:style-name="T564">ș</text:span><text:span text:style-name="T565">i completarea Ordonan</text:span><text:span text:style-name="T566">ț</text:span><text:span text:style-name="T567">ei de urgen</text:span><text:span text:style-name="T568">ț</text:span><text:span text:style-name="T569">ă</text:span><text:span text:style-name="T570"><text:s/>a Guvernului nr. 155/2020 privind unele m</text:span><text:span text:style-name="T571">ă</text:span><text:span text:style-name="T572">suri pentru elaborarea Planului na</text:span><text:span text:style-name="T573">ț</text:span><text:span text:style-name="T574">ional de redresare<text:s/></text:span><text:span text:style-name="T575">ș</text:span><text:span text:style-name="T576">i rezilien</text:span><text:span text:style-name="T577">ț</text:span><text:span text:style-name="T578">ă</text:span><text:span text:style-name="T579"><text:s/></text:span><text:span text:style-name="T580">necesar Rom</text:span><text:span text:style-name="T581">âniei pentru accesarea de fonduri externe rambursabile<text:s/></text:span><text:span text:style-name="T582">ș</text:span><text:span text:style-name="T583">i nerambursabile<text:s/></text:span><text:span text:style-name="T584">în cadrul Mecanismului de redresare<text:s/></text:span><text:span text:style-name="T585">ș</text:span><text:span text:style-name="T586">i rezilien</text:span><text:span text:style-name="T587">ț</text:span><text:span text:style-name="T588">ă</text:span><text:span text:style-name="T589">;</text:span><text:span text:style-name="T590"><text:tab/></text:span></text:p>
      <text:h text:style-name="P591" text:outline-level="1"><text:span text:style-name="T592"><text:tab/>-<text:s/></text:span><text:span text:style-name="T593"><text:s/></text:span><text:span text:style-name="T594">prevederile Hotărârii Guvernului <text:s/>nr. 209/2022 pentru aprobarea Normelor<text:s/></text:span></text:h>
      <text:h text:style-name="P595" text:outline-level="1"><text:span text:style-name="T596">metodologice de aplicare a prevederilor Ordonanţei de Urgenţă a Guvernului nr. 124/2021;</text:span></text:h>
      <text:p text:style-name="P597"><text:span text:style-name="T598"><text:s text:c="11"/>- <text:s/></text:span><text:span text:style-name="T599">prevederile art.5 alin.(3), art.20, <text:s/>art.23 , art. <text:s/>44 din Legea nr.273/2006,<text:s/></text:span></text:p>
      <text:p text:style-name="P600"><text:span text:style-name="T601">privind finan</text:span><text:span text:style-name="T602">ț</text:span><text:span text:style-name="T603">ele publice locale <text:s/>cu modificările<text:s/></text:span><text:span text:style-name="T604">ș</text:span><text:span text:style-name="T605">i complet</text:span><text:span text:style-name="T606">ă</text:span><text:span text:style-name="T607">rile ulterioare;<text:s/></text:span></text:p>
      <text:list text:style-name="LFO1" text:continue-numbering="true">
        <text:list-item>
          <text:p text:style-name="P608"><text:span text:style-name="T609">prevederile art. 129 alin.(1), alin. (2), lit.<text:s/></text:span><text:span text:style-name="T610">”</text:span><text:span text:style-name="T611">b</text:span><text:span text:style-name="T612">”</text:span><text:span text:style-name="T613">, alin.(4) lit. <text:s/></text:span><text:span text:style-name="T614">”</text:span><text:span text:style-name="T615">d</text:span><text:span text:style-name="T616">”</text:span><text:span text:style-name="T617">, alin. (7) lit.<text:s/></text:span></text:p>
        </text:list-item>
      </text:list>
      <text:p text:style-name="P618"><text:span text:style-name="T619">”a,<text:s/></text:span><text:span text:style-name="T620">k</text:span><text:span text:style-name="T621">”</text:span><text:span text:style-name="T622"><text:s text:c="2"/>din Ordonan</text:span><text:span text:style-name="T623">ț</text:span><text:span text:style-name="T624">a de Urgen</text:span><text:span text:style-name="T625">ț</text:span><text:span text:style-name="T626">ă</text:span><text:span text:style-name="T627"><text:s text:c="2"/>nr. 57 <text:s/>/ 2019 privind Codul administrativ cu modificările<text:s/></text:span><text:span text:style-name="T628">ș</text:span><text:span text:style-name="T629">i complet</text:span><text:span text:style-name="T630">ă</text:span><text:span text:style-name="T631">rile ulterioare ;</text:span></text:p>
      <text:p text:style-name="P632"><text:span text:style-name="T633"><text:s text:c="14"/>În temeiul prevederilor art. 139 alin. (1) din Ordonan</text:span><text:span text:style-name="T634">ț</text:span><text:span text:style-name="T635">a de Urgen</text:span><text:span text:style-name="T636">ț</text:span><text:span text:style-name="T637">ă</text:span><text:span text:style-name="T638"><text:s/>nr. 57/2019 privind Codul Administrativ, cu modificările si completările ulterioare,</text:span></text:p>
      <text:p text:style-name="P639"/>
      <text:p text:style-name="P640">HOTĂRĂŞTE: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pan text:style-name="T648"><text:s text:c="11"/>Art.</text:span><text:span text:style-name="T649"><text:s/></text:span><text:span text:style-name="T650">1.</text:span><text:span text:style-name="T651"><text:s/></text:span><text:span text:style-name="T652">Se</text:span><text:span text:style-name="T653"><text:s/></text:span><text:span text:style-name="T654">aprobă</text:span><text:span text:style-name="T655"><text:s/></text:span><text:span text:style-name="T656">Documenta</text:span><text:span text:style-name="T657">ț</text:span><text:span text:style-name="T658">ia de avizare a lucrărilor de interven</text:span><text:span text:style-name="T659">ț</text:span><text:span text:style-name="T660">ie</text:span><text:span text:style-name="T661"><text:s/></text:span><text:span text:style-name="T662">pentru obiectivul de investi</text:span><text:span text:style-name="T663">ț</text:span><text:span text:style-name="T664">ii<text:s/></text:span><text:span text:style-name="T665">"Reabilitare în</text:span><text:span text:style-name="T666"> vederea cre</text:span><text:span text:style-name="T667">ș</text:span><text:span text:style-name="T668">terii eficien</text:span><text:span text:style-name="T669">ț</text:span><text:span text:style-name="T670">ei energetice a clădirii publice - Liceul Teoretic "Radu Vlădescu” - Corp C2 Liceu P + 2</text:span><text:span text:style-name="T671">, Ora</text:span><text:span text:style-name="T672">ș</text:span><text:span text:style-name="T673"><text:s/>P</text:span><text:span text:style-name="T674">ătârlagele, Jude</text:span><text:span text:style-name="T675">ț</text:span><text:span text:style-name="T676">ul Buzău ", conform <text:s/>Anexei nr. 1, care face parte integrantă din prezenta <text:s/>hotărâre</text:span><text:span text:style-name="T677">.</text:span></text:p>
      <text:p text:style-name="P678"><text:s text:c="7"/></text:p>
      <text:p text:style-name="P679"><text:span text:style-name="T680"><text:s text:c="13"/></text:span><text:span text:style-name="T681">Art.2.</text:span><text:span text:style-name="T682"><text:s/></text:span><text:span text:style-name="T683">Se aprobă<text:s/></text:span><text:span text:style-name="T684">indicatorii tehnico – economici <text:s/>pentru obiectivul de investi</text:span><text:span text:style-name="T685">ții<text:s/></text:span><text:span text:style-name="T686">"Reabilitare în</text:span><text:span text:style-name="T687"> vederea cre</text:span><text:span text:style-name="T688">ș</text:span><text:span text:style-name="T689">terii eficien</text:span><text:span text:style-name="T690">ț</text:span><text:span text:style-name="T691">ei energetice a clădirii publice - Liceul Teoretic "Radu Vlădescu” - Corp C2 <text:s/>Liceu P +2</text:span><text:span text:style-name="T692">, Ora</text:span><text:span text:style-name="T693">ș</text:span><text:span text:style-name="T694"><text:s/>P</text:span><text:span text:style-name="T695">ătârlagele, Jude</text:span><text:span text:style-name="T696">ț</text:span><text:span text:style-name="T697">ul Buzău"</text:span><text:span text:style-name="T698">, conform Anexei nr. 2, care face parte integrantă din prezenta hotărâre</text:span><text:span text:style-name="T699">.</text:span></text:p>
      <text:p text:style-name="P700"/>
      <text:p text:style-name="P701"><text:span text:style-name="T702"><text:tab/><text:s text:c="3"/></text:span><text:span text:style-name="T703">Art.3.</text:span><text:span text:style-name="T704"><text:s text:c="2"/></text:span><text:span text:style-name="T705">Se aprobă<text:s/></text:span><text:span text:style-name="T706">Devizul general pentru obiectivul de investi</text:span><text:span text:style-name="T707">ții<text:s/></text:span><text:span text:style-name="T708">"Reabilitare în</text:span><text:span text:style-name="T709"> vederea cre</text:span><text:span text:style-name="T710">ș</text:span><text:span text:style-name="T711">terii eficien</text:span><text:span text:style-name="T712">ț</text:span><text:span text:style-name="T713">ei energetice a clădirii publice - Liceul Teoretic "Radu Vlădescu” - Corp C2 Liceu P +2<text:s/></text:span><text:span text:style-name="T714">, Ora</text:span><text:span text:style-name="T715">ș</text:span><text:span text:style-name="T716"><text:s/>P</text:span><text:span text:style-name="T717">ătârlagele, Jude</text:span><text:span text:style-name="T718">ț</text:span><text:span text:style-name="T719">ul Buzău "</text:span><text:span text:style-name="T720"><text:s/></text:span><text:span text:style-name="T721">, conform Anexei <text:s/>nr. 3,</text:span><text:span text:style-name="T722"><text:s/></text:span><text:span text:style-name="T723"><text:s/>care face parte integrantă din prezenta hotărâre.</text:span></text:p>
      <text:p text:style-name="P724"><text:span text:style-name="T725"><text:tab/></text:span></text:p>
      <text:p text:style-name="P726"><text:span text:style-name="T727"><text:s text:c="4"/>Art.4.</text:span><text:span text:style-name="T728"><text:s/>Prima</text:span><text:span text:style-name="T729">r</text:span><text:span text:style-name="T730">ul Ora</text:span><text:span text:style-name="T731">ș</text:span><text:span text:style-name="T732">ului Pătârlagele, jude</text:span><text:span text:style-name="T733">ț</text:span><text:span text:style-name="T734">ul Buzău, prin intermediul aparatului de specialitate, va aduce la îndeplinire prevederile prezentei hotărâri.</text:span></text:p>
      <text:p text:style-name="P735"><text:s/></text:p>
      <text:p text:style-name="P736"><text:span text:style-name="T737"><text:s text:c="13"/></text:span><text:span text:style-name="T738">Art.5.</text:span><text:span text:style-name="T739"><text:s/></text:span><text:span text:style-name="T740">Prezenta hotărâre se aduce la cunoştinţă publică, respectiv se <text:s/>comunică primarului oraşului Pătârlagele, Serviciului Urbanism şi <text:s/>Achiziţii Publice, Serviciului Contabilitate <text:s/>şi Instituţiei Prefectului <text:s/>Judeţul Buzău <text:s/>în condiţiile şi termenele prevăzute de lege.</text:span></text:p>
      <text:p text:style-name="P741"/>
      <text:p text:style-name="P742"><text:span text:style-name="T743"><text:s text:c="11"/></text:span><text:span text:style-name="T744">Preşedinte de şedinţă <text:s text:c="40"/>Contrasemnează <text:s/></text:span></text:p>
      <text:p text:style-name="P745"><text:s text:c="18"/>Consilier <text:s text:c="46"/>Secretar General U.A.T.</text:p>
      <text:p text:style-name="P746"/>
      <text:p text:style-name="P747"><text:span text:style-name="T748"><text:s text:c="14"/></text:span><text:span text:style-name="T749">Grigore <text:s/>Florin<text:s/></text:span><text:span text:style-name="T750"><text:s text:c="2"/></text:span><text:span text:style-name="T751"><text:s text:c="48"/>Meleghiuş Ioana</text:span></text:p>
      <text:p text:style-name="P752"/>
      <text:p text:style-name="P753"/>
      <text:p text:style-name="P754"/>
      <text:p text:style-name="P755"><text:s text:c="43"/><text:tab/><text:s text:c="4"/>Hotărârea <text:s/>nr. 25</text:p>
      <text:p text:style-name="P756"><text:s text:c="42"/>Pătârlagele <text:s text:c="2"/>30.03.2023</text:p>
      <text:p text:style-name="P757"/>
      <text:p text:style-name="P758"/>
      <text:p text:style-name="P759"><text:span text:style-name="T760">Hotărârea a <text:s/>fost adoptată <text:s/>de Consiliul Local al oraşului Pătârlagele <text:s/></text:span><text:span text:style-name="T761">în şedinţa ordinară din <text:s/>data 30.03.2023,</text:span></text:p>
      <text:p text:style-name="P762"><text:span text:style-name="T763">cu respectarea prevederilor art. 139 alin.(1) <text:s text:c="3"/>din Ordonan</text:span><text:span text:style-name="T764">ț</text:span><text:span text:style-name="T765">a de Urgen</text:span><text:span text:style-name="T766">ț</text:span><text:span text:style-name="T767">ă</text:span><text:span text:style-name="T768"><text:s/>a Guvernului nr. 57 / 2019 privind <text:s text:c="2"/></text:span></text:p>
      <text:p text:style-name="P769"><text:span text:style-name="T770">Codul Administrativ<text:s/></text:span><text:bookmark-start text:name="_Hlk86317304"/><text:span text:style-name="T771">cu modificările<text:s/></text:span><text:span text:style-name="T772">ș</text:span><text:span text:style-name="T773">i complet</text:span><text:span text:style-name="T774">ă</text:span><text:span text:style-name="T775">rile ulterioare</text:span><text:bookmark-end text:name="_Hlk86317304"/><text:span text:style-name="T776">, <text:s/>cu un număr de <text:s/>14 voturi „pentru”; <text:s text:c="2"/>-„împotrivă</text:span><text:bookmark-start text:name="_Hlk75517020"/><text:span text:style-name="T777">”</text:span><text:bookmark-end text:name="_Hlk75517020"/><text:span text:style-name="T778">; <text:s text:c="21"/>-„abţineri”, <text:s text:c="2"/>din numărul <text:s/>total <text:s/>de <text:s/>15 consilieri <text:s/>locali <text:s/>în funcţie<text:s/></text:span><text:span text:style-name="T779">ș</text:span><text:span text:style-name="T780">i 14 consilieri locali prezenţi la şedinţă</text:span></text:p>
      <text:p text:style-name="P781"><text:s text:c="3"/>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3-03-31T06:41:00Z</dc:date>
    <meta:print-date>2023-03-31T06:41:00Z</meta:print-date>
    <meta:template xlink:href="Normal" xlink:type="simple"/>
    <meta:editing-cycles>15</meta:editing-cycles>
    <meta:editing-duration>PT8640S</meta:editing-duration>
    <meta:document-statistic meta:page-count="1" meta:paragraph-count="22" meta:word-count="1689" meta:character-count="11299" meta:row-count="80" meta:non-whitespace-character-count="9632"/>
  </office:meta>
</office:document-meta>
</file>