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Bookman Old Style" fo:font-weight="bold" style:font-weight-asian="bold"/>
    </style:style>
    <style:style style:name="P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" style:parent-style-name="Normal" style:family="paragraph">
      <style:text-properties style:font-name="Bookman Old Style" fo:font-weight="bold" style:font-weight-asian="bold"/>
    </style:style>
    <style:style style:name="P5" style:parent-style-name="Normal" style:family="paragraph">
      <style:paragraph-properties fo:margin-top="0.0625in" fo:line-height="115%" fo:margin-right="0.0791in"/>
    </style:style>
    <style:style style:name="T6" style:parent-style-name="DefaultParagraphFont" style:family="text">
      <style:text-properties style:font-style-complex="italic" fo:font-size="12pt" style:font-size-asian="12pt"/>
    </style:style>
    <style:style style:name="T7" style:parent-style-name="DefaultParagraphFont" style:family="text">
      <style:text-properties style:font-style-complex="italic" fo:font-size="12pt" style:font-size-asian="12pt"/>
    </style:style>
    <style:style style:name="T8" style:parent-style-name="DefaultParagraphFont" style:family="text">
      <style:text-properties style:font-style-complex="italic" fo:font-size="12pt" style:font-size-asian="12pt"/>
    </style:style>
    <style:style style:name="T9" style:parent-style-name="DefaultParagraphFont" style:family="text">
      <style:text-properties style:font-style-complex="italic" fo:font-size="12pt" style:font-size-asian="12pt"/>
    </style:style>
    <style:style style:name="T10" style:parent-style-name="DefaultParagraphFont" style:family="text">
      <style:text-properties style:font-style-complex="italic" fo:font-size="12pt" style:font-size-asian="12pt"/>
    </style:style>
    <style:style style:name="T11" style:parent-style-name="DefaultParagraphFont" style:family="text">
      <style:text-properties style:font-style-complex="italic" fo:font-size="12pt" style:font-size-asian="12pt"/>
    </style:style>
    <style:style style:name="T12" style:parent-style-name="DefaultParagraphFont" style:family="text">
      <style:text-properties style:font-style-complex="italic" fo:font-size="12pt" style:font-size-asian="12pt"/>
    </style:style>
    <style:style style:name="T13" style:parent-style-name="DefaultParagraphFont" style:family="text">
      <style:text-properties style:font-style-complex="italic" fo:font-size="12pt" style:font-size-asian="12pt"/>
    </style:style>
    <style:style style:name="P14" style:parent-style-name="Heading1" style:family="paragraph">
      <style:paragraph-properties fo:margin-left="0.1458in">
        <style:tab-stops/>
      </style:paragraph-properties>
    </style:style>
    <style:style style:name="T15" style:parent-style-name="DefaultParagraphFont" style:family="text">
      <style:text-properties style:font-name="Bookman Old Style" fo:font-size="13pt" style:font-size-asian="13pt" style:font-size-complex="13pt"/>
    </style:style>
    <style:style style:name="T16" style:parent-style-name="DefaultParagraphFont" style:family="text">
      <style:text-properties style:font-name="Bookman Old Style" fo:letter-spacing="-0.0027in" fo:font-size="13pt" style:font-size-asian="13pt" style:font-size-complex="13pt"/>
    </style:style>
    <style:style style:name="T17" style:parent-style-name="DefaultParagraphFont" style:family="text">
      <style:text-properties style:font-name="Bookman Old Style" fo:font-size="13pt" style:font-size-asian="13pt" style:font-size-complex="13pt"/>
    </style:style>
    <style:style style:name="T18" style:parent-style-name="DefaultParagraphFont" style:family="text">
      <style:text-properties style:font-name="Bookman Old Style" fo:letter-spacing="-0.002in" fo:font-size="13pt" style:font-size-asian="13pt" style:font-size-complex="13pt"/>
    </style:style>
    <style:style style:name="T19" style:parent-style-name="DefaultParagraphFont" style:family="text">
      <style:text-properties style:font-name="Bookman Old Style" fo:font-size="13pt" style:font-size-asian="13pt" style:font-size-complex="13pt"/>
    </style:style>
    <style:style style:name="P20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2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2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40" style:parent-style-name="Normal" style:family="paragraph">
      <style:paragraph-properties fo:margin-top="0.0284in" fo:margin-right="0.0798in"/>
      <style:text-properties style:font-name="Bookman Old Style" fo:font-weight="bold" style:font-weight-asian="bold" fo:font-size="12pt" style:font-size-asian="12pt"/>
    </style:style>
    <style:style style:name="P41" style:parent-style-name="BodyText" style:family="paragraph">
      <style:paragraph-properties fo:text-align="center" fo:margin-left="0in">
        <style:tab-stops/>
      </style:paragraph-properties>
      <style:text-properties style:font-name="Bookman Old Style" fo:font-weight="bold" style:font-weight-asian="bold"/>
    </style:style>
    <style:style style:name="P42" style:parent-style-name="Normal1" style:family="paragraph">
      <style:paragraph-properties fo:text-align="justify"/>
    </style:style>
    <style:style style:name="T43" style:parent-style-name="DefaultParagraphFont" style:family="text">
      <style:text-properties style:font-name="Bookman Old Style"/>
    </style:style>
    <style:style style:name="T44" style:parent-style-name="DefaultParagraphFont" style:family="text">
      <style:text-properties style:font-name="Cambria" style:font-name-complex="Cambria"/>
    </style:style>
    <style:style style:name="T45" style:parent-style-name="DefaultParagraphFont" style:family="text">
      <style:text-properties style:font-name="Bookman Old Style"/>
    </style:style>
    <style:style style:name="T46" style:parent-style-name="DefaultParagraphFont" style:family="text">
      <style:text-properties style:font-name="Bookman Old Style" style:font-name-complex="Bookman Old Style"/>
    </style:style>
    <style:style style:name="T47" style:parent-style-name="DefaultParagraphFont" style:family="text">
      <style:text-properties style:font-name="Bookman Old Style"/>
    </style:style>
    <style:style style:name="T48" style:parent-style-name="DefaultParagraphFont" style:family="text">
      <style:text-properties style:font-name="Bookman Old Style" style:font-name-complex="Bookman Old Style"/>
    </style:style>
    <style:style style:name="T49" style:parent-style-name="DefaultParagraphFont" style:family="text">
      <style:text-properties style:font-name="Bookman Old Style"/>
    </style:style>
    <style:style style:name="T50" style:parent-style-name="DefaultParagraphFont" style:family="text">
      <style:text-properties style:font-name="Cambria"/>
    </style:style>
    <style:style style:name="T51" style:parent-style-name="DefaultParagraphFont" style:family="text">
      <style:text-properties style:font-name="Bookman Old Style"/>
    </style:style>
    <style:style style:name="T52" style:parent-style-name="DefaultParagraphFont" style:family="text">
      <style:text-properties style:font-name="Cambria" style:font-name-complex="Cambria"/>
    </style:style>
    <style:style style:name="T53" style:parent-style-name="DefaultParagraphFont" style:family="text">
      <style:text-properties style:font-name="Bookman Old Style"/>
    </style:style>
    <style:style style:name="T54" style:parent-style-name="DefaultParagraphFont" style:family="text">
      <style:text-properties style:font-name="Cambria" style:font-name-complex="Cambria"/>
    </style:style>
    <style:style style:name="T55" style:parent-style-name="DefaultParagraphFont" style:family="text">
      <style:text-properties style:font-name="Bookman Old Style"/>
    </style:style>
    <style:style style:name="P56" style:parent-style-name="Normal1" style:family="paragraph">
      <style:paragraph-properties fo:text-align="justify"/>
      <style:text-properties style:font-name="Bookman Old Style"/>
    </style:style>
    <style:style style:name="P57" style:parent-style-name="Normal1" style:family="paragraph">
      <style:paragraph-properties fo:text-align="justify" fo:margin-right="0.0152in"/>
    </style:style>
    <style:style style:name="T58" style:parent-style-name="DefaultParagraphFont" style:family="text">
      <style:text-properties style:font-name="Bookman Old Style"/>
    </style:style>
    <style:style style:name="T59" style:parent-style-name="DefaultParagraphFont" style:family="text">
      <style:text-properties style:font-name="Cambria" style:font-name-complex="Cambria"/>
    </style:style>
    <style:style style:name="T60" style:parent-style-name="DefaultParagraphFont" style:family="text">
      <style:text-properties style:font-name="Bookman Old Style"/>
    </style:style>
    <style:style style:name="T61" style:parent-style-name="DefaultParagraphFont" style:family="text">
      <style:text-properties style:font-name="Bookman Old Style" style:font-name-complex="Bookman Old Style"/>
    </style:style>
    <style:style style:name="T62" style:parent-style-name="DefaultParagraphFont" style:family="text">
      <style:text-properties style:font-name="Bookman Old Style"/>
    </style:style>
    <style:style style:name="T63" style:parent-style-name="DefaultParagraphFont" style:family="text">
      <style:text-properties style:font-name="Bookman Old Style" style:font-name-complex="Bookman Old Style"/>
    </style:style>
    <style:style style:name="T64" style:parent-style-name="DefaultParagraphFont" style:family="text">
      <style:text-properties style:font-name="Bookman Old Style"/>
    </style:style>
    <style:style style:name="P65" style:parent-style-name="Normal1" style:family="paragraph">
      <style:paragraph-properties fo:text-align="justify" fo:margin-right="0.0152in"/>
    </style:style>
    <style:style style:name="T66" style:parent-style-name="DefaultParagraphFont" style:family="text">
      <style:text-properties style:font-name="Bookman Old Style"/>
    </style:style>
    <style:style style:name="P67" style:parent-style-name="Normal1" style:family="paragraph">
      <style:paragraph-properties fo:text-align="justify" fo:margin-right="0.0152in"/>
      <style:text-properties style:font-name="Bookman Old Style"/>
    </style:style>
    <style:style style:name="P68" style:parent-style-name="Heading1" style:family="paragraph">
      <style:paragraph-properties fo:text-align="justify" fo:margin-left="0in">
        <style:tab-stops/>
      </style:paragraph-properties>
    </style:style>
    <style:style style:name="T69" style:parent-style-name="DefaultParagraphFont" style:family="text">
      <style:text-properties style:font-name="Bookman Old Style" fo:font-weight="normal" style:font-weight-asian="normal" style:font-weight-complex="normal"/>
    </style:style>
    <style:style style:name="T70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71" style:parent-style-name="DefaultParagraphFont" style:family="text">
      <style:text-properties style:font-name="Bookman Old Style" fo:font-weight="normal" style:font-weight-asian="normal" style:font-weight-complex="normal"/>
    </style:style>
    <style:style style:name="T72" style:parent-style-name="Strong" style:family="text">
      <style:text-properties style:font-name="Bookman Old Style" style:font-name-complex="Calibri"/>
    </style:style>
    <style:style style:name="T7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4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6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8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0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2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4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85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88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89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90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91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92" style:parent-style-name="Normal1" style:family="paragraph">
      <style:paragraph-properties fo:text-align="justify" fo:margin-right="0.0152in"/>
    </style:style>
    <style:style style:name="T93" style:parent-style-name="DefaultParagraphFont" style:family="text">
      <style:text-properties style:font-name="Bookman Old Style"/>
    </style:style>
    <style:style style:name="T94" style:parent-style-name="DefaultParagraphFont" style:family="text">
      <style:text-properties style:font-name="Bookman Old Style" style:font-name-asian="Courier New" style:font-name-complex="Courier New"/>
    </style:style>
    <style:style style:name="T95" style:parent-style-name="DefaultParagraphFont" style:family="text">
      <style:text-properties style:font-name="Bookman Old Style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Bookman Old Style" fo:font-size="12pt" style:font-size-asian="12pt" style:font-size-complex="12pt"/>
    </style:style>
    <style:style style:name="T9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99" style:parent-style-name="DefaultParagraphFont" style:family="text">
      <style:text-properties style:font-name="Bookman Old Style"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102" style:parent-style-name="DefaultParagraphFont" style:family="text">
      <style:text-properties style:font-name="Cambria" style:font-name-asian="Courier New" style:font-name-complex="Courier New" fo:font-size="12pt" style:font-size-asian="12pt" style:font-size-complex="12pt" fo:language="de" fo:country="DE"/>
    </style:style>
    <style:style style:name="T103" style:parent-style-name="DefaultParagraphFont" style:family="text">
      <style:text-properties style:font-name="Bookman Old Style" fo:font-size="12pt" style:font-size-asian="12pt" style:font-size-complex="12pt"/>
    </style:style>
    <style:style style:name="T10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5" style:parent-style-name="DefaultParagraphFont" style:family="text">
      <style:text-properties style:font-name="Bookman Old Style" fo:font-size="12pt" style:font-size-asian="12pt" style:font-size-complex="12pt"/>
    </style:style>
    <style:style style:name="T10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7" style:parent-style-name="DefaultParagraphFont" style:family="text">
      <style:text-properties style:font-name="Bookman Old Style" fo:font-size="12pt" style:font-size-asian="12pt" style:font-size-complex="12pt"/>
    </style:style>
    <style:style style:name="T10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9" style:parent-style-name="DefaultParagraphFont" style:family="text">
      <style:text-properties style:font-name="Bookman Old Style" fo:font-size="12pt" style:font-size-asian="12pt" style:font-size-complex="12pt"/>
    </style:style>
    <style:style style:name="T11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12" style:parent-style-name="DefaultParagraphFont" style:family="text">
      <style:text-properties style:font-name="Bookman Old Style" fo:font-size="12pt" style:font-size-asian="12pt" style:font-size-complex="12pt"/>
    </style:style>
    <style:style style:name="T11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4" style:parent-style-name="DefaultParagraphFont" style:family="text">
      <style:text-properties style:font-name="Bookman Old Style" fo:font-size="12pt" style:font-size-asian="12pt" style:font-size-complex="12pt"/>
    </style:style>
    <style:style style:name="T11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6" style:parent-style-name="DefaultParagraphFont" style:family="text">
      <style:text-properties style:font-name="Bookman Old Style" fo:font-size="12pt" style:font-size-asian="12pt" style:font-size-complex="12pt"/>
    </style:style>
    <style:style style:name="T11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8" style:parent-style-name="DefaultParagraphFont" style:family="text">
      <style:text-properties style:font-name="Bookman Old Style" fo:font-size="12pt" style:font-size-asian="12pt" style:font-size-complex="12pt"/>
    </style:style>
    <style:style style:name="T11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0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21" style:parent-style-name="DefaultParagraphFont" style:family="text">
      <style:text-properties style:font-name="Bookman Old Style" fo:font-size="12pt" style:font-size-asian="12pt" style:font-size-complex="12pt"/>
    </style:style>
    <style:style style:name="T12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23" style:parent-style-name="DefaultParagraphFont" style:family="text">
      <style:text-properties style:font-name="Bookman Old Style" fo:font-size="12pt" style:font-size-asian="12pt" style:font-size-complex="12pt"/>
    </style:style>
    <style:style style:name="T12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5" style:parent-style-name="DefaultParagraphFont" style:family="text">
      <style:text-properties style:font-name="Bookman Old Style" fo:font-size="12pt" style:font-size-asian="12pt" style:font-size-complex="12pt"/>
    </style:style>
    <style:style style:name="T12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7" style:parent-style-name="DefaultParagraphFont" style:family="text">
      <style:text-properties style:font-name="Bookman Old Style" fo:font-size="12pt" style:font-size-asian="12pt" style:font-size-complex="12pt"/>
    </style:style>
    <style:style style:name="T12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30" style:parent-style-name="DefaultParagraphFont" style:family="text">
      <style:text-properties style:font-name="Bookman Old Style" fo:font-size="12pt" style:font-size-asian="12pt" style:font-size-complex="12pt"/>
    </style:style>
    <style:style style:name="T131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132" style:parent-style-name="DefaultParagraphFont" style:family="text">
      <style:text-properties style:font-name="Bookman Old Style" fo:font-size="12pt" style:font-size-asian="12pt" style:font-size-complex="12pt"/>
    </style:style>
    <style:style style:name="T13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35" style:parent-style-name="DefaultParagraphFont" style:family="text">
      <style:text-properties style:font-name="Bookman Old Style" fo:font-size="12pt" style:font-size-asian="12pt" style:font-size-complex="12pt"/>
    </style:style>
    <style:style style:name="T13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7" style:parent-style-name="DefaultParagraphFont" style:family="text">
      <style:text-properties style:font-name="Bookman Old Style" fo:font-size="12pt" style:font-size-asian="12pt" style:font-size-complex="12pt"/>
    </style:style>
    <style:style style:name="T13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40" style:parent-style-name="DefaultParagraphFont" style:family="text">
      <style:text-properties style:font-name="Bookman Old Style" fo:font-size="12pt" style:font-size-asian="12pt" style:font-size-complex="12pt"/>
    </style:style>
    <style:style style:name="T141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142" style:parent-style-name="Heading1" style:family="paragraph">
      <style:paragraph-properties fo:text-align="justify" fo:background-color="#FFFFFF"/>
    </style:style>
    <style:style style:name="T143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144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145" style:parent-style-name="DefaultParagraphFont" style:family="text">
      <style:text-properties style:font-name="Bookman Old Style" fo:font-weight="normal" style:font-weight-asian="normal" style:font-weight-complex="normal"/>
    </style:style>
    <style:style style:name="P146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147" style:parent-style-name="DefaultParagraphFont" style:family="text">
      <style:text-properties style:font-name="Bookman Old Style" fo:font-weight="normal" style:font-weight-asian="normal" style:font-weight-complex="normal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Bookman Old Style"/>
    </style:style>
    <style:style style:name="T150" style:parent-style-name="DefaultParagraphFont" style:family="text">
      <style:text-properties style:font-name="Bookman Old Style" fo:font-size="12pt" style:font-size-asian="12pt" style:font-size-complex="12pt"/>
    </style:style>
    <style:style style:name="P151" style:parent-style-name="Normal1" style:family="paragraph">
      <style:paragraph-properties fo:text-align="justify"/>
    </style:style>
    <style:style style:name="T152" style:parent-style-name="DefaultParagraphFont" style:family="text">
      <style:text-properties style:font-name="Bookman Old Style"/>
    </style:style>
    <style:style style:name="T153" style:parent-style-name="DefaultParagraphFont" style:family="text">
      <style:text-properties style:font-name="Cambria" style:font-name-complex="Cambria"/>
    </style:style>
    <style:style style:name="T154" style:parent-style-name="DefaultParagraphFont" style:family="text">
      <style:text-properties style:font-name="Bookman Old Style"/>
    </style:style>
    <style:style style:name="T155" style:parent-style-name="DefaultParagraphFont" style:family="text">
      <style:text-properties style:font-name="Cambria" style:font-name-complex="Cambria"/>
    </style:style>
    <style:style style:name="T156" style:parent-style-name="DefaultParagraphFont" style:family="text">
      <style:text-properties style:font-name="Bookman Old Style"/>
    </style:style>
    <style:style style:name="T157" style:parent-style-name="DefaultParagraphFont" style:family="text">
      <style:text-properties style:font-name="Bookman Old Style" style:font-name-complex="Bookman Old Style"/>
    </style:style>
    <style:style style:name="T158" style:parent-style-name="DefaultParagraphFont" style:family="text">
      <style:text-properties style:font-name="Bookman Old Style"/>
    </style:style>
    <style:style style:name="P159" style:parent-style-name="Normal1" style:family="paragraph">
      <style:paragraph-properties fo:text-align="justify" fo:margin-left="0.8125in">
        <style:tab-stops/>
      </style:paragraph-properties>
    </style:style>
    <style:style style:name="T160" style:parent-style-name="DefaultParagraphFont" style:family="text">
      <style:text-properties style:font-name="Bookman Old Style"/>
    </style:style>
    <style:style style:name="T161" style:parent-style-name="DefaultParagraphFont" style:family="text">
      <style:text-properties style:font-name="Bookman Old Style" style:font-name-complex="Bookman Old Style"/>
    </style:style>
    <style:style style:name="T162" style:parent-style-name="DefaultParagraphFont" style:family="text">
      <style:text-properties style:font-name="Bookman Old Style"/>
    </style:style>
    <style:style style:name="T163" style:parent-style-name="DefaultParagraphFont" style:family="text">
      <style:text-properties style:font-name="Bookman Old Style" style:font-name-complex="Bookman Old Style"/>
    </style:style>
    <style:style style:name="T164" style:parent-style-name="DefaultParagraphFont" style:family="text">
      <style:text-properties style:font-name="Bookman Old Style"/>
    </style:style>
    <style:style style:name="T165" style:parent-style-name="DefaultParagraphFont" style:family="text">
      <style:text-properties style:font-name="Bookman Old Style" style:font-name-complex="Bookman Old Style"/>
    </style:style>
    <style:style style:name="T166" style:parent-style-name="DefaultParagraphFont" style:family="text">
      <style:text-properties style:font-name="Bookman Old Style"/>
    </style:style>
    <style:style style:name="T167" style:parent-style-name="DefaultParagraphFont" style:family="text">
      <style:text-properties style:font-name="Bookman Old Style" style:font-name-complex="Bookman Old Style"/>
    </style:style>
    <style:style style:name="T168" style:parent-style-name="DefaultParagraphFont" style:family="text">
      <style:text-properties style:font-name="Bookman Old Style"/>
    </style:style>
    <style:style style:name="P169" style:parent-style-name="Normal1" style:family="paragraph">
      <style:paragraph-properties fo:text-align="justify"/>
    </style:style>
    <style:style style:name="T170" style:parent-style-name="DefaultParagraphFont" style:family="text">
      <style:text-properties style:font-name="Bookman Old Style" style:font-name-complex="Bookman Old Style"/>
    </style:style>
    <style:style style:name="T171" style:parent-style-name="DefaultParagraphFont" style:family="text">
      <style:text-properties style:font-name="Bookman Old Style"/>
    </style:style>
    <style:style style:name="T172" style:parent-style-name="DefaultParagraphFont" style:family="text">
      <style:text-properties style:font-name="Bookman Old Style" style:font-name-complex="Bookman Old Style"/>
    </style:style>
    <style:style style:name="T173" style:parent-style-name="DefaultParagraphFont" style:family="text">
      <style:text-properties style:font-name="Bookman Old Style"/>
    </style:style>
    <style:style style:name="T174" style:parent-style-name="DefaultParagraphFont" style:family="text">
      <style:text-properties style:font-name="Cambria" style:font-name-complex="Cambria"/>
    </style:style>
    <style:style style:name="T175" style:parent-style-name="DefaultParagraphFont" style:family="text">
      <style:text-properties style:font-name="Bookman Old Style"/>
    </style:style>
    <style:style style:name="T176" style:parent-style-name="DefaultParagraphFont" style:family="text">
      <style:text-properties style:font-name="Cambria" style:font-name-complex="Cambria"/>
    </style:style>
    <style:style style:name="T177" style:parent-style-name="DefaultParagraphFont" style:family="text">
      <style:text-properties style:font-name="Bookman Old Style" style:font-name-complex="Bookman Old Style"/>
    </style:style>
    <style:style style:name="T178" style:parent-style-name="DefaultParagraphFont" style:family="text">
      <style:text-properties style:font-name="Bookman Old Style"/>
    </style:style>
    <style:style style:name="T179" style:parent-style-name="DefaultParagraphFont" style:family="text">
      <style:text-properties style:font-name="Cambria" style:font-name-complex="Cambria"/>
    </style:style>
    <style:style style:name="T180" style:parent-style-name="DefaultParagraphFont" style:family="text">
      <style:text-properties style:font-name="Bookman Old Style"/>
    </style:style>
    <style:style style:name="T181" style:parent-style-name="DefaultParagraphFont" style:family="text">
      <style:text-properties style:font-name="Bookman Old Style" style:font-name-complex="Bookman Old Style"/>
    </style:style>
    <style:style style:name="T182" style:parent-style-name="DefaultParagraphFont" style:family="text">
      <style:text-properties style:font-name="Bookman Old Style"/>
    </style:style>
    <style:style style:name="P183" style:parent-style-name="Normal1" style:family="paragraph">
      <style:paragraph-properties fo:text-align="justify"/>
    </style:style>
    <style:style style:name="T184" style:parent-style-name="DefaultParagraphFont" style:family="text">
      <style:text-properties style:font-name="Bookman Old Style"/>
    </style:style>
    <style:style style:name="T185" style:parent-style-name="DefaultParagraphFont" style:family="text">
      <style:text-properties style:font-name="Cambria" style:font-name-complex="Cambria"/>
    </style:style>
    <style:style style:name="T186" style:parent-style-name="DefaultParagraphFont" style:family="text">
      <style:text-properties style:font-name="Bookman Old Style"/>
    </style:style>
    <style:style style:name="T187" style:parent-style-name="DefaultParagraphFont" style:family="text">
      <style:text-properties style:font-name="Cambria" style:font-name-complex="Cambria"/>
    </style:style>
    <style:style style:name="T188" style:parent-style-name="DefaultParagraphFont" style:family="text">
      <style:text-properties style:font-name="Bookman Old Style" style:font-name-complex="Bookman Old Style"/>
    </style:style>
    <style:style style:name="T189" style:parent-style-name="DefaultParagraphFont" style:family="text">
      <style:text-properties style:font-name="Bookman Old Style"/>
    </style:style>
    <style:style style:name="P190" style:parent-style-name="Normal1" style:family="paragraph">
      <style:paragraph-properties fo:text-align="justify" fo:line-height="115%"/>
      <style:text-properties style:font-name="Bookman Old Style"/>
    </style:style>
    <style:style style:name="P191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192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193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194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195" style:parent-style-name="Normal1" style:family="paragraph">
      <style:paragraph-properties fo:text-align="center" fo:line-height="115%"/>
    </style:style>
    <style:style style:name="P196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97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9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20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202" style:parent-style-name="DefaultParagraphFont" style:family="text">
      <style:text-properties style:font-name="Bookman Old Style" fo:font-size="12pt" style:font-size-asian="12pt" style:font-size-complex="12pt"/>
    </style:style>
    <style:style style:name="T203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204" style:parent-style-name="DefaultParagraphFont" style:family="text">
      <style:text-properties style:font-name="Bookman Old Style" fo:font-size="12pt" style:font-size-asian="12pt" style:font-size-complex="12pt"/>
    </style:style>
    <style:style style:name="T20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06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07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08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09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10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1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212" style:parent-style-name="DefaultParagraphFont" style:family="text">
      <style:text-properties style:font-name="Bookman Old Style" fo:font-size="12pt" style:font-size-asian="12pt" style:font-size-complex="12pt"/>
    </style:style>
    <style:style style:name="T21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14" style:parent-style-name="DefaultParagraphFont" style:family="text">
      <style:text-properties style:font-name="Bookman Old Style" fo:font-size="12pt" style:font-size-asian="12pt" style:font-size-complex="12pt"/>
    </style:style>
    <style:style style:name="T21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1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1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1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19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2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2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2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2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2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2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2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2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P228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229" style:parent-style-name="Normal" style:family="paragraph">
      <style:paragraph-properties fo:text-align="justify" fo:line-height="115%"/>
    </style:style>
    <style:style style:name="T23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1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3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3" style:parent-style-name="DefaultParagraphFont" style:family="text">
      <style:text-properties style:font-name="Bookman Old Style" fo:font-size="12pt" style:font-size-asian="12pt" style:font-size-complex="12pt"/>
    </style:style>
    <style:style style:name="T23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235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 fo:language="pt" fo:country="PT"/>
    </style:style>
    <style:style style:name="T23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3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3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3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4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4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4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4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6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4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8" style:parent-style-name="DefaultParagraphFont" style:family="text">
      <style:text-properties style:font-name="Bookman Old Style" fo:font-size="12pt" style:font-size-asian="12pt" style:font-size-complex="12pt"/>
    </style:style>
    <style:style style:name="T24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50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53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5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55" style:parent-style-name="DefaultParagraphFont" style:family="text">
      <style:text-properties style:font-name="Bookman Old Style" fo:font-size="12pt" style:font-size-asian="12pt" style:font-size-complex="12pt"/>
    </style:style>
    <style:style style:name="T25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7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5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5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6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6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6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6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6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6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0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71" style:parent-style-name="DefaultParagraphFont" style:family="text">
      <style:text-properties style:font-name="Bookman Old Style" fo:font-size="12pt" style:font-size-asian="12pt" style:font-size-complex="12pt"/>
    </style:style>
    <style:style style:name="T27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Bookman Old Style" fo:font-size="12pt" style:font-size-asian="12pt" style:font-size-complex="12pt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276" style:parent-style-name="Normal" style:family="paragraph">
      <style:paragraph-properties fo:text-align="justify" fo:line-height="115%" fo:text-indent="0.5in"/>
    </style:style>
    <style:style style:name="T27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7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79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28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81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8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83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8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8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8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8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0" style:parent-style-name="DefaultParagraphFont" style:family="text">
      <style:text-properties style:font-name="Bookman Old Style" fo:font-size="12pt" style:font-size-asian="12pt" style:font-size-complex="12pt"/>
    </style:style>
    <style:style style:name="P291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294" style:parent-style-name="Normal" style:family="paragraph">
      <style:text-properties style:font-name="Bookman Old Style" fo:font-weight="bold" style:font-weight-asian="bold"/>
    </style:style>
    <style:style style:name="P295" style:parent-style-name="Normal" style:family="paragraph">
      <style:text-properties style:font-name="Bookman Old Style" fo:font-weight="bold" style:font-weight-asian="bold"/>
    </style:style>
    <style:style style:name="P296" style:parent-style-name="Normal" style:family="paragraph">
      <style:text-properties style:font-name="Bookman Old Style" fo:font-weight="bold" style:font-weight-asian="bold"/>
    </style:style>
    <style:style style:name="T297" style:parent-style-name="DefaultParagraphFont" style:family="text">
      <style:text-properties style:font-name="Bookman Old Style" fo:font-weight="bold" style:font-weight-asian="bold"/>
    </style:style>
    <style:style style:name="T298" style:parent-style-name="DefaultParagraphFont" style:family="text">
      <style:text-properties style:font-name="Cambria" style:font-name-complex="Cambria" fo:font-weight="bold" style:font-weight-asian="bold"/>
    </style:style>
    <style:style style:name="T299" style:parent-style-name="DefaultParagraphFont" style:family="text">
      <style:text-properties style:font-name="Bookman Old Style" fo:font-weight="bold" style:font-weight-asian="bold"/>
    </style:style>
    <style:style style:name="P300" style:parent-style-name="Normal" style:family="paragraph">
      <style:text-properties style:font-name="Bookman Old Style" fo:font-weight="bold" style:font-weight-asian="bold"/>
    </style:style>
    <style:style style:name="P301" style:parent-style-name="Normal" style:family="paragraph">
      <style:text-properties style:font-name="Bookman Old Style" fo:font-weight="bold" style:font-weight-asian="bold"/>
    </style:style>
    <style:style style:name="P302" style:parent-style-name="Normal" style:family="paragraph">
      <style:text-properties style:font-name="Bookman Old Style" fo:font-weight="bold" style:font-weight-asian="bold"/>
    </style:style>
    <style:style style:name="P303" style:parent-style-name="Normal" style:family="paragraph">
      <style:paragraph-properties fo:keep-with-next="always"/>
    </style:style>
    <style:style style:name="T304" style:parent-style-name="DefaultParagraphFont" style:family="text">
      <style:text-properties style:font-name="Bookman Old Style" fo:font-weight="bold" style:font-weight-asian="bold"/>
    </style:style>
    <style:style style:name="T305" style:parent-style-name="DefaultParagraphFont" style:family="text">
      <style:text-properties style:font-name="Bookman Old Style" fo:font-weight="bold" style:font-weight-asian="bold"/>
    </style:style>
    <style:style style:name="T306" style:parent-style-name="DefaultParagraphFont" style:family="text">
      <style:text-properties style:font-name="Bookman Old Style" fo:font-weight="bold" style:font-weight-asian="bold"/>
    </style:style>
    <style:style style:name="T307" style:parent-style-name="DefaultParagraphFont" style:family="text">
      <style:text-properties style:font-name="Bookman Old Style" fo:font-weight="bold" style:font-weight-asian="bold"/>
    </style:style>
    <style:style style:name="T308" style:parent-style-name="DefaultParagraphFont" style:family="text">
      <style:text-properties style:font-name="Bookman Old Style" fo:font-weight="bold" style:font-weight-asian="bold"/>
    </style:style>
    <style:style style:name="T309" style:parent-style-name="DefaultParagraphFont" style:family="text">
      <style:text-properties style:font-name="Bookman Old Style"/>
    </style:style>
    <style:style style:name="T310" style:parent-style-name="DefaultParagraphFont" style:family="text">
      <style:text-properties style:font-name="Calibri" style:font-name-asian="Calibri"/>
    </style:style>
    <style:style style:name="T311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12" style:parent-style-name="DefaultParagraphFont" style:family="text">
      <style:text-properties style:font-name="Bookman Old Style" fo:font-size="8pt" style:font-size-asian="8pt" style:font-size-complex="8pt"/>
    </style:style>
    <style:style style:name="T313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14" style:parent-style-name="DefaultParagraphFont" style:family="text">
      <style:text-properties style:font-name="Bookman Old Style" fo:font-size="8pt" style:font-size-asian="8pt" style:font-size-complex="8pt"/>
    </style:style>
    <style:style style:name="P315" style:parent-style-name="Normal" style:family="paragraph">
      <style:paragraph-properties fo:margin-left="0.8861in" fo:text-indent="-0.8861in">
        <style:tab-stops/>
      </style:paragraph-properties>
    </style:style>
    <style:style style:name="T316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17" style:parent-style-name="DefaultParagraphFont" style:family="text">
      <style:text-properties style:font-name="Bookman Old Style" fo:font-size="8pt" style:font-size-asian="8pt" style:font-size-complex="8pt"/>
    </style:style>
    <style:style style:name="P318" style:parent-style-name="Normal" style:family="paragraph">
      <style:text-properties style:font-name="Bookman Old Style" fo:font-size="8pt" style:font-size-asian="8pt" style:font-size-complex="8pt"/>
    </style:style>
    <style:style style:name="P319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320" style:parent-style-name="Normal" style:family="paragraph">
      <style:paragraph-properties fo:margin-left="0.8861in" fo:text-indent="-0.8861in">
        <style:tab-stops/>
      </style:paragraph-properties>
    </style:style>
    <style:style style:name="T321" style:parent-style-name="DefaultParagraphFont" style:family="text">
      <style:text-properties style:font-name="Bookman Old Style" fo:font-weight="bold" style:font-weight-asian="bold"/>
    </style:style>
    <style:style style:name="P322" style:parent-style-name="Normal" style:family="paragraph">
      <style:text-properties style:font-name="Bookman Old Style" fo:font-weight="bold" style:font-weight-asian="bold"/>
    </style:style>
    <style:style style:name="P323" style:parent-style-name="Normal" style:family="paragraph">
      <style:paragraph-properties fo:margin-top="0.002in" fo:margin-left="0.15in" fo:margin-right="0.0798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14pt" style:font-size-asian="14pt"/>
    </style:style>
    <style:style style:name="T325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27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28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29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30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31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32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33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34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35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336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33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38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33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56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P357" style:parent-style-name="Normal" style:family="paragraph">
      <style:paragraph-properties fo:text-align="justify" fo:margin-top="0.0284in" fo:margin-left="0.1493in" fo:margin-right="0.0798in">
        <style:tab-stops/>
      </style:paragraph-properties>
    </style:style>
    <style:style style:name="P358" style:parent-style-name="Normal" style:family="paragraph">
      <style:paragraph-properties fo:line-height="115%" fo:margin-right="2.8298in"/>
      <style:text-properties fo:font-weight="bold" style:font-weight-asian="bold"/>
    </style:style>
    <style:style style:name="P359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60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61" style:parent-style-name="Normal" style:family="paragraph">
      <style:text-properties style:font-name="Bookman Old Style" style:font-name-asian="Calibri" fo:font-size="12pt" style:font-size-asian="12pt" style:font-size-complex="12pt"/>
    </style:style>
    <style:style style:name="P362" style:parent-style-name="Normal1" style:family="paragraph">
      <style:paragraph-properties fo:text-align="justify" fo:line-height="115%"/>
    </style:style>
    <style:style style:name="T363" style:parent-style-name="DefaultParagraphFont" style:family="text">
      <style:text-properties style:font-name="Bookman Old Style" style:font-name-asian="Calibri"/>
    </style:style>
    <style:style style:name="T364" style:parent-style-name="DefaultParagraphFont" style:family="text">
      <style:text-properties style:font-name="Bookman Old Style"/>
    </style:style>
    <style:style style:name="T365" style:parent-style-name="DefaultParagraphFont" style:family="text">
      <style:text-properties style:font-name="Bookman Old Style" style:font-name-complex="Bookman Old Style"/>
    </style:style>
    <style:style style:name="T366" style:parent-style-name="DefaultParagraphFont" style:family="text">
      <style:text-properties style:font-name="Bookman Old Style"/>
    </style:style>
    <style:style style:name="T367" style:parent-style-name="DefaultParagraphFont" style:family="text">
      <style:text-properties style:font-name="Bookman Old Style" style:font-name-complex="Bookman Old Style"/>
    </style:style>
    <style:style style:name="T368" style:parent-style-name="DefaultParagraphFont" style:family="text">
      <style:text-properties style:font-name="Bookman Old Style"/>
    </style:style>
    <style:style style:name="T369" style:parent-style-name="DefaultParagraphFont" style:family="text">
      <style:text-properties style:font-name="Bookman Old Style" style:font-name-complex="Bookman Old Style"/>
    </style:style>
    <style:style style:name="T370" style:parent-style-name="DefaultParagraphFont" style:family="text">
      <style:text-properties style:font-name="Bookman Old Style"/>
    </style:style>
    <style:style style:name="T371" style:parent-style-name="DefaultParagraphFont" style:family="text">
      <style:text-properties style:font-name="Bookman Old Style" style:font-name-complex="Bookman Old Style"/>
    </style:style>
    <style:style style:name="T372" style:parent-style-name="DefaultParagraphFont" style:family="text">
      <style:text-properties style:font-name="Bookman Old Style"/>
    </style:style>
    <style:style style:name="T373" style:parent-style-name="DefaultParagraphFont" style:family="text">
      <style:text-properties style:font-name="Bookman Old Style" style:font-name-complex="Bookman Old Style"/>
    </style:style>
    <style:style style:name="T374" style:parent-style-name="DefaultParagraphFont" style:family="text">
      <style:text-properties style:font-name="Bookman Old Style"/>
    </style:style>
    <style:style style:name="T375" style:parent-style-name="DefaultParagraphFont" style:family="text">
      <style:text-properties style:font-name="Bookman Old Style" style:font-name-complex="Bookman Old Style"/>
    </style:style>
    <style:style style:name="T376" style:parent-style-name="DefaultParagraphFont" style:family="text">
      <style:text-properties style:font-name="Bookman Old Style"/>
    </style:style>
    <style:style style:name="T377" style:parent-style-name="DefaultParagraphFont" style:family="text">
      <style:text-properties style:font-name="Cambria" style:font-name-complex="Cambria"/>
    </style:style>
    <style:style style:name="T378" style:parent-style-name="DefaultParagraphFont" style:family="text">
      <style:text-properties style:font-name="Bookman Old Style"/>
    </style:style>
    <style:style style:name="T379" style:parent-style-name="DefaultParagraphFont" style:family="text">
      <style:text-properties style:font-name="Cambria" style:font-name-complex="Cambria"/>
    </style:style>
    <style:style style:name="T380" style:parent-style-name="DefaultParagraphFont" style:family="text">
      <style:text-properties style:font-name="Bookman Old Style" style:font-name-complex="Bookman Old Style"/>
    </style:style>
    <style:style style:name="T381" style:parent-style-name="DefaultParagraphFont" style:family="text">
      <style:text-properties style:font-name="Bookman Old Style"/>
    </style:style>
    <style:style style:name="T382" style:parent-style-name="DefaultParagraphFont" style:family="text">
      <style:text-properties style:font-name="Cambria" style:font-name-complex="Cambria"/>
    </style:style>
    <style:style style:name="T383" style:parent-style-name="DefaultParagraphFont" style:family="text">
      <style:text-properties style:font-name="Bookman Old Style"/>
    </style:style>
    <style:style style:name="T384" style:parent-style-name="DefaultParagraphFont" style:family="text">
      <style:text-properties style:font-name="Bookman Old Style" style:font-name-complex="Bookman Old Style"/>
    </style:style>
    <style:style style:name="T385" style:parent-style-name="DefaultParagraphFont" style:family="text">
      <style:text-properties style:font-name="Bookman Old Style"/>
    </style:style>
    <style:style style:name="T386" style:parent-style-name="DefaultParagraphFont" style:family="text">
      <style:text-properties style:font-name="Bookman Old Style" style:font-name-asian="Calibri"/>
    </style:style>
    <style:style style:name="T387" style:parent-style-name="DefaultParagraphFont" style:family="text">
      <style:text-properties style:font-name="Bookman Old Style" style:font-name-asian="Calibri" style:font-name-complex="Courier New"/>
    </style:style>
    <style:style style:name="T388" style:parent-style-name="DefaultParagraphFont" style:family="text">
      <style:text-properties style:font-name="Cambria" style:font-name-asian="Calibri" style:font-name-complex="Courier New"/>
    </style:style>
    <style:style style:name="T389" style:parent-style-name="DefaultParagraphFont" style:family="text">
      <style:text-properties style:font-name="Bookman Old Style" style:font-name-asian="Calibri" style:font-name-complex="Courier New"/>
    </style:style>
    <style:style style:name="T390" style:parent-style-name="DefaultParagraphFont" style:family="text">
      <style:text-properties style:font-name="Bookman Old Style" style:font-name-asian="Calibri" style:font-name-complex="Cambria"/>
    </style:style>
    <style:style style:name="T391" style:parent-style-name="DefaultParagraphFont" style:family="text">
      <style:text-properties style:font-name="Cambria" style:font-name-asian="Calibri" style:font-name-complex="Cambria"/>
    </style:style>
    <style:style style:name="T392" style:parent-style-name="DefaultParagraphFont" style:family="text">
      <style:text-properties style:font-name="Bookman Old Style" style:font-name-asian="Calibri"/>
    </style:style>
    <style:style style:name="P393" style:parent-style-name="BodyText" style:family="paragraph">
      <style:paragraph-properties fo:text-align="justify" fo:margin-top="0.0444in" fo:line-height="115%" fo:margin-left="0.15in" fo:margin-right="0.0805in">
        <style:tab-stops/>
      </style:paragraph-properties>
    </style:style>
    <style:style style:name="T394" style:parent-style-name="DefaultParagraphFont" style:family="text">
      <style:text-properties style:font-name="Bookman Old Style" style:font-name-asian="Calibri"/>
    </style:style>
    <style:style style:name="T395" style:parent-style-name="DefaultParagraphFont" style:family="text">
      <style:text-properties style:font-name="Bookman Old Style" style:font-name-asian="Calibri" style:font-weight-complex="bold"/>
    </style:style>
    <style:style style:name="T396" style:parent-style-name="DefaultParagraphFont" style:family="text">
      <style:text-properties style:font-name="Cambria" style:font-name-asian="Calibri" style:font-name-complex="Cambria" style:font-weight-complex="bold"/>
    </style:style>
    <style:style style:name="T397" style:parent-style-name="DefaultParagraphFont" style:family="text">
      <style:text-properties style:font-name="Bookman Old Style" style:font-name-asian="Calibri" style:font-weight-complex="bold"/>
    </style:style>
    <style:style style:name="T398" style:parent-style-name="DefaultParagraphFont" style:family="text">
      <style:text-properties style:font-name="Bookman Old Style"/>
    </style:style>
    <style:style style:name="T399" style:parent-style-name="DefaultParagraphFont" style:family="text">
      <style:text-properties style:font-name="Cambria" style:font-name-complex="Cambria"/>
    </style:style>
    <style:style style:name="T400" style:parent-style-name="DefaultParagraphFont" style:family="text">
      <style:text-properties style:font-name="Bookman Old Style"/>
    </style:style>
    <style:style style:name="P401" style:parent-style-name="BodyText" style:family="paragraph">
      <style:paragraph-properties fo:text-align="justify" fo:margin-top="0.0444in" fo:line-height="115%" fo:margin-left="0in" fo:margin-right="0.0805in">
        <style:tab-stops/>
      </style:paragraph-properties>
    </style:style>
    <style:style style:name="T402" style:parent-style-name="DefaultParagraphFont" style:family="text">
      <style:text-properties style:font-name="Bookman Old Style"/>
    </style:style>
    <style:style style:name="T403" style:parent-style-name="DefaultParagraphFont" style:family="text">
      <style:text-properties style:font-name="Cambria" style:font-name-complex="Cambria"/>
    </style:style>
    <style:style style:name="T404" style:parent-style-name="DefaultParagraphFont" style:family="text">
      <style:text-properties style:font-name="Bookman Old Style"/>
    </style:style>
    <style:style style:name="T405" style:parent-style-name="DefaultParagraphFont" style:family="text">
      <style:text-properties style:font-name="Cambria" style:font-name-complex="Cambria"/>
    </style:style>
    <style:style style:name="T406" style:parent-style-name="DefaultParagraphFont" style:family="text">
      <style:text-properties style:font-name="Bookman Old Style"/>
    </style:style>
    <style:style style:name="T407" style:parent-style-name="DefaultParagraphFont" style:family="text">
      <style:text-properties style:font-name="Cambria" style:font-name-complex="Cambria"/>
    </style:style>
    <style:style style:name="T408" style:parent-style-name="DefaultParagraphFont" style:family="text">
      <style:text-properties style:font-name="Bookman Old Style" style:font-name-complex="Bookman Old Style"/>
    </style:style>
    <style:style style:name="T409" style:parent-style-name="DefaultParagraphFont" style:family="text">
      <style:text-properties style:font-name="Cambria" style:font-name-complex="Bookman Old Style"/>
    </style:style>
    <style:style style:name="T410" style:parent-style-name="DefaultParagraphFont" style:family="text">
      <style:text-properties style:font-name="Bookman Old Style"/>
    </style:style>
    <style:style style:name="T411" style:parent-style-name="DefaultParagraphFont" style:family="text">
      <style:text-properties style:font-name="Bookman Old Style" fo:font-style="italic" style:font-style-asian="italic" style:font-style-complex="italic" fo:language="it" fo:country="IT"/>
    </style:style>
    <style:style style:name="T412" style:parent-style-name="DefaultParagraphFont" style:family="text">
      <style:text-properties style:font-name="Bookman Old Style" fo:font-style="italic" style:font-style-asian="italic" style:font-style-complex="italic"/>
    </style:style>
    <style:style style:name="T413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14" style:parent-style-name="DefaultParagraphFont" style:family="text">
      <style:text-properties style:font-name="Bookman Old Style" fo:font-style="italic" style:font-style-asian="italic" style:font-style-complex="italic"/>
    </style:style>
    <style:style style:name="T415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16" style:parent-style-name="DefaultParagraphFont" style:family="text">
      <style:text-properties style:font-name="Bookman Old Style" fo:font-style="italic" style:font-style-asian="italic" style:font-style-complex="italic"/>
    </style:style>
    <style:style style:name="T417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18" style:parent-style-name="DefaultParagraphFont" style:family="text">
      <style:text-properties style:font-name="Cambria" style:font-name-complex="Cambria" fo:font-style="italic" style:font-style-asian="italic" style:font-style-complex="italic" style:rfc-language-tag="es-ES_tradnl" fo:language="es"/>
    </style:style>
    <style:style style:name="T419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20" style:parent-style-name="DefaultParagraphFont" style:family="text">
      <style:text-properties style:font-name="Bookman Old Style" fo:font-style="italic" style:font-style-asian="italic" style:font-style-complex="italic"/>
    </style:style>
    <style:style style:name="T421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22" style:parent-style-name="DefaultParagraphFont" style:family="text">
      <style:text-properties style:font-name="Bookman Old Style" fo:font-style="italic" style:font-style-asian="italic" style:font-style-complex="italic"/>
    </style:style>
    <style:style style:name="P423" style:parent-style-name="Normal" style:family="paragraph">
      <style:paragraph-properties fo:text-align="justify" fo:line-height="115%"/>
    </style:style>
    <style:style style:name="T424" style:parent-style-name="DefaultParagraphFont" style:family="text">
      <style:text-properties style:font-name="Bookman Old Style" fo:color="#FF0000" fo:font-size="12pt" style:font-size-asian="12pt" style:font-size-complex="12pt"/>
    </style:style>
    <style:style style:name="T425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P426" style:parent-style-name="Normal" style:family="paragraph">
      <style:paragraph-properties fo:text-align="justify" fo:line-height="115%"/>
    </style:style>
    <style:style style:name="T427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T428" style:parent-style-name="DefaultParagraphFont" style:family="text">
      <style:text-properties style:font-name="Cambria" style:font-name-asian="Calibri" style:font-name-complex="Cambria" style:font-weight-complex="bold" fo:font-size="12pt" style:font-size-asian="12pt" style:font-size-complex="12pt"/>
    </style:style>
    <style:style style:name="T429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P430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/>
    </style:style>
    <style:style style:name="P431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4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5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6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7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8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9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40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41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4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43" style:parent-style-name="Normal" style:family="paragraph">
      <style:text-properties style:font-name="Bookman Old Style" fo:font-weight="bold" style:font-weight-asian="bold"/>
    </style:style>
    <style:style style:name="P444" style:parent-style-name="Normal" style:family="paragraph">
      <style:paragraph-properties fo:margin-top="0.0625in" fo:line-height="115%" fo:margin-right="0.0791in"/>
    </style:style>
    <style:style style:name="T445" style:parent-style-name="DefaultParagraphFont" style:family="text">
      <style:text-properties style:font-style-complex="italic" fo:font-size="12pt" style:font-size-asian="12pt"/>
    </style:style>
    <style:style style:name="T446" style:parent-style-name="DefaultParagraphFont" style:family="text">
      <style:text-properties style:font-style-complex="italic" fo:font-size="12pt" style:font-size-asian="12pt"/>
    </style:style>
    <style:style style:name="T447" style:parent-style-name="DefaultParagraphFont" style:family="text">
      <style:text-properties style:font-style-complex="italic" fo:font-size="12pt" style:font-size-asian="12pt"/>
    </style:style>
    <style:style style:name="T448" style:parent-style-name="DefaultParagraphFont" style:family="text">
      <style:text-properties style:font-style-complex="italic" fo:font-size="12pt" style:font-size-asian="12pt"/>
    </style:style>
    <style:style style:name="T449" style:parent-style-name="DefaultParagraphFont" style:family="text">
      <style:text-properties style:font-style-complex="italic" fo:font-size="12pt" style:font-size-asian="12pt"/>
    </style:style>
    <style:style style:name="T450" style:parent-style-name="DefaultParagraphFont" style:family="text">
      <style:text-properties style:font-style-complex="italic" fo:font-size="12pt" style:font-size-asian="12pt"/>
    </style:style>
    <style:style style:name="T451" style:parent-style-name="DefaultParagraphFont" style:family="text">
      <style:text-properties style:font-style-complex="italic" fo:font-size="12pt" style:font-size-asian="12pt"/>
    </style:style>
    <style:style style:name="T452" style:parent-style-name="DefaultParagraphFont" style:family="text">
      <style:text-properties style:font-style-complex="italic" fo:font-size="12pt" style:font-size-asian="12pt"/>
    </style:style>
    <style:style style:name="P453" style:parent-style-name="Heading1" style:family="paragraph">
      <style:paragraph-properties fo:margin-left="0.1458in">
        <style:tab-stops/>
      </style:paragraph-properties>
    </style:style>
    <style:style style:name="T454" style:parent-style-name="DefaultParagraphFont" style:family="text">
      <style:text-properties style:font-name="Bookman Old Style" fo:font-size="13pt" style:font-size-asian="13pt" style:font-size-complex="13pt"/>
    </style:style>
    <style:style style:name="P455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45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457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45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5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6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6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6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6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6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6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6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6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6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6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47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47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475" style:parent-style-name="Normal" style:family="paragraph">
      <style:paragraph-properties fo:margin-top="0.0284in" fo:margin-right="0.0798in"/>
      <style:text-properties style:font-name="Bookman Old Style" fo:font-weight="bold" style:font-weight-asian="bold" fo:font-size="12pt" style:font-size-asian="12pt"/>
    </style:style>
    <style:style style:name="P476" style:parent-style-name="BodyText" style:family="paragraph">
      <style:paragraph-properties fo:text-align="center" fo:margin-left="0in">
        <style:tab-stops/>
      </style:paragraph-properties>
      <style:text-properties style:font-name="Bookman Old Style" fo:font-weight="bold" style:font-weight-asian="bold"/>
    </style:style>
    <style:style style:name="P477" style:parent-style-name="Normal1" style:family="paragraph">
      <style:paragraph-properties fo:text-align="justify"/>
    </style:style>
    <style:style style:name="T478" style:parent-style-name="DefaultParagraphFont" style:family="text">
      <style:text-properties style:font-name="Bookman Old Style"/>
    </style:style>
    <style:style style:name="T479" style:parent-style-name="DefaultParagraphFont" style:family="text">
      <style:text-properties style:font-name="Cambria" style:font-name-complex="Cambria"/>
    </style:style>
    <style:style style:name="T480" style:parent-style-name="DefaultParagraphFont" style:family="text">
      <style:text-properties style:font-name="Bookman Old Style"/>
    </style:style>
    <style:style style:name="T481" style:parent-style-name="DefaultParagraphFont" style:family="text">
      <style:text-properties style:font-name="Bookman Old Style" style:font-name-complex="Bookman Old Style"/>
    </style:style>
    <style:style style:name="T482" style:parent-style-name="DefaultParagraphFont" style:family="text">
      <style:text-properties style:font-name="Bookman Old Style"/>
    </style:style>
    <style:style style:name="T483" style:parent-style-name="DefaultParagraphFont" style:family="text">
      <style:text-properties style:font-name="Bookman Old Style" style:font-name-complex="Bookman Old Style"/>
    </style:style>
    <style:style style:name="T484" style:parent-style-name="DefaultParagraphFont" style:family="text">
      <style:text-properties style:font-name="Bookman Old Style"/>
    </style:style>
    <style:style style:name="T485" style:parent-style-name="DefaultParagraphFont" style:family="text">
      <style:text-properties style:font-name="Cambria"/>
    </style:style>
    <style:style style:name="T486" style:parent-style-name="DefaultParagraphFont" style:family="text">
      <style:text-properties style:font-name="Bookman Old Style"/>
    </style:style>
    <style:style style:name="T487" style:parent-style-name="DefaultParagraphFont" style:family="text">
      <style:text-properties style:font-name="Cambria" style:font-name-complex="Cambria"/>
    </style:style>
    <style:style style:name="T488" style:parent-style-name="DefaultParagraphFont" style:family="text">
      <style:text-properties style:font-name="Bookman Old Style"/>
    </style:style>
    <style:style style:name="T489" style:parent-style-name="DefaultParagraphFont" style:family="text">
      <style:text-properties style:font-name="Cambria" style:font-name-complex="Cambria"/>
    </style:style>
    <style:style style:name="T490" style:parent-style-name="DefaultParagraphFont" style:family="text">
      <style:text-properties style:font-name="Bookman Old Style"/>
    </style:style>
    <style:style style:name="P491" style:parent-style-name="Normal1" style:family="paragraph">
      <style:paragraph-properties fo:text-align="justify"/>
      <style:text-properties style:font-name="Bookman Old Style"/>
    </style:style>
    <style:style style:name="P492" style:parent-style-name="Normal1" style:family="paragraph">
      <style:paragraph-properties fo:text-align="justify" fo:margin-right="0.0152in"/>
    </style:style>
    <style:style style:name="T493" style:parent-style-name="DefaultParagraphFont" style:family="text">
      <style:text-properties style:font-name="Bookman Old Style"/>
    </style:style>
    <style:style style:name="T494" style:parent-style-name="DefaultParagraphFont" style:family="text">
      <style:text-properties style:font-name="Cambria" style:font-name-complex="Cambria"/>
    </style:style>
    <style:style style:name="T495" style:parent-style-name="DefaultParagraphFont" style:family="text">
      <style:text-properties style:font-name="Bookman Old Style"/>
    </style:style>
    <style:style style:name="T496" style:parent-style-name="DefaultParagraphFont" style:family="text">
      <style:text-properties style:font-name="Bookman Old Style" style:font-name-complex="Bookman Old Style"/>
    </style:style>
    <style:style style:name="T497" style:parent-style-name="DefaultParagraphFont" style:family="text">
      <style:text-properties style:font-name="Bookman Old Style"/>
    </style:style>
    <style:style style:name="T498" style:parent-style-name="DefaultParagraphFont" style:family="text">
      <style:text-properties style:font-name="Bookman Old Style" style:font-name-complex="Bookman Old Style"/>
    </style:style>
    <style:style style:name="T499" style:parent-style-name="DefaultParagraphFont" style:family="text">
      <style:text-properties style:font-name="Bookman Old Style"/>
    </style:style>
    <style:style style:name="P500" style:parent-style-name="Normal1" style:family="paragraph">
      <style:paragraph-properties fo:text-align="justify" fo:margin-right="0.0152in"/>
    </style:style>
    <style:style style:name="T501" style:parent-style-name="DefaultParagraphFont" style:family="text">
      <style:text-properties style:font-name="Bookman Old Style"/>
    </style:style>
    <style:style style:name="P502" style:parent-style-name="Normal1" style:family="paragraph">
      <style:paragraph-properties fo:text-align="justify" fo:margin-right="0.0152in"/>
      <style:text-properties style:font-name="Bookman Old Style"/>
    </style:style>
    <style:style style:name="P503" style:parent-style-name="Heading1" style:family="paragraph">
      <style:paragraph-properties fo:text-align="justify" fo:margin-left="0in">
        <style:tab-stops/>
      </style:paragraph-properties>
    </style:style>
    <style:style style:name="T504" style:parent-style-name="DefaultParagraphFont" style:family="text">
      <style:text-properties style:font-name="Bookman Old Style" fo:font-weight="normal" style:font-weight-asian="normal" style:font-weight-complex="normal"/>
    </style:style>
    <style:style style:name="T505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506" style:parent-style-name="DefaultParagraphFont" style:family="text">
      <style:text-properties style:font-name="Bookman Old Style" fo:font-weight="normal" style:font-weight-asian="normal" style:font-weight-complex="normal"/>
    </style:style>
    <style:style style:name="T507" style:parent-style-name="Strong" style:family="text">
      <style:text-properties style:font-name="Bookman Old Style" style:font-name-complex="Calibri"/>
    </style:style>
    <style:style style:name="T50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09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1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11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1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13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1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15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1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17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51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519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520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523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524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525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526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527" style:parent-style-name="Normal1" style:family="paragraph">
      <style:paragraph-properties fo:text-align="justify" fo:margin-right="0.0152in"/>
    </style:style>
    <style:style style:name="T528" style:parent-style-name="DefaultParagraphFont" style:family="text">
      <style:text-properties style:font-name="Bookman Old Style"/>
    </style:style>
    <style:style style:name="T529" style:parent-style-name="DefaultParagraphFont" style:family="text">
      <style:text-properties style:font-name="Bookman Old Style" style:font-name-asian="Courier New" style:font-name-complex="Courier New"/>
    </style:style>
    <style:style style:name="T530" style:parent-style-name="DefaultParagraphFont" style:family="text">
      <style:text-properties style:font-name="Bookman Old Style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Bookman Old Style" fo:font-size="12pt" style:font-size-asian="12pt" style:font-size-complex="12pt"/>
    </style:style>
    <style:style style:name="T53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34" style:parent-style-name="DefaultParagraphFont" style:family="text">
      <style:text-properties style:font-name="Bookman Old Style" fo:font-size="12pt" style:font-size-asian="12pt" style:font-size-complex="12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537" style:parent-style-name="DefaultParagraphFont" style:family="text">
      <style:text-properties style:font-name="Cambria" style:font-name-asian="Courier New" style:font-name-complex="Courier New" fo:font-size="12pt" style:font-size-asian="12pt" style:font-size-complex="12pt" fo:language="de" fo:country="DE"/>
    </style:style>
    <style:style style:name="T538" style:parent-style-name="DefaultParagraphFont" style:family="text">
      <style:text-properties style:font-name="Bookman Old Style" fo:font-size="12pt" style:font-size-asian="12pt" style:font-size-complex="12pt"/>
    </style:style>
    <style:style style:name="T53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40" style:parent-style-name="DefaultParagraphFont" style:family="text">
      <style:text-properties style:font-name="Bookman Old Style" fo:font-size="12pt" style:font-size-asian="12pt" style:font-size-complex="12pt"/>
    </style:style>
    <style:style style:name="T54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42" style:parent-style-name="DefaultParagraphFont" style:family="text">
      <style:text-properties style:font-name="Bookman Old Style" fo:font-size="12pt" style:font-size-asian="12pt" style:font-size-complex="12pt"/>
    </style:style>
    <style:style style:name="T54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44" style:parent-style-name="DefaultParagraphFont" style:family="text">
      <style:text-properties style:font-name="Bookman Old Style" fo:font-size="12pt" style:font-size-asian="12pt" style:font-size-complex="12pt"/>
    </style:style>
    <style:style style:name="T54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4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47" style:parent-style-name="DefaultParagraphFont" style:family="text">
      <style:text-properties style:font-name="Bookman Old Style" fo:font-size="12pt" style:font-size-asian="12pt" style:font-size-complex="12pt"/>
    </style:style>
    <style:style style:name="T54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49" style:parent-style-name="DefaultParagraphFont" style:family="text">
      <style:text-properties style:font-name="Bookman Old Style" fo:font-size="12pt" style:font-size-asian="12pt" style:font-size-complex="12pt"/>
    </style:style>
    <style:style style:name="T55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1" style:parent-style-name="DefaultParagraphFont" style:family="text">
      <style:text-properties style:font-name="Bookman Old Style" fo:font-size="12pt" style:font-size-asian="12pt" style:font-size-complex="12pt"/>
    </style:style>
    <style:style style:name="T55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3" style:parent-style-name="DefaultParagraphFont" style:family="text">
      <style:text-properties style:font-name="Bookman Old Style" fo:font-size="12pt" style:font-size-asian="12pt" style:font-size-complex="12pt"/>
    </style:style>
    <style:style style:name="T55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5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56" style:parent-style-name="DefaultParagraphFont" style:family="text">
      <style:text-properties style:font-name="Bookman Old Style" fo:font-size="12pt" style:font-size-asian="12pt" style:font-size-complex="12pt"/>
    </style:style>
    <style:style style:name="T55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58" style:parent-style-name="DefaultParagraphFont" style:family="text">
      <style:text-properties style:font-name="Bookman Old Style" fo:font-size="12pt" style:font-size-asian="12pt" style:font-size-complex="12pt"/>
    </style:style>
    <style:style style:name="T55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0" style:parent-style-name="DefaultParagraphFont" style:family="text">
      <style:text-properties style:font-name="Bookman Old Style" fo:font-size="12pt" style:font-size-asian="12pt" style:font-size-complex="12pt"/>
    </style:style>
    <style:style style:name="T56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2" style:parent-style-name="DefaultParagraphFont" style:family="text">
      <style:text-properties style:font-name="Bookman Old Style" fo:font-size="12pt" style:font-size-asian="12pt" style:font-size-complex="12pt"/>
    </style:style>
    <style:style style:name="T56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65" style:parent-style-name="DefaultParagraphFont" style:family="text">
      <style:text-properties style:font-name="Bookman Old Style" fo:font-size="12pt" style:font-size-asian="12pt" style:font-size-complex="12pt"/>
    </style:style>
    <style:style style:name="T566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567" style:parent-style-name="DefaultParagraphFont" style:family="text">
      <style:text-properties style:font-name="Bookman Old Style" fo:font-size="12pt" style:font-size-asian="12pt" style:font-size-complex="12pt"/>
    </style:style>
    <style:style style:name="T56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570" style:parent-style-name="DefaultParagraphFont" style:family="text">
      <style:text-properties style:font-name="Bookman Old Style" fo:font-size="12pt" style:font-size-asian="12pt" style:font-size-complex="12pt"/>
    </style:style>
    <style:style style:name="T57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2" style:parent-style-name="DefaultParagraphFont" style:family="text">
      <style:text-properties style:font-name="Bookman Old Style" fo:font-size="12pt" style:font-size-asian="12pt" style:font-size-complex="12pt"/>
    </style:style>
    <style:style style:name="T57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7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575" style:parent-style-name="DefaultParagraphFont" style:family="text">
      <style:text-properties style:font-name="Bookman Old Style" fo:font-size="12pt" style:font-size-asian="12pt" style:font-size-complex="12pt"/>
    </style:style>
    <style:style style:name="T576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577" style:parent-style-name="Heading1" style:family="paragraph">
      <style:paragraph-properties fo:text-align="justify" fo:background-color="#FFFFFF"/>
    </style:style>
    <style:style style:name="T578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579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580" style:parent-style-name="DefaultParagraphFont" style:family="text">
      <style:text-properties style:font-name="Bookman Old Style" fo:font-weight="normal" style:font-weight-asian="normal" style:font-weight-complex="normal"/>
    </style:style>
    <style:style style:name="P581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582" style:parent-style-name="DefaultParagraphFont" style:family="text">
      <style:text-properties style:font-name="Bookman Old Style" fo:font-weight="normal" style:font-weight-asian="normal" style:font-weight-complex="normal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Bookman Old Style"/>
    </style:style>
    <style:style style:name="T585" style:parent-style-name="DefaultParagraphFont" style:family="text">
      <style:text-properties style:font-name="Bookman Old Style" fo:font-size="12pt" style:font-size-asian="12pt" style:font-size-complex="12pt"/>
    </style:style>
    <style:style style:name="P586" style:parent-style-name="Normal1" style:family="paragraph">
      <style:paragraph-properties fo:text-align="justify"/>
    </style:style>
    <style:style style:name="T587" style:parent-style-name="DefaultParagraphFont" style:family="text">
      <style:text-properties style:font-name="Bookman Old Style"/>
    </style:style>
    <style:style style:name="T588" style:parent-style-name="DefaultParagraphFont" style:family="text">
      <style:text-properties style:font-name="Cambria" style:font-name-complex="Cambria"/>
    </style:style>
    <style:style style:name="T589" style:parent-style-name="DefaultParagraphFont" style:family="text">
      <style:text-properties style:font-name="Bookman Old Style"/>
    </style:style>
    <style:style style:name="T590" style:parent-style-name="DefaultParagraphFont" style:family="text">
      <style:text-properties style:font-name="Cambria" style:font-name-complex="Cambria"/>
    </style:style>
    <style:style style:name="T591" style:parent-style-name="DefaultParagraphFont" style:family="text">
      <style:text-properties style:font-name="Bookman Old Style"/>
    </style:style>
    <style:style style:name="T592" style:parent-style-name="DefaultParagraphFont" style:family="text">
      <style:text-properties style:font-name="Bookman Old Style" style:font-name-complex="Bookman Old Style"/>
    </style:style>
    <style:style style:name="T593" style:parent-style-name="DefaultParagraphFont" style:family="text">
      <style:text-properties style:font-name="Bookman Old Style"/>
    </style:style>
    <style:style style:name="P594" style:parent-style-name="Normal1" style:family="paragraph">
      <style:paragraph-properties fo:text-align="justify" fo:margin-left="0.8125in">
        <style:tab-stops/>
      </style:paragraph-properties>
    </style:style>
    <style:style style:name="T595" style:parent-style-name="DefaultParagraphFont" style:family="text">
      <style:text-properties style:font-name="Bookman Old Style"/>
    </style:style>
    <style:style style:name="T596" style:parent-style-name="DefaultParagraphFont" style:family="text">
      <style:text-properties style:font-name="Bookman Old Style" style:font-name-complex="Bookman Old Style"/>
    </style:style>
    <style:style style:name="T597" style:parent-style-name="DefaultParagraphFont" style:family="text">
      <style:text-properties style:font-name="Bookman Old Style"/>
    </style:style>
    <style:style style:name="T598" style:parent-style-name="DefaultParagraphFont" style:family="text">
      <style:text-properties style:font-name="Bookman Old Style" style:font-name-complex="Bookman Old Style"/>
    </style:style>
    <style:style style:name="T599" style:parent-style-name="DefaultParagraphFont" style:family="text">
      <style:text-properties style:font-name="Bookman Old Style"/>
    </style:style>
    <style:style style:name="T600" style:parent-style-name="DefaultParagraphFont" style:family="text">
      <style:text-properties style:font-name="Bookman Old Style" style:font-name-complex="Bookman Old Style"/>
    </style:style>
    <style:style style:name="T601" style:parent-style-name="DefaultParagraphFont" style:family="text">
      <style:text-properties style:font-name="Bookman Old Style"/>
    </style:style>
    <style:style style:name="T602" style:parent-style-name="DefaultParagraphFont" style:family="text">
      <style:text-properties style:font-name="Bookman Old Style" style:font-name-complex="Bookman Old Style"/>
    </style:style>
    <style:style style:name="T603" style:parent-style-name="DefaultParagraphFont" style:family="text">
      <style:text-properties style:font-name="Bookman Old Style"/>
    </style:style>
    <style:style style:name="P604" style:parent-style-name="Normal1" style:family="paragraph">
      <style:paragraph-properties fo:text-align="justify"/>
    </style:style>
    <style:style style:name="T605" style:parent-style-name="DefaultParagraphFont" style:family="text">
      <style:text-properties style:font-name="Bookman Old Style" style:font-name-complex="Bookman Old Style"/>
    </style:style>
    <style:style style:name="T606" style:parent-style-name="DefaultParagraphFont" style:family="text">
      <style:text-properties style:font-name="Bookman Old Style"/>
    </style:style>
    <style:style style:name="T607" style:parent-style-name="DefaultParagraphFont" style:family="text">
      <style:text-properties style:font-name="Bookman Old Style" style:font-name-complex="Bookman Old Style"/>
    </style:style>
    <style:style style:name="T608" style:parent-style-name="DefaultParagraphFont" style:family="text">
      <style:text-properties style:font-name="Bookman Old Style"/>
    </style:style>
    <style:style style:name="T609" style:parent-style-name="DefaultParagraphFont" style:family="text">
      <style:text-properties style:font-name="Cambria" style:font-name-complex="Cambria"/>
    </style:style>
    <style:style style:name="T610" style:parent-style-name="DefaultParagraphFont" style:family="text">
      <style:text-properties style:font-name="Bookman Old Style"/>
    </style:style>
    <style:style style:name="T611" style:parent-style-name="DefaultParagraphFont" style:family="text">
      <style:text-properties style:font-name="Cambria" style:font-name-complex="Cambria"/>
    </style:style>
    <style:style style:name="T612" style:parent-style-name="DefaultParagraphFont" style:family="text">
      <style:text-properties style:font-name="Bookman Old Style" style:font-name-complex="Bookman Old Style"/>
    </style:style>
    <style:style style:name="T613" style:parent-style-name="DefaultParagraphFont" style:family="text">
      <style:text-properties style:font-name="Bookman Old Style"/>
    </style:style>
    <style:style style:name="T614" style:parent-style-name="DefaultParagraphFont" style:family="text">
      <style:text-properties style:font-name="Cambria" style:font-name-complex="Cambria"/>
    </style:style>
    <style:style style:name="T615" style:parent-style-name="DefaultParagraphFont" style:family="text">
      <style:text-properties style:font-name="Bookman Old Style"/>
    </style:style>
    <style:style style:name="T616" style:parent-style-name="DefaultParagraphFont" style:family="text">
      <style:text-properties style:font-name="Bookman Old Style" style:font-name-complex="Bookman Old Style"/>
    </style:style>
    <style:style style:name="T617" style:parent-style-name="DefaultParagraphFont" style:family="text">
      <style:text-properties style:font-name="Bookman Old Style"/>
    </style:style>
    <style:style style:name="P618" style:parent-style-name="Normal1" style:family="paragraph">
      <style:paragraph-properties fo:text-align="justify"/>
    </style:style>
    <style:style style:name="T619" style:parent-style-name="DefaultParagraphFont" style:family="text">
      <style:text-properties style:font-name="Bookman Old Style"/>
    </style:style>
    <style:style style:name="T620" style:parent-style-name="DefaultParagraphFont" style:family="text">
      <style:text-properties style:font-name="Cambria" style:font-name-complex="Cambria"/>
    </style:style>
    <style:style style:name="T621" style:parent-style-name="DefaultParagraphFont" style:family="text">
      <style:text-properties style:font-name="Bookman Old Style"/>
    </style:style>
    <style:style style:name="T622" style:parent-style-name="DefaultParagraphFont" style:family="text">
      <style:text-properties style:font-name="Cambria" style:font-name-complex="Cambria"/>
    </style:style>
    <style:style style:name="T623" style:parent-style-name="DefaultParagraphFont" style:family="text">
      <style:text-properties style:font-name="Bookman Old Style" style:font-name-complex="Bookman Old Style"/>
    </style:style>
    <style:style style:name="T624" style:parent-style-name="DefaultParagraphFont" style:family="text">
      <style:text-properties style:font-name="Bookman Old Style"/>
    </style:style>
    <style:style style:name="P625" style:parent-style-name="Normal1" style:family="paragraph">
      <style:paragraph-properties fo:text-align="justify" fo:line-height="115%"/>
      <style:text-properties style:font-name="Bookman Old Style"/>
    </style:style>
    <style:style style:name="P626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27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28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29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630" style:parent-style-name="Normal1" style:family="paragraph">
      <style:paragraph-properties fo:text-align="center" fo:line-height="115%"/>
    </style:style>
    <style:style style:name="P631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32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633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634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635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636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637" style:parent-style-name="DefaultParagraphFont" style:family="text">
      <style:text-properties style:font-name="Bookman Old Style" fo:font-size="12pt" style:font-size-asian="12pt" style:font-size-complex="12pt"/>
    </style:style>
    <style:style style:name="T638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639" style:parent-style-name="DefaultParagraphFont" style:family="text">
      <style:text-properties style:font-name="Bookman Old Style" fo:font-size="12pt" style:font-size-asian="12pt" style:font-size-complex="12pt"/>
    </style:style>
    <style:style style:name="T64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641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42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643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44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645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646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647" style:parent-style-name="DefaultParagraphFont" style:family="text">
      <style:text-properties style:font-name="Bookman Old Style" fo:font-size="12pt" style:font-size-asian="12pt" style:font-size-complex="12pt"/>
    </style:style>
    <style:style style:name="T64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49" style:parent-style-name="DefaultParagraphFont" style:family="text">
      <style:text-properties style:font-name="Bookman Old Style" fo:font-size="12pt" style:font-size-asian="12pt" style:font-size-complex="12pt"/>
    </style:style>
    <style:style style:name="T65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65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5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5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54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5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5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5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65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5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6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6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6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P663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664" style:parent-style-name="Normal" style:family="paragraph">
      <style:paragraph-properties fo:text-align="justify" fo:line-height="115%"/>
    </style:style>
    <style:style style:name="T66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66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66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68" style:parent-style-name="DefaultParagraphFont" style:family="text">
      <style:text-properties style:font-name="Bookman Old Style" fo:font-size="12pt" style:font-size-asian="12pt" style:font-size-complex="12pt"/>
    </style:style>
    <style:style style:name="T66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670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 fo:language="pt" fo:country="PT"/>
    </style:style>
    <style:style style:name="T67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67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7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7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7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7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67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68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81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8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83" style:parent-style-name="DefaultParagraphFont" style:family="text">
      <style:text-properties style:font-name="Bookman Old Style" fo:font-size="12pt" style:font-size-asian="12pt" style:font-size-complex="12pt"/>
    </style:style>
    <style:style style:name="T68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685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/>
    </style:style>
    <style:style style:name="P686" style:parent-style-name="Normal" style:family="paragraph">
      <style:paragraph-properties fo:text-align="justify" fo:line-height="115%"/>
    </style:style>
    <style:style style:name="T687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8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68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690" style:parent-style-name="DefaultParagraphFont" style:family="text">
      <style:text-properties style:font-name="Bookman Old Style" fo:font-size="12pt" style:font-size-asian="12pt" style:font-size-complex="12pt"/>
    </style:style>
    <style:style style:name="T69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2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69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69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9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69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69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70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70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70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03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70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705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06" style:parent-style-name="DefaultParagraphFont" style:family="text">
      <style:text-properties style:font-name="Bookman Old Style" fo:font-size="12pt" style:font-size-asian="12pt" style:font-size-complex="12pt"/>
    </style:style>
    <style:style style:name="T70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708" style:parent-style-name="DefaultParagraphFont" style:family="text">
      <style:text-properties style:font-name="Bookman Old Style" fo:font-size="12pt" style:font-size-asian="12pt" style:font-size-complex="12pt"/>
    </style:style>
    <style:style style:name="P709" style:parent-style-name="Normal" style:family="paragraph">
      <style:paragraph-properties fo:text-align="justify" fo:line-height="115%"/>
    </style:style>
    <style:style style:name="T710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711" style:parent-style-name="Normal" style:family="paragraph">
      <style:paragraph-properties fo:text-align="justify" fo:line-height="115%" fo:text-indent="0.5in"/>
    </style:style>
    <style:style style:name="T71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1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14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71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16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71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18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71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720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721" style:parent-style-name="Normal" style:family="paragraph">
      <style:paragraph-properties fo:text-align="justify" fo:line-height="115%"/>
    </style:style>
    <style:style style:name="T72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23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72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725" style:parent-style-name="DefaultParagraphFont" style:family="text">
      <style:text-properties style:font-name="Bookman Old Style" fo:font-size="12pt" style:font-size-asian="12pt" style:font-size-complex="12pt"/>
    </style:style>
    <style:style style:name="P726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727" style:parent-style-name="Normal" style:family="paragraph">
      <style:paragraph-properties fo:text-align="justify" fo:line-height="115%"/>
    </style:style>
    <style:style style:name="T728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Bookman Old Style" fo:font-weight="bold" style:font-weight-asian="bold"/>
    </style:style>
    <style:style style:name="T731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32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33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36" style:parent-style-name="DefaultParagraphFont" style:family="text">
      <style:text-properties style:font-name="Bookman Old Style" style:font-name-complex="Cambria" fo:font-weight="bold" style:font-weight-asian="bold" style:font-weight-complex="bold" fo:font-size="12pt" style:font-size-asian="12pt" style:font-size-complex="12pt" style:language-asian="en" style:country-asian="GB"/>
    </style:style>
    <style:style style:name="T737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738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39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0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1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2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3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4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5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48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51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5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53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54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75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5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59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6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61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76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6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6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6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766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76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768" style:parent-style-name="Normal" style:family="paragraph">
      <style:paragraph-properties fo:text-align="justify"/>
      <style:text-properties style:font-name="Bookman Old Style" style:font-weight-complex="bold" fo:font-size="9pt" style:font-size-asian="9pt" style:font-size-complex="9pt"/>
    </style:style>
    <style:style style:name="P769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70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71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772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15"/><text:bookmark-start text:name="_Hlk131148183"/>ROMÂNIA <text:s/></text:h>
      <text:h text:style-name="P2" text:outline-level="1"><text:s text:c="10"/>JUDEŢUL <text:s/>BUZĂU</text:h>
      <text:h text:style-name="P3" text:outline-level="1"><text:s text:c="2"/>CONSILIUL LOCAL AL ORAŞULUI <text:s/></text:h>
      <text:p text:style-name="P4"><text:s text:c="13"/>PĂTÂRLAGEL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h text:style-name="P14" text:outline-level="1"><text:span text:style-name="T15">PROIECT</text:span><text:span text:style-name="T16"><text:s text:c="2"/></text:span><text:span text:style-name="T17">DE</text:span><text:span text:style-name="T18"><text:s text:c="2"/></text:span><text:span text:style-name="T19">HOTĂRÂRE</text:span></text:h>
      <text:p text:style-name="P20"><text:span text:style-name="T21">privind<text:s/></text:span><text:span text:style-name="T22">aprobarea<text:s/></text:span><text:span text:style-name="T23">Documenta</text:span><text:span text:style-name="T24">ț</text:span><text:span text:style-name="T25">iei de avizare a lucrărilor de interven</text:span><text:span text:style-name="T26">ț</text:span><text:span text:style-name="T27">ie, <text:s/>a indicatorilor <text:s/>tehnico – economici <text:s/></text:span><text:span text:style-name="T28">ș</text:span><text:span text:style-name="T29">i a Devizului <text:s/>general pentru obiectivul de investi</text:span><text:span text:style-name="T30">ț</text:span><text:span text:style-name="T31">ii "Reabilitare în vederea cre</text:span><text:span text:style-name="T32">ș</text:span><text:span text:style-name="T33">terii eficien</text:span><text:span text:style-name="T34">ț</text:span><text:span text:style-name="T35">ei energetice a clădirii publice - Liceul Teoretic "Radu Vlădescu”- Corp C3 Liceu P , Ora</text:span><text:span text:style-name="T36">ș</text:span><text:span text:style-name="T37"><text:s/>Pătârlagele, Jude</text:span><text:span text:style-name="T38">ț</text:span><text:span text:style-name="T39">ul Buzau "</text:span></text:p>
      <text:p text:style-name="P40"/>
      <text:p text:style-name="P41"/>
      <text:p text:style-name="P42"><text:span text:style-name="T43">Consiliul <text:s/>Local al ora</text:span><text:span text:style-name="T44">ș</text:span><text:span text:style-name="T45">ului P</text:span><text:span text:style-name="T46">ă</text:span><text:span text:style-name="T47">t</text:span><text:span text:style-name="T48">â</text:span><text:span text:style-name="T49">rlagele</text:span><text:span text:style-name="T50"><text:s/></text:span><text:span text:style-name="T51"><text:s/>întrunit în<text:s/></text:span><text:span text:style-name="T52">ș</text:span><text:span text:style-name="T53">edin</text:span><text:span text:style-name="T54">ț</text:span><text:span text:style-name="T55">ă ordinară,</text:span></text:p>
      <text:p text:style-name="P56"><text:s text:c="14"/>având în vedere:</text:p>
      <text:list text:style-name="LFO1" text:continue-numbering="true">
        <text:list-item>
          <text:p text:style-name="P57"><text:span text:style-name="T58">referatul de aprobare prezentat de primarul ora</text:span><text:span text:style-name="T59">ș</text:span><text:span text:style-name="T60">ului P</text:span><text:span text:style-name="T61">ă</text:span><text:span text:style-name="T62">t</text:span><text:span text:style-name="T63">â</text:span><text:span text:style-name="T64">rlagele înregistrat la</text:span></text:p>
        </text:list-item>
      </text:list>
      <text:p text:style-name="P65"><text:span text:style-name="T66"><text:s/>nr. 2612 / 22.03.2023;</text:span></text:p>
      <text:p text:style-name="P67"><text:s text:c="7"/>- raportul <text:s/>compartimentului de specialitate înregistrat la nr.2613 / 22.03.2023;</text:p>
      <text:h text:style-name="P68" text:outline-level="1"><text:span text:style-name="T69"><text:s text:c="8"/>- prevederile Hotărârii Consiliului <text:s/>Local nr.<text:s/></text:span><text:span text:style-name="T70"><text:s/>76 / 13.10.2022<text:s/></text:span><text:span text:style-name="T71">privind<text:s/></text:span><text:span text:style-name="T72">aprobarea<text:s/></text:span><text:span text:style-name="T73">depunerii proiectului "Reabilitare în vederea cre</text:span><text:span text:style-name="T74">ș</text:span><text:span text:style-name="T75">terii eficien</text:span><text:span text:style-name="T76">ț</text:span><text:span text:style-name="T77">ei energetice a clădirii publice - Liceul Teoretic "Radu Vlădescu”- Corp C3 Liceu P, Ora</text:span><text:span text:style-name="T78">ș</text:span><text:span text:style-name="T79"><text:s/>Pătârlagele, Jude</text:span><text:span text:style-name="T80">ț</text:span><text:span text:style-name="T81">ul Buzău " în cadrul Planului Na</text:span><text:span text:style-name="T82">ț</text:span><text:span text:style-name="T83">ional de Redresare si Rezilien</text:span><text:span text:style-name="T84">ț</text:span><text:span text:style-name="T85">ă;</text:span></text:h>
      <text:p text:style-name="P86"><text:span text:style-name="T87"><text:s text:c="7"/></text:span><text:span text:style-name="T88"><text:s text:c="3"/>- <text:s/>prevederile<text:s/></text:span><text:span text:style-name="T89">Hotărârii <text:s/>Guvernului nr. 907/2016</text:span><text:span text:style-name="T90"><text:s/></text:span><text:span text:style-name="T91">privind etapele de elaborare şi conţinutul-cadru al documentaţiilor tehnico-economice aferente obiectivelor / proiectelor de investiţii finanţate din fonduri publice ;</text:span></text:p>
      <text:p text:style-name="P92"><text:span text:style-name="T93"><text:s text:c="8"/></text:span><text:span text:style-name="T94">- <text:s/>Ghidul specific<text:s/></text:span><text:span text:style-name="T95">– Conditii de accesare a fondurilor aferente PNRR in cadrul<text:s/></text:span></text:p>
      <text:p text:style-name="P96"><text:span text:style-name="T97">apelurilor de proiecte PNRR/2022/C10 –<text:s/></text:span><text:span text:style-name="T98">componenta 10<text:s/></text:span><text:span text:style-name="T99">– Fondul Local;</text:span></text:p>
      <text:p text:style-name="P100"><text:span text:style-name="T101"><text:tab/>- prevederile Ordonan</text:span><text:span text:style-name="T102">ței de Urgernță</text:span><text:span text:style-name="T103"><text:s/>nr. 124 din 13 decembrie 2021 privind stabilirea cadrului institu</text:span><text:span text:style-name="T104">ț</text:span><text:span text:style-name="T105">ional<text:s/></text:span><text:span text:style-name="T106">ș</text:span><text:span text:style-name="T107">i financiar pentru gestionarea fondurilor europene alocate României prin Mecanismul de redresare<text:s/></text:span><text:span text:style-name="T108">ș</text:span><text:span text:style-name="T109">i rezilien</text:span><text:span text:style-name="T110">ț</text:span><text:span text:style-name="T111">ă</text:span><text:span text:style-name="T112">, precum<text:s/></text:span><text:span text:style-name="T113">ș</text:span><text:span text:style-name="T114">i pentru modificarea<text:s/></text:span><text:span text:style-name="T115">ș</text:span><text:span text:style-name="T116">i completarea Ordonan</text:span><text:span text:style-name="T117">ț</text:span><text:span text:style-name="T118">ei de urgen</text:span><text:span text:style-name="T119">ț</text:span><text:span text:style-name="T120">ă</text:span><text:span text:style-name="T121"><text:s/>a Guvernului nr. 155/2020 privind unele m</text:span><text:span text:style-name="T122">ă</text:span><text:span text:style-name="T123">suri pentru elaborarea Planului na</text:span><text:span text:style-name="T124">ț</text:span><text:span text:style-name="T125">ional de redresare<text:s/></text:span><text:span text:style-name="T126">ș</text:span><text:span text:style-name="T127">i rezilien</text:span><text:span text:style-name="T128">ț</text:span><text:span text:style-name="T129">ă</text:span><text:span text:style-name="T130"><text:s/></text:span><text:span text:style-name="T131">necesar Rom</text:span><text:span text:style-name="T132">âniei pentru accesarea de fonduri externe rambursabile<text:s/></text:span><text:span text:style-name="T133">ș</text:span><text:span text:style-name="T134">i nerambursabile<text:s/></text:span><text:span text:style-name="T135">în cadrul Mecanismului de redresare<text:s/></text:span><text:span text:style-name="T136">ș</text:span><text:span text:style-name="T137">i rezilien</text:span><text:span text:style-name="T138">ț</text:span><text:span text:style-name="T139">ă</text:span><text:span text:style-name="T140">;</text:span><text:span text:style-name="T141"><text:tab/></text:span><text:bookmark-start text:name="_Hlk116394285"/></text:p>
      <text:h text:style-name="P142" text:outline-level="1"><text:bookmark-end text:name="_Hlk116394285"/><text:span text:style-name="T143"><text:tab/>-<text:s/></text:span><text:span text:style-name="T144"><text:s/></text:span><text:span text:style-name="T145">prevederile Hotărârii Guvernului <text:s/>nr. 209/2022 pentru aprobarea Normelor<text:s/></text:span></text:h>
      <text:h text:style-name="P146" text:outline-level="1"><text:span text:style-name="T147">metodologice de aplicare a prevederilor Ordonanţei de Urgenţă a Guvernului nr. 124/2021;</text:span></text:h>
      <text:p text:style-name="P148"><text:span text:style-name="T149"><text:s text:c="11"/>- <text:s/></text:span><text:span text:style-name="T150">prevederile art.5 alin.(3), art.20, <text:s/>art.23 , art. <text:s/>44 din Legea nr.273/2006,<text:s/></text:span></text:p>
      <text:p text:style-name="P151"><text:span text:style-name="T152">privind finan</text:span><text:span text:style-name="T153">ț</text:span><text:span text:style-name="T154">ele publice locale <text:s/>cu modificările<text:s/></text:span><text:span text:style-name="T155">ș</text:span><text:span text:style-name="T156">i complet</text:span><text:span text:style-name="T157">ă</text:span><text:span text:style-name="T158">rile ulterioare;<text:s/></text:span></text:p>
      <text:list text:style-name="LFO1" text:continue-numbering="true">
        <text:list-item>
          <text:p text:style-name="P159"><text:span text:style-name="T160">prevederile art. 129 alin.(1), alin. (2), lit.<text:s/></text:span><text:span text:style-name="T161">”</text:span><text:span text:style-name="T162">b</text:span><text:span text:style-name="T163">”</text:span><text:span text:style-name="T164">, alin.(4) lit. <text:s/></text:span><text:span text:style-name="T165">”</text:span><text:span text:style-name="T166">d</text:span><text:span text:style-name="T167">”</text:span><text:span text:style-name="T168">, alin. (7) lit.<text:s/></text:span></text:p>
        </text:list-item>
      </text:list>
      <text:p text:style-name="P169"><text:span text:style-name="T170">”a,<text:s/></text:span><text:span text:style-name="T171">k</text:span><text:span text:style-name="T172">”</text:span><text:span text:style-name="T173"><text:s text:c="2"/>din Ordonan</text:span><text:span text:style-name="T174">ț</text:span><text:span text:style-name="T175">a de Urgen</text:span><text:span text:style-name="T176">ț</text:span><text:span text:style-name="T177">ă</text:span><text:span text:style-name="T178"><text:s text:c="2"/>nr. 57 <text:s/>/ 2019 privind Codul administrativ cu modificările<text:s/></text:span><text:span text:style-name="T179">ș</text:span><text:span text:style-name="T180">i complet</text:span><text:span text:style-name="T181">ă</text:span><text:span text:style-name="T182">rile ulterioare ;</text:span></text:p>
      <text:p text:style-name="P183"><text:span text:style-name="T184"><text:s text:c="14"/>În temeiul prevederilor art. 139 alin. (1) din Ordonan</text:span><text:span text:style-name="T185">ț</text:span><text:span text:style-name="T186">a de Urgen</text:span><text:span text:style-name="T187">ț</text:span><text:span text:style-name="T188">ă</text:span><text:span text:style-name="T189"><text:s/>nr. 57/2019 privind Codul Administrativ, cu modificările si completările ulterioare,</text:span></text:p>
      <text:p text:style-name="P190"/>
      <text:p text:style-name="P191">HOTĂRĂŞTE:</text:p>
      <text:p text:style-name="P192"/>
      <text:p text:style-name="P193"/>
      <text:p text:style-name="P194"/>
      <text:p text:style-name="P195"/>
      <text:p text:style-name="P196"/>
      <text:p text:style-name="P197"><text:span text:style-name="T198"><text:s text:c="11"/>Art.</text:span><text:span text:style-name="T199"><text:s/></text:span><text:span text:style-name="T200">1.</text:span><text:span text:style-name="T201"><text:s/></text:span><text:span text:style-name="T202">Se</text:span><text:span text:style-name="T203"><text:s/></text:span><text:span text:style-name="T204">aprobă</text:span><text:span text:style-name="T205"><text:s/></text:span><text:span text:style-name="T206">Documenta</text:span><text:span text:style-name="T207">ț</text:span><text:span text:style-name="T208">ia de avizare a lucrărilor de interven</text:span><text:span text:style-name="T209">ț</text:span><text:span text:style-name="T210">ie</text:span><text:span text:style-name="T211"><text:s/></text:span><text:span text:style-name="T212">pentru obiectivul de investi</text:span><text:span text:style-name="T213">ț</text:span><text:span text:style-name="T214">ii<text:s/></text:span><text:span text:style-name="T215">"Reabilitare în</text:span><text:span text:style-name="T216"> vederea cre</text:span><text:span text:style-name="T217">ș</text:span><text:span text:style-name="T218">terii eficien</text:span><text:span text:style-name="T219">ț</text:span><text:span text:style-name="T220">ei energetice a clădirii publice - Liceul Teoretic "Radu Vlădescu” - Corp C3 Liceu P</text:span><text:span text:style-name="T221">, Ora</text:span><text:span text:style-name="T222">ș</text:span><text:span text:style-name="T223"><text:s/>P</text:span><text:span text:style-name="T224">ătârlagele, Jude</text:span><text:span text:style-name="T225">ț</text:span><text:span text:style-name="T226">ul Buzău ", conform Anexei nr. 1 , care face parte integrantă din prezenta <text:s/>hotărâre</text:span><text:span text:style-name="T227">.</text:span></text:p>
      <text:p text:style-name="P228"><text:s text:c="7"/></text:p>
      <text:p text:style-name="P229"><text:span text:style-name="T230"><text:s text:c="13"/></text:span><text:span text:style-name="T231">Art.2.</text:span><text:span text:style-name="T232"><text:s/></text:span><text:span text:style-name="T233">Se aprobă<text:s/></text:span><text:span text:style-name="T234">indicatorii tehnico – economici <text:s/>pentru obiectivul de investi</text:span><text:span text:style-name="T235">ții<text:s/></text:span><text:span text:style-name="T236">"Reabilitare în</text:span><text:span text:style-name="T237"> vederea cre</text:span><text:span text:style-name="T238">ș</text:span><text:span text:style-name="T239">terii eficien</text:span><text:span text:style-name="T240">ț</text:span><text:span text:style-name="T241">ei energetice a clădirii publice - Liceul Teoretic "Radu Vlădescu” - Corp C3 Liceu P</text:span><text:span text:style-name="T242">, Ora</text:span><text:span text:style-name="T243">ș</text:span><text:span text:style-name="T244"><text:s/>P</text:span><text:span text:style-name="T245">ătârlagele, Jude</text:span><text:span text:style-name="T246">ț</text:span><text:span text:style-name="T247">ul Buzău"</text:span><text:span text:style-name="T248">, conform Anexei nr. 2, care face parte integrantă din prezenta hotărâre</text:span><text:span text:style-name="T249">.</text:span></text:p>
      <text:p text:style-name="P250"/>
      <text:p text:style-name="P251"><text:span text:style-name="T252"><text:tab/><text:s text:c="3"/></text:span><text:span text:style-name="T253">Art.3.</text:span><text:span text:style-name="T254"><text:s text:c="2"/></text:span><text:span text:style-name="T255">Se aprobă<text:s/></text:span><text:span text:style-name="T256">Devizul general pentru obiectivul de investi</text:span><text:span text:style-name="T257">ții<text:s/></text:span><text:span text:style-name="T258">"Reabilitare în</text:span><text:span text:style-name="T259"> vederea cre</text:span><text:span text:style-name="T260">ș</text:span><text:span text:style-name="T261">terii eficien</text:span><text:span text:style-name="T262">ț</text:span><text:span text:style-name="T263">ei energetice a clădirii publice - Liceul Teoretic "Radu Vlădescu” - Corp C3 Liceu P</text:span><text:span text:style-name="T264">, Ora</text:span><text:span text:style-name="T265">ș</text:span><text:span text:style-name="T266"><text:s/>P</text:span><text:span text:style-name="T267">ătârlagele, Jude</text:span><text:span text:style-name="T268">ț</text:span><text:span text:style-name="T269">ul Buzău "</text:span><text:span text:style-name="T270"><text:s/></text:span><text:span text:style-name="T271">, conform Anexei <text:s/>nr. 3,</text:span><text:span text:style-name="T272"><text:s/></text:span><text:span text:style-name="T273"><text:s/>care face parte integrantă din prezenta hotărâre.</text:span></text:p>
      <text:p text:style-name="P274"><text:span text:style-name="T275"><text:tab/></text:span></text:p>
      <text:p text:style-name="P276"><text:span text:style-name="T277"><text:s text:c="4"/>Art.4.</text:span><text:span text:style-name="T278"><text:s/>Prima</text:span><text:span text:style-name="T279">r</text:span><text:span text:style-name="T280">ul Ora</text:span><text:span text:style-name="T281">ș</text:span><text:span text:style-name="T282">ului Pătârlagele, jude</text:span><text:span text:style-name="T283">ț</text:span><text:span text:style-name="T284">ul Buzău, prin intermediul aparatului de specialitate, va aduce la îndeplinire prevederile prezentei hotărâri.</text:span></text:p>
      <text:p text:style-name="P285"><text:s/></text:p>
      <text:p text:style-name="P286"><text:span text:style-name="T287"><text:s text:c="13"/></text:span><text:span text:style-name="T288">Art.5.</text:span><text:span text:style-name="T289"><text:s/></text:span><text:span text:style-name="T290">Prezenta hotărâre se aduce la cunoştinţă publică, respectiv se <text:s/>comunică primarului oraşului Pătârlagele, Serviciului Urbanism şi <text:s/>Achiziţii Publice, Serviciului Contabilitate <text:s/>şi Instituţiei Prefectului <text:s/>Judeţul Buzău <text:s/>în condiţiile şi termenele prevăzute de lege.</text:span></text:p>
      <text:p text:style-name="P291"/>
      <text:p text:style-name="P292"><text:span text:style-name="T293"><text:tab/><text:s text:c="3"/></text:span></text:p>
      <text:p text:style-name="P294"><text:s text:c="15"/>Nr. <text:s/></text:p>
      <text:p text:style-name="P295"/>
      <text:p text:style-name="P296"/>
      <text:p text:style-name="Normal"><text:span text:style-name="T297"><text:s text:c="8"/>Ini</text:span><text:span text:style-name="T298">ț</text:span><text:span text:style-name="T299">iator <text:s text:c="68"/>Avizat <text:s/></text:span></text:p>
      <text:p text:style-name="P300"><text:s text:c="9"/>Primar <text:s text:c="56"/>Secretar General U.A.T</text:p>
      <text:p text:style-name="P301"/>
      <text:p text:style-name="P302"><text:s text:c="2"/>Gherghiceanu Ion <text:s text:c="54"/>Meleghiuş Ioana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end text:name="_Hlk131148183"/></text:p>
      <text:p text:style-name="Normal"/>
      <text:p text:style-name="Normal"/>
      <text:p text:style-name="Normal"/>
      <text:h text:style-name="P303" text:outline-level="1"><text:span text:style-name="T304"><text:s text:c="3"/>JUDEŢUL BUZĂU</text:span><text:span text:style-name="T305"><text:tab/></text:span><text:span text:style-name="T306"><text:tab/></text:span><text:span text:style-name="T307"><text:tab/></text:span><text:span text:style-name="T308"><text:tab/><text:s text:c="16"/></text:span><text:span text:style-name="T309">Nr. 2612 / 22.03.2023<text:s/></text:span></text:h>
      <text:p text:style-name="Normal"><text:span text:style-name="T310"><draw:custom-shape svg:x="3.62153in" svg:y="0.08819in" svg:width="3.58264in" svg:height="1.17292in" draw:z-index="251659264" draw:id="id0" draw:style-name="a0" draw:name="Rectangle 8" text:anchor-type="paragraph"><svg:title/><svg:desc/><text:p text:style-name="Normal"><text:span text:style-name="T311">Comisia nr. 1.-<text:s/></text:span><text:span text:style-name="T312">pentru agricultură şi economico-financiară</text:span></text:p><text:p text:style-name="Normal"><text:span text:style-name="T313">Comisia nr. 2.-<text:s/></text:span><text:span text:style-name="T314">pentru activităţi social-culturale, culte, <text:s/>învăţământ, sănătate şi familie, muncă şi protecţie socială, protecţie copii, tineret şi sport</text:span></text:p><text:p text:style-name="P315"><text:span text:style-name="T316">Comisia nr. 3.- <text:s/></text:span><text:span text:style-name="T317">juridică şi de disciplină, amenajarea<text:s/></text:span></text:p><text:p text:style-name="P318"><text:s/>teritoriului <text:s/>şi urbanism, protecţie mediu şi turism<text:s/></text:p><text:p text:style-name="P319"/><text:p text:style-name="P320"/><draw:enhanced-geometry draw:type="non-primitive" svg:viewBox="0 0 21600 21600" draw:enhanced-path="M 0 0 L 21600 0 21600 21600 0 21600 Z N"/></draw:custom-shape></text:span><text:span text:style-name="T321">ORAŞUL PĂTÂRLAGELE</text:span></text:p>
      <text:p text:style-name="P322"><text:s text:c="5"/>--------------------------</text:p>
      <text:p text:style-name="P323"><text:span text:style-name="T324"><text:s text:c="8"/></text:span><text:span text:style-name="T325">PRIMAR</text:span></text:p>
      <text:p text:style-name="P326"/>
      <text:p text:style-name="P327"/>
      <text:p text:style-name="P328"/>
      <text:p text:style-name="P329"/>
      <text:p text:style-name="P330"><text:span text:style-name="T331">REFERAT</text:span><text:span text:style-name="T332"><text:s/></text:span><text:span text:style-name="T333">DE</text:span><text:span text:style-name="T334"><text:s/></text:span><text:span text:style-name="T335">APROBARE</text:span></text:p>
      <text:p text:style-name="P336"><text:span text:style-name="T337">Proiect de hotărâre privind<text:s/></text:span><text:span text:style-name="T338"><text:s/>aprobarea<text:s/></text:span><text:span text:style-name="T339">Documenta</text:span><text:span text:style-name="T340">ț</text:span><text:span text:style-name="T341">iei de avizare a lucrărilor de interven</text:span><text:span text:style-name="T342">ț</text:span><text:span text:style-name="T343">ie, <text:s/>a indicatoriilor <text:s/>tehnico – economici <text:s/></text:span><text:span text:style-name="T344">ș</text:span><text:span text:style-name="T345">i a Devizului <text:s/>general pentru obiectivul de investi</text:span><text:span text:style-name="T346">ț</text:span><text:span text:style-name="T347">ii "Reabilitare în vederea cre</text:span><text:span text:style-name="T348">ș</text:span><text:span text:style-name="T349">terii eficien</text:span><text:span text:style-name="T350">ț</text:span><text:span text:style-name="T351">ei energetice a clădirii publice - Liceul Teoretic "Radu Vlădescu”- Corp C3 <text:s/>Liceu P , Ora</text:span><text:span text:style-name="T352">ș</text:span><text:span text:style-name="T353"><text:s/>Pătârlagele, Jude</text:span><text:span text:style-name="T354">ț</text:span><text:span text:style-name="T355">ul Buzau "</text:span></text:p>
      <text:p text:style-name="P356"/>
      <text:p text:style-name="P357"/>
      <text:p text:style-name="P358"/>
      <text:p text:style-name="P359">Domnilor consilieri şi delegaţi săteşti ,</text:p>
      <text:p text:style-name="P360"/>
      <text:p text:style-name="P361"/>
      <text:p text:style-name="P362"><text:span text:style-name="T363"><text:s text:c="14"/>În conformitate cu prevederile</text:span><text:span text:style-name="T364"><text:s/>art. 129 alin.(1), alin. (2), lit.<text:s/></text:span><text:span text:style-name="T365">”</text:span><text:span text:style-name="T366">b</text:span><text:span text:style-name="T367">”</text:span><text:span text:style-name="T368">, alin.(4) lit. <text:s/></text:span><text:span text:style-name="T369">”</text:span><text:span text:style-name="T370">d</text:span><text:span text:style-name="T371">”</text:span><text:span text:style-name="T372">, alin. (7) lit.<text:s/></text:span><text:span text:style-name="T373">”a,<text:s/></text:span><text:span text:style-name="T374">k</text:span><text:span text:style-name="T375">”</text:span><text:span text:style-name="T376"><text:s text:c="3"/>din Ordonan</text:span><text:span text:style-name="T377">ț</text:span><text:span text:style-name="T378">a de Urgen</text:span><text:span text:style-name="T379">ț</text:span><text:span text:style-name="T380">ă</text:span><text:span text:style-name="T381"><text:s text:c="2"/>nr. 57 <text:s/>/ 2019 privind Codul administrativ cu modificările<text:s/></text:span><text:span text:style-name="T382">ș</text:span><text:span text:style-name="T383">i complet</text:span><text:span text:style-name="T384">ă</text:span><text:span text:style-name="T385">rile ulterioare<text:s/></text:span><text:span text:style-name="T386">”</text:span><text:span text:style-name="T387">Consiliul local are iniţiativă şi hotărăşte, în condiţiile legii, în toate problemele de interes local<text:s/></text:span><text:span text:style-name="T388">și<text:s/></text:span><text:span text:style-name="T389"><text:s text:c="2"/>asigură cadrul necesar privind dezvoltarea economico-socială şi de mediu a oraşului</text:span><text:span text:style-name="T390">, <text:s/>dezvoltarea urbană, educa</text:span><text:span text:style-name="T391">ția</text:span><text:span text:style-name="T392">”.</text:span></text:p>
      <text:p text:style-name="P393"><text:span text:style-name="T394"><text:s text:c="7"/></text:span><text:span text:style-name="T395"><text:s text:c="2"/>Primăria ora</text:span><text:span text:style-name="T396">ș</text:span><text:span text:style-name="T397">ului Pătârlagele a depus <text:s/></text:span><text:span text:style-name="T398">cererea de finan</text:span><text:span text:style-name="T399">ț</text:span><text:span text:style-name="T400">are prin Planul</text:span></text:p>
      <text:p text:style-name="P401"><text:span text:style-name="T402"><text:s text:c="2"/>Na</text:span><text:span text:style-name="T403">ț</text:span><text:span text:style-name="T404">ional de Redresare<text:s/></text:span><text:span text:style-name="T405">ș</text:span><text:span text:style-name="T406">i Rezilien</text:span><text:span text:style-name="T407">ț</text:span><text:span text:style-name="T408">ă pentru realizarea obiectivului de investi</text:span><text:span text:style-name="T409">ții<text:s/></text:span><text:span text:style-name="T410"><text:s/></text:span><text:span text:style-name="T411">"Reabilitare în</text:span><text:span text:style-name="T412"> vederea cre</text:span><text:span text:style-name="T413">ș</text:span><text:span text:style-name="T414">terii eficien</text:span><text:span text:style-name="T415">ț</text:span><text:span text:style-name="T416">ei energetice a clădirii publice - Liceul Teoretic "Radu Vlădescu” - Corp C3 Liceu P</text:span><text:span text:style-name="T417">, Ora</text:span><text:span text:style-name="T418">ș</text:span><text:span text:style-name="T419"><text:s/>P</text:span><text:span text:style-name="T420">ătârlagele, Jude</text:span><text:span text:style-name="T421">ț</text:span><text:span text:style-name="T422">ul Buzău ".</text:span></text:p>
      <text:p text:style-name="P423"><text:span text:style-name="T424"><text:s text:c="11"/></text:span><text:span text:style-name="T425">Valoarea totală <text:s/>eligibilă a proiectului <text:s/>este în cuantum de 2 002 737,49 <text:s/>lei, cu TVA, iar <text:s/>valoarea totală <text:s/>neeligibilă este <text:s/>de 1 299 305,51 <text:s/>lei cu TVA.<text:s/></text:span></text:p>
      <text:p text:style-name="P426"><text:span text:style-name="T427"><text:s text:c="9"/>Având în vedere cele prezentate, vă rog să fi</text:span><text:span text:style-name="T428">ț</text:span><text:span text:style-name="T429">i de acord cu prezentul proiect .</text:span></text:p>
      <text:p text:style-name="P430"/>
      <text:p text:style-name="P431"/>
      <text:p text:style-name="P432"/>
      <text:p text:style-name="P433">Primar</text:p>
      <text:p text:style-name="P434">Gherghiceanu Ion</text:p>
      <text:p text:style-name="P435"/>
      <text:p text:style-name="P436"/>
      <text:p text:style-name="P437"/>
      <text:p text:style-name="P438"/>
      <text:p text:style-name="P439"/>
      <text:h text:style-name="P440" text:outline-level="1"><text:s text:c="15"/>ROMÂNIA <text:s/></text:h>
      <text:h text:style-name="P441" text:outline-level="1"><text:s text:c="10"/>JUDEŢUL <text:s/>BUZĂU</text:h>
      <text:h text:style-name="P442" text:outline-level="1"><text:s text:c="2"/>CONSILIUL LOCAL AL ORAŞULUI <text:s/></text:h>
      <text:p text:style-name="P443"><text:s text:c="13"/>PĂTÂRLAGELE</text:p>
      <text:p text:style-name="P444"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/text:p>
      <text:h text:style-name="P453" text:outline-level="1"><text:span text:style-name="T454">HOTĂRÂREA <text:s/>nr. 26 / 30.03.2023</text:span></text:h>
      <text:p text:style-name="P455"><text:span text:style-name="T456">privind<text:s/></text:span><text:span text:style-name="T457">aprobarea<text:s/></text:span><text:span text:style-name="T458">Documenta</text:span><text:span text:style-name="T459">ț</text:span><text:span text:style-name="T460">iei de avizare a lucrărilor de interven</text:span><text:span text:style-name="T461">ț</text:span><text:span text:style-name="T462">ie, <text:s/>a indicatorilor <text:s/>tehnico – economici <text:s/></text:span><text:span text:style-name="T463">ș</text:span><text:span text:style-name="T464">i a Devizului <text:s/>general pentru obiectivul de investi</text:span><text:span text:style-name="T465">ț</text:span><text:span text:style-name="T466">ii "Reabilitare în vederea cre</text:span><text:span text:style-name="T467">ș</text:span><text:span text:style-name="T468">terii eficien</text:span><text:span text:style-name="T469">ț</text:span><text:span text:style-name="T470">ei energetice a clădirii publice - Liceul Teoretic "Radu Vlădescu”- Corp C3 Liceu P , Ora</text:span><text:span text:style-name="T471">ș</text:span><text:span text:style-name="T472"><text:s/>Pătârlagele, Jude</text:span><text:span text:style-name="T473">ț</text:span><text:span text:style-name="T474">ul Buzau "</text:span></text:p>
      <text:p text:style-name="P475"/>
      <text:p text:style-name="P476"/>
      <text:p text:style-name="P477"><text:span text:style-name="T478">Consiliul <text:s/>Local al ora</text:span><text:span text:style-name="T479">ș</text:span><text:span text:style-name="T480">ului P</text:span><text:span text:style-name="T481">ă</text:span><text:span text:style-name="T482">t</text:span><text:span text:style-name="T483">â</text:span><text:span text:style-name="T484">rlagele</text:span><text:span text:style-name="T485"><text:s/></text:span><text:span text:style-name="T486"><text:s/>întrunit în<text:s/></text:span><text:span text:style-name="T487">ș</text:span><text:span text:style-name="T488">edin</text:span><text:span text:style-name="T489">ț</text:span><text:span text:style-name="T490">ă ordinară,</text:span></text:p>
      <text:p text:style-name="P491"><text:s text:c="14"/>având în vedere:</text:p>
      <text:list text:style-name="LFO1" text:continue-numbering="true">
        <text:list-item>
          <text:p text:style-name="P492"><text:span text:style-name="T493">referatul de aprobare prezentat de primarul ora</text:span><text:span text:style-name="T494">ș</text:span><text:span text:style-name="T495">ului P</text:span><text:span text:style-name="T496">ă</text:span><text:span text:style-name="T497">t</text:span><text:span text:style-name="T498">â</text:span><text:span text:style-name="T499">rlagele înregistrat la</text:span></text:p>
        </text:list-item>
      </text:list>
      <text:p text:style-name="P500"><text:span text:style-name="T501"><text:s/>nr. 2612 / 22.03.2023;</text:span></text:p>
      <text:p text:style-name="P502"><text:s text:c="7"/>- raportul <text:s/>compartimentului de specialitate înregistrat la nr.2613 / 22.03.2023;</text:p>
      <text:h text:style-name="P503" text:outline-level="1"><text:span text:style-name="T504"><text:s text:c="8"/>- prevederile Hotărârii Consiliului <text:s/>Local nr.<text:s/></text:span><text:span text:style-name="T505"><text:s/>76 / 13.10.2022<text:s/></text:span><text:span text:style-name="T506">privind<text:s/></text:span><text:span text:style-name="T507">aprobarea<text:s/></text:span><text:span text:style-name="T508">depunerii proiectului "Reabilitare în vederea cre</text:span><text:span text:style-name="T509">ș</text:span><text:span text:style-name="T510">terii eficien</text:span><text:span text:style-name="T511">ț</text:span><text:span text:style-name="T512">ei energetice a clădirii publice - Liceul Teoretic "Radu Vlădescu”- Corp C3 Liceu P, Ora</text:span><text:span text:style-name="T513">ș</text:span><text:span text:style-name="T514"><text:s/>Pătârlagele, Jude</text:span><text:span text:style-name="T515">ț</text:span><text:span text:style-name="T516">ul Buzău " în cadrul Planului Na</text:span><text:span text:style-name="T517">ț</text:span><text:span text:style-name="T518">ional de Redresare si Rezilien</text:span><text:span text:style-name="T519">ț</text:span><text:span text:style-name="T520">ă;</text:span></text:h>
      <text:p text:style-name="P521"><text:span text:style-name="T522"><text:s text:c="7"/></text:span><text:span text:style-name="T523"><text:s text:c="3"/>- <text:s/>prevederile<text:s/></text:span><text:span text:style-name="T524">Hotărârii <text:s/>Guvernului nr. 907/2016</text:span><text:span text:style-name="T525"><text:s/></text:span><text:span text:style-name="T526">privind etapele de elaborare şi conţinutul-cadru al documentaţiilor tehnico-economice aferente obiectivelor / proiectelor de investiţii finanţate din fonduri publice ;</text:span></text:p>
      <text:p text:style-name="P527"><text:span text:style-name="T528"><text:s text:c="8"/></text:span><text:span text:style-name="T529">- <text:s/>Ghidul specific<text:s/></text:span><text:span text:style-name="T530">– Conditii de accesare a fondurilor aferente PNRR in cadrul<text:s/></text:span></text:p>
      <text:p text:style-name="P531"><text:span text:style-name="T532">apelurilor de proiecte PNRR/2022/C10 –<text:s/></text:span><text:span text:style-name="T533">componenta 10<text:s/></text:span><text:span text:style-name="T534">– Fondul Local;</text:span></text:p>
      <text:p text:style-name="P535"><text:span text:style-name="T536"><text:tab/>- prevederile Ordonan</text:span><text:span text:style-name="T537">ței de Urgernță</text:span><text:span text:style-name="T538"><text:s/>nr. 124 din 13 decembrie 2021 privind stabilirea cadrului institu</text:span><text:span text:style-name="T539">ț</text:span><text:span text:style-name="T540">ional<text:s/></text:span><text:span text:style-name="T541">ș</text:span><text:span text:style-name="T542">i financiar pentru gestionarea fondurilor europene alocate României prin Mecanismul de redresare<text:s/></text:span><text:span text:style-name="T543">ș</text:span><text:span text:style-name="T544">i rezilien</text:span><text:span text:style-name="T545">ț</text:span><text:span text:style-name="T546">ă</text:span><text:span text:style-name="T547">, precum<text:s/></text:span><text:span text:style-name="T548">ș</text:span><text:span text:style-name="T549">i pentru modificarea<text:s/></text:span><text:span text:style-name="T550">ș</text:span><text:span text:style-name="T551">i completarea Ordonan</text:span><text:span text:style-name="T552">ț</text:span><text:span text:style-name="T553">ei de urgen</text:span><text:span text:style-name="T554">ț</text:span><text:span text:style-name="T555">ă</text:span><text:span text:style-name="T556"><text:s/>a Guvernului nr. 155/2020 privind unele m</text:span><text:span text:style-name="T557">ă</text:span><text:span text:style-name="T558">suri pentru elaborarea Planului na</text:span><text:span text:style-name="T559">ț</text:span><text:span text:style-name="T560">ional de redresare<text:s/></text:span><text:span text:style-name="T561">ș</text:span><text:span text:style-name="T562">i rezilien</text:span><text:span text:style-name="T563">ț</text:span><text:span text:style-name="T564">ă</text:span><text:span text:style-name="T565"><text:s/></text:span><text:span text:style-name="T566">necesar Rom</text:span><text:span text:style-name="T567">âniei pentru accesarea de fonduri externe rambursabile<text:s/></text:span><text:span text:style-name="T568">ș</text:span><text:span text:style-name="T569">i nerambursabile<text:s/></text:span><text:span text:style-name="T570">în cadrul Mecanismului de redresare<text:s/></text:span><text:span text:style-name="T571">ș</text:span><text:span text:style-name="T572">i rezilien</text:span><text:span text:style-name="T573">ț</text:span><text:span text:style-name="T574">ă</text:span><text:span text:style-name="T575">;</text:span><text:span text:style-name="T576"><text:tab/></text:span></text:p>
      <text:h text:style-name="P577" text:outline-level="1"><text:span text:style-name="T578"><text:tab/>-<text:s/></text:span><text:span text:style-name="T579"><text:s/></text:span><text:span text:style-name="T580">prevederile Hotărârii Guvernului <text:s/>nr. 209/2022 pentru aprobarea Normelor<text:s/></text:span></text:h>
      <text:h text:style-name="P581" text:outline-level="1"><text:span text:style-name="T582">metodologice de aplicare a prevederilor Ordonanţei de Urgenţă a Guvernului nr. 124/2021;</text:span></text:h>
      <text:p text:style-name="P583"><text:span text:style-name="T584"><text:s text:c="11"/>- <text:s/></text:span><text:span text:style-name="T585">prevederile art.5 alin.(3), art.20, <text:s/>art.23 , art. <text:s/>44 din Legea nr.273/2006,<text:s/></text:span></text:p>
      <text:p text:style-name="P586"><text:span text:style-name="T587">privind finan</text:span><text:span text:style-name="T588">ț</text:span><text:span text:style-name="T589">ele publice locale <text:s/>cu modificările<text:s/></text:span><text:span text:style-name="T590">ș</text:span><text:span text:style-name="T591">i complet</text:span><text:span text:style-name="T592">ă</text:span><text:span text:style-name="T593">rile ulterioare;<text:s/></text:span></text:p>
      <text:list text:style-name="LFO1" text:continue-numbering="true">
        <text:list-item>
          <text:p text:style-name="P594"><text:span text:style-name="T595">prevederile art. 129 alin.(1), alin. (2), lit.<text:s/></text:span><text:span text:style-name="T596">”</text:span><text:span text:style-name="T597">b</text:span><text:span text:style-name="T598">”</text:span><text:span text:style-name="T599">, alin.(4) lit. <text:s/></text:span><text:span text:style-name="T600">”</text:span><text:span text:style-name="T601">d</text:span><text:span text:style-name="T602">”</text:span><text:span text:style-name="T603">, alin. (7) lit.<text:s/></text:span></text:p>
        </text:list-item>
      </text:list>
      <text:p text:style-name="P604"><text:span text:style-name="T605">”a,<text:s/></text:span><text:span text:style-name="T606">k</text:span><text:span text:style-name="T607">”</text:span><text:span text:style-name="T608"><text:s text:c="2"/>din Ordonan</text:span><text:span text:style-name="T609">ț</text:span><text:span text:style-name="T610">a de Urgen</text:span><text:span text:style-name="T611">ț</text:span><text:span text:style-name="T612">ă</text:span><text:span text:style-name="T613"><text:s text:c="2"/>nr. 57 <text:s/>/ 2019 privind Codul administrativ cu modificările<text:s/></text:span><text:span text:style-name="T614">ș</text:span><text:span text:style-name="T615">i complet</text:span><text:span text:style-name="T616">ă</text:span><text:span text:style-name="T617">rile ulterioare ;</text:span></text:p>
      <text:p text:style-name="P618"><text:span text:style-name="T619"><text:s text:c="14"/>În temeiul prevederilor art. 139 alin. (1) din Ordonan</text:span><text:span text:style-name="T620">ț</text:span><text:span text:style-name="T621">a de Urgen</text:span><text:span text:style-name="T622">ț</text:span><text:span text:style-name="T623">ă</text:span><text:span text:style-name="T624"><text:s/>nr. 57/2019 privind Codul Administrativ, cu modificările si completările ulterioare,</text:span></text:p>
      <text:p text:style-name="P625"/>
      <text:p text:style-name="P626">HOTĂRĂŞTE:</text:p>
      <text:p text:style-name="P627"/>
      <text:p text:style-name="P628"/>
      <text:p text:style-name="P629"/>
      <text:p text:style-name="P630"/>
      <text:p text:style-name="P631"/>
      <text:p text:style-name="P632"><text:span text:style-name="T633"><text:s text:c="11"/>Art.</text:span><text:span text:style-name="T634"><text:s/></text:span><text:span text:style-name="T635">1.</text:span><text:span text:style-name="T636"><text:s/></text:span><text:span text:style-name="T637">Se</text:span><text:span text:style-name="T638"><text:s/></text:span><text:span text:style-name="T639">aprobă</text:span><text:span text:style-name="T640"><text:s/></text:span><text:span text:style-name="T641">Documenta</text:span><text:span text:style-name="T642">ț</text:span><text:span text:style-name="T643">ia de avizare a lucrărilor de interven</text:span><text:span text:style-name="T644">ț</text:span><text:span text:style-name="T645">ie</text:span><text:span text:style-name="T646"><text:s/></text:span><text:span text:style-name="T647">pentru obiectivul de investi</text:span><text:span text:style-name="T648">ț</text:span><text:span text:style-name="T649">ii<text:s/></text:span><text:span text:style-name="T650">"Reabilitare în</text:span><text:span text:style-name="T651"> vederea cre</text:span><text:span text:style-name="T652">ș</text:span><text:span text:style-name="T653">terii eficien</text:span><text:span text:style-name="T654">ț</text:span><text:span text:style-name="T655">ei energetice a clădirii publice - Liceul Teoretic "Radu Vlădescu” - Corp C3 Liceu P</text:span><text:span text:style-name="T656">, Ora</text:span><text:span text:style-name="T657">ș</text:span><text:span text:style-name="T658"><text:s/>P</text:span><text:span text:style-name="T659">ătârlagele, Jude</text:span><text:span text:style-name="T660">ț</text:span><text:span text:style-name="T661">ul Buzău ", conform Anexei nr. 1 , care face parte integrantă din prezenta <text:s/>hotărâre</text:span><text:span text:style-name="T662">.</text:span></text:p>
      <text:p text:style-name="P663"><text:s text:c="7"/></text:p>
      <text:p text:style-name="P664"><text:span text:style-name="T665"><text:s text:c="13"/></text:span><text:span text:style-name="T666">Art.2.</text:span><text:span text:style-name="T667"><text:s/></text:span><text:span text:style-name="T668">Se aprobă<text:s/></text:span><text:span text:style-name="T669">indicatorii tehnico – economici <text:s/>pentru obiectivul de investi</text:span><text:span text:style-name="T670">ții<text:s/></text:span><text:span text:style-name="T671">"Reabilitare în</text:span><text:span text:style-name="T672"> vederea cre</text:span><text:span text:style-name="T673">ș</text:span><text:span text:style-name="T674">terii eficien</text:span><text:span text:style-name="T675">ț</text:span><text:span text:style-name="T676">ei energetice a clădirii publice - Liceul Teoretic "Radu Vlădescu” - Corp C3 Liceu P</text:span><text:span text:style-name="T677">, Ora</text:span><text:span text:style-name="T678">ș</text:span><text:span text:style-name="T679"><text:s/>P</text:span><text:span text:style-name="T680">ătârlagele, Jude</text:span><text:span text:style-name="T681">ț</text:span><text:span text:style-name="T682">ul Buzău"</text:span><text:span text:style-name="T683">, conform Anexei nr. 2, care face parte integrantă din prezenta hotărâre</text:span><text:span text:style-name="T684">.</text:span></text:p>
      <text:p text:style-name="P685"/>
      <text:p text:style-name="P686"><text:span text:style-name="T687"><text:tab/><text:s text:c="3"/></text:span><text:span text:style-name="T688">Art.3.</text:span><text:span text:style-name="T689"><text:s text:c="2"/></text:span><text:span text:style-name="T690">Se aprobă<text:s/></text:span><text:span text:style-name="T691">Devizul general pentru obiectivul de investi</text:span><text:span text:style-name="T692">ții<text:s/></text:span><text:span text:style-name="T693">"Reabilitare în</text:span><text:span text:style-name="T694"> vederea cre</text:span><text:span text:style-name="T695">ș</text:span><text:span text:style-name="T696">terii eficien</text:span><text:span text:style-name="T697">ț</text:span><text:span text:style-name="T698">ei energetice a clădirii publice - Liceul Teoretic "Radu Vlădescu” - Corp C3 Liceu P</text:span><text:span text:style-name="T699">, Ora</text:span><text:span text:style-name="T700">ș</text:span><text:span text:style-name="T701"><text:s/>P</text:span><text:span text:style-name="T702">ătârlagele, Jude</text:span><text:span text:style-name="T703">ț</text:span><text:span text:style-name="T704">ul Buzău "</text:span><text:span text:style-name="T705"><text:s/></text:span><text:span text:style-name="T706">, conform Anexei <text:s/>nr. 3,</text:span><text:span text:style-name="T707"><text:s/></text:span><text:span text:style-name="T708"><text:s/>care face parte integrantă din prezenta hotărâre.</text:span></text:p>
      <text:p text:style-name="P709"><text:span text:style-name="T710"><text:tab/></text:span></text:p>
      <text:p text:style-name="P711"><text:span text:style-name="T712"><text:s text:c="4"/>Art.4.</text:span><text:span text:style-name="T713"><text:s/>Prima</text:span><text:span text:style-name="T714">r</text:span><text:span text:style-name="T715">ul Ora</text:span><text:span text:style-name="T716">ș</text:span><text:span text:style-name="T717">ului Pătârlagele, jude</text:span><text:span text:style-name="T718">ț</text:span><text:span text:style-name="T719">ul Buzău, prin intermediul aparatului de specialitate, va aduce la îndeplinire prevederile prezentei hotărâri.</text:span></text:p>
      <text:p text:style-name="P720"><text:s/></text:p>
      <text:p text:style-name="P721"><text:span text:style-name="T722"><text:s text:c="13"/></text:span><text:span text:style-name="T723">Art.5.</text:span><text:span text:style-name="T724"><text:s/></text:span><text:span text:style-name="T725">Prezenta hotărâre se aduce la cunoştinţă publică, respectiv se <text:s/>comunică primarului oraşului Pătârlagele, Serviciului Urbanism şi <text:s/>Achiziţii Publice, Serviciului Contabilitate <text:s/>şi Instituţiei Prefectului <text:s/>Judeţul Buzău <text:s/>în condiţiile şi termenele prevăzute de lege.</text:span></text:p>
      <text:p text:style-name="P726"/>
      <text:p text:style-name="P727"><text:span text:style-name="T728"><text:tab/><text:s text:c="3"/></text:span></text:p>
      <text:p text:style-name="P729"><text:span text:style-name="T730"><text:s text:c="11"/></text:span><text:span text:style-name="T731">Preşedinte de şedinţă <text:s text:c="40"/>Contrasemnează <text:s/></text:span></text:p>
      <text:p text:style-name="P732"><text:s text:c="18"/>Consilier <text:s text:c="46"/>Secretar General U.A.T.</text:p>
      <text:p text:style-name="P733"/>
      <text:p text:style-name="P734"><text:span text:style-name="T735"><text:s text:c="14"/></text:span><text:span text:style-name="T736">Grigore <text:s/>Florin<text:s/></text:span><text:span text:style-name="T737"><text:s text:c="2"/></text:span><text:span text:style-name="T738"><text:s text:c="48"/>Meleghiuş Ioana</text:span></text:p>
      <text:p text:style-name="P739"/>
      <text:p text:style-name="P740"/>
      <text:p text:style-name="P741"/>
      <text:p text:style-name="P742"><text:s text:c="43"/><text:tab/><text:s text:c="4"/>Hotărârea <text:s/>nr. 26</text:p>
      <text:p text:style-name="P743"><text:s text:c="42"/>Pătârlagele <text:s text:c="2"/>30.03.2023</text:p>
      <text:p text:style-name="P744"/>
      <text:p text:style-name="P745"/>
      <text:p text:style-name="P746"><text:span text:style-name="T747">Hotărârea a <text:s/>fost adoptată <text:s/>de Consiliul Local al oraşului Pătârlagele <text:s/></text:span><text:span text:style-name="T748">în şedinţa ordinară din <text:s/>data 30.03.2023,</text:span></text:p>
      <text:p text:style-name="P749"><text:span text:style-name="T750">cu respectarea prevederilor art. 139 alin.(1) <text:s text:c="3"/>din Ordonan</text:span><text:span text:style-name="T751">ț</text:span><text:span text:style-name="T752">a de Urgen</text:span><text:span text:style-name="T753">ț</text:span><text:span text:style-name="T754">ă</text:span><text:span text:style-name="T755"><text:s/>a Guvernului nr. 57 / 2019 privind <text:s text:c="2"/></text:span></text:p>
      <text:p text:style-name="P756"><text:span text:style-name="T757">Codul Administrativ<text:s/></text:span><text:bookmark-start text:name="_Hlk86317304"/><text:span text:style-name="T758">cu modificările<text:s/></text:span><text:span text:style-name="T759">ș</text:span><text:span text:style-name="T760">i complet</text:span><text:span text:style-name="T761">ă</text:span><text:span text:style-name="T762">rile ulterioare</text:span><text:bookmark-end text:name="_Hlk86317304"/><text:span text:style-name="T763">, <text:s/>cu un număr de <text:s/>14 voturi „pentru”; <text:s text:c="2"/>-„împotrivă</text:span><text:bookmark-start text:name="_Hlk75517020"/><text:span text:style-name="T764">”</text:span><text:bookmark-end text:name="_Hlk75517020"/><text:span text:style-name="T765">; <text:s text:c="21"/>-„abţineri”, <text:s text:c="2"/>din numărul <text:s/>total <text:s/>de <text:s/>15 consilieri <text:s/>locali <text:s/>în funcţie<text:s/></text:span><text:span text:style-name="T766">ș</text:span><text:span text:style-name="T767">i 14 consilieri locali prezenţi la şedinţă</text:span></text:p>
      <text:p text:style-name="P768"><text:s text:c="3"/></text:p>
      <text:p text:style-name="P769"/>
      <text:p text:style-name="P770"/>
      <text:p text:style-name="P771"/>
      <text:p text:style-name="P7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BodyText" style:display-name="Body Text" style:family="paragraph" style:parent-style-name="Normal">
      <style:paragraph-properties fo:margin-left="0.1493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Normal1" style:display-name="Normal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21T13:31:00Z</meta:creation-date>
    <dc:date>2023-03-31T06:46:00Z</dc:date>
    <meta:print-date>2023-03-31T06:45:00Z</meta:print-date>
    <meta:template xlink:href="Normal" xlink:type="simple"/>
    <meta:editing-cycles>15</meta:editing-cycles>
    <meta:editing-duration>PT8220S</meta:editing-duration>
    <meta:document-statistic meta:page-count="6" meta:paragraph-count="22" meta:word-count="1682" meta:character-count="11251" meta:row-count="79" meta:non-whitespace-character-count="9591"/>
  </office:meta>
</office:document-meta>
</file>