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/>
      <style:text-properties style:font-name="Bookman Old Style" fo:font-weight="bold" style:font-weight-asian="bold"/>
    </style:style>
    <style:style style:name="P2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3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" style:parent-style-name="Normal" style:family="paragraph">
      <style:text-properties style:font-name="Bookman Old Style" fo:font-weight="bold" style:font-weight-asian="bold"/>
    </style:style>
    <style:style style:name="P5" style:parent-style-name="Normal" style:family="paragraph">
      <style:paragraph-properties fo:margin-top="0.0625in" fo:line-height="115%" fo:margin-right="0.0791in"/>
      <style:text-properties style:font-style-complex="italic" fo:font-size="12pt" style:font-size-asian="12pt"/>
    </style:style>
    <style:style style:name="P6" style:parent-style-name="Normal" style:family="paragraph">
      <style:paragraph-properties fo:margin-top="0.0625in" fo:line-height="115%" fo:margin-right="0.0791in"/>
    </style:style>
    <style:style style:name="P7" style:parent-style-name="Heading1" style:family="paragraph">
      <style:paragraph-properties fo:margin-left="0.1458in">
        <style:tab-stops/>
      </style:paragraph-properties>
    </style:style>
    <style:style style:name="T8" style:parent-style-name="DefaultParagraphFont" style:family="text">
      <style:text-properties style:font-name="Bookman Old Style" fo:font-size="13pt" style:font-size-asian="13pt" style:font-size-complex="13pt"/>
    </style:style>
    <style:style style:name="T9" style:parent-style-name="DefaultParagraphFont" style:family="text">
      <style:text-properties style:font-name="Bookman Old Style" fo:letter-spacing="-0.0027in" fo:font-size="13pt" style:font-size-asian="13pt" style:font-size-complex="13pt"/>
    </style:style>
    <style:style style:name="T10" style:parent-style-name="DefaultParagraphFont" style:family="text">
      <style:text-properties style:font-name="Bookman Old Style" fo:font-size="13pt" style:font-size-asian="13pt" style:font-size-complex="13pt"/>
    </style:style>
    <style:style style:name="T11" style:parent-style-name="DefaultParagraphFont" style:family="text">
      <style:text-properties style:font-name="Bookman Old Style" fo:letter-spacing="-0.002in" fo:font-size="13pt" style:font-size-asian="13pt" style:font-size-complex="13pt"/>
    </style:style>
    <style:style style:name="T12" style:parent-style-name="DefaultParagraphFont" style:family="text">
      <style:text-properties style:font-name="Bookman Old Style" fo:font-size="13pt" style:font-size-asian="13pt" style:font-size-complex="13pt"/>
    </style:style>
    <style:style style:name="P13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14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5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1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17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1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1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0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2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4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 fo:language="it" fo:country="IT"/>
    </style:style>
    <style:style style:name="T2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6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 fo:language="it" fo:country="IT"/>
    </style:style>
    <style:style style:name="T2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0" style:parent-style-name="Normal" style:family="paragraph">
      <style:paragraph-properties fo:text-align="center" fo:margin-top="0.0284in" fo:margin-left="0.1493in" fo:margin-right="0.0798in">
        <style:tab-stops/>
      </style:paragraph-properties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1" style:parent-style-name="BodyText" style:family="paragraph">
      <style:paragraph-properties fo:margin-left="0in">
        <style:tab-stops/>
      </style:paragraph-properties>
      <style:text-properties style:font-name="Bookman Old Style" fo:font-weight="bold" style:font-weight-asian="bold"/>
    </style:style>
    <style:style style:name="P32" style:parent-style-name="Normal1" style:family="paragraph">
      <style:paragraph-properties fo:text-align="justify"/>
    </style:style>
    <style:style style:name="T33" style:parent-style-name="DefaultParagraphFont" style:family="text">
      <style:text-properties style:font-name="Bookman Old Style"/>
    </style:style>
    <style:style style:name="T34" style:parent-style-name="DefaultParagraphFont" style:family="text">
      <style:text-properties style:font-name="Cambria" style:font-name-complex="Cambria"/>
    </style:style>
    <style:style style:name="T35" style:parent-style-name="DefaultParagraphFont" style:family="text">
      <style:text-properties style:font-name="Bookman Old Style"/>
    </style:style>
    <style:style style:name="T36" style:parent-style-name="DefaultParagraphFont" style:family="text">
      <style:text-properties style:font-name="Bookman Old Style" style:font-name-complex="Bookman Old Style"/>
    </style:style>
    <style:style style:name="T37" style:parent-style-name="DefaultParagraphFont" style:family="text">
      <style:text-properties style:font-name="Bookman Old Style"/>
    </style:style>
    <style:style style:name="T38" style:parent-style-name="DefaultParagraphFont" style:family="text">
      <style:text-properties style:font-name="Bookman Old Style" style:font-name-complex="Bookman Old Style"/>
    </style:style>
    <style:style style:name="T39" style:parent-style-name="DefaultParagraphFont" style:family="text">
      <style:text-properties style:font-name="Bookman Old Style"/>
    </style:style>
    <style:style style:name="T40" style:parent-style-name="DefaultParagraphFont" style:family="text">
      <style:text-properties style:font-name="Cambria" style:font-name-complex="Cambria"/>
    </style:style>
    <style:style style:name="T41" style:parent-style-name="DefaultParagraphFont" style:family="text">
      <style:text-properties style:font-name="Bookman Old Style"/>
    </style:style>
    <style:style style:name="T42" style:parent-style-name="DefaultParagraphFont" style:family="text">
      <style:text-properties style:font-name="Cambria" style:font-name-complex="Cambria"/>
    </style:style>
    <style:style style:name="T43" style:parent-style-name="DefaultParagraphFont" style:family="text">
      <style:text-properties style:font-name="Bookman Old Style"/>
    </style:style>
    <style:style style:name="T44" style:parent-style-name="DefaultParagraphFont" style:family="text">
      <style:text-properties style:font-name="Bookman Old Style"/>
    </style:style>
    <style:style style:name="P45" style:parent-style-name="Normal1" style:family="paragraph">
      <style:paragraph-properties fo:text-align="justify"/>
      <style:text-properties style:font-name="Bookman Old Style"/>
    </style:style>
    <style:style style:name="P46" style:parent-style-name="Normal1" style:family="paragraph">
      <style:paragraph-properties fo:text-align="justify" fo:margin-right="0.0152in"/>
    </style:style>
    <style:style style:name="T47" style:parent-style-name="DefaultParagraphFont" style:family="text">
      <style:text-properties style:font-name="Bookman Old Style"/>
    </style:style>
    <style:style style:name="T48" style:parent-style-name="DefaultParagraphFont" style:family="text">
      <style:text-properties style:font-name="Cambria" style:font-name-complex="Cambria"/>
    </style:style>
    <style:style style:name="T49" style:parent-style-name="DefaultParagraphFont" style:family="text">
      <style:text-properties style:font-name="Bookman Old Style"/>
    </style:style>
    <style:style style:name="T50" style:parent-style-name="DefaultParagraphFont" style:family="text">
      <style:text-properties style:font-name="Bookman Old Style" style:font-name-complex="Bookman Old Style"/>
    </style:style>
    <style:style style:name="T51" style:parent-style-name="DefaultParagraphFont" style:family="text">
      <style:text-properties style:font-name="Bookman Old Style"/>
    </style:style>
    <style:style style:name="T52" style:parent-style-name="DefaultParagraphFont" style:family="text">
      <style:text-properties style:font-name="Bookman Old Style" style:font-name-complex="Bookman Old Style"/>
    </style:style>
    <style:style style:name="T53" style:parent-style-name="DefaultParagraphFont" style:family="text">
      <style:text-properties style:font-name="Bookman Old Style"/>
    </style:style>
    <style:style style:name="P54" style:parent-style-name="Normal1" style:family="paragraph">
      <style:paragraph-properties fo:text-align="justify" fo:margin-right="0.0152in"/>
      <style:text-properties style:font-name="Bookman Old Style"/>
    </style:style>
    <style:style style:name="P55" style:parent-style-name="Normal1" style:family="paragraph">
      <style:paragraph-properties fo:text-align="justify" fo:margin-right="0.0152in"/>
      <style:text-properties style:font-name="Bookman Old Style"/>
    </style:style>
    <style:style style:name="P56" style:parent-style-name="Normal1" style:family="paragraph">
      <style:paragraph-properties fo:text-align="justify"/>
    </style:style>
    <style:style style:name="T57" style:parent-style-name="DefaultParagraphFont" style:family="text">
      <style:text-properties style:font-name="Bookman Old Style"/>
    </style:style>
    <style:style style:name="T58" style:parent-style-name="DefaultParagraphFont" style:family="text">
      <style:text-properties style:font-name="Bookman Old Style"/>
    </style:style>
    <style:style style:name="T59" style:parent-style-name="DefaultParagraphFont" style:family="text">
      <style:text-properties style:font-name="Cambria" style:font-name-complex="Cambria"/>
    </style:style>
    <style:style style:name="T60" style:parent-style-name="DefaultParagraphFont" style:family="text">
      <style:text-properties style:font-name="Bookman Old Style"/>
    </style:style>
    <style:style style:name="T61" style:parent-style-name="DefaultParagraphFont" style:family="text">
      <style:text-properties style:font-name="Bookman Old Style" fo:color="#000000"/>
    </style:style>
    <style:style style:name="T62" style:parent-style-name="DefaultParagraphFont" style:family="text">
      <style:text-properties style:font-name="Bookman Old Style" fo:color="#000000"/>
    </style:style>
    <style:style style:name="T63" style:parent-style-name="DefaultParagraphFont" style:family="text">
      <style:text-properties style:font-name="Bookman Old Style" style:font-weight-complex="bold" fo:language="en" fo:country="US" style:language-asian="ro" style:country-asian="RO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Bookman Old Style" fo:font-size="12pt" style:font-size-asian="12pt" style:font-size-complex="12pt"/>
    </style:style>
    <style:style style:name="T6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7" style:parent-style-name="DefaultParagraphFont" style:family="text">
      <style:text-properties style:font-name="Bookman Old Style" fo:font-size="12pt" style:font-size-asian="12pt" style:font-size-complex="12pt"/>
    </style:style>
    <style:style style:name="T6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9" style:parent-style-name="DefaultParagraphFont" style:family="text">
      <style:text-properties style:font-name="Bookman Old Style" fo:font-size="12pt" style:font-size-asian="12pt" style:font-size-complex="12pt"/>
    </style:style>
    <style:style style:name="T7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71" style:parent-style-name="DefaultParagraphFont" style:family="text">
      <style:text-properties style:font-name="Bookman Old Style" fo:font-size="12pt" style:font-size-asian="12pt" style:font-size-complex="12pt"/>
    </style:style>
    <style:style style:name="T7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73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74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75" style:parent-style-name="DefaultParagraphFont" style:family="text">
      <style:text-properties style:font-name="Bookman Old Style" fo:font-size="12pt" style:font-size-asian="12pt" style:font-size-complex="12pt"/>
    </style:style>
    <style:style style:name="T7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77" style:parent-style-name="DefaultParagraphFont" style:family="text">
      <style:text-properties style:font-name="Bookman Old Style" fo:font-size="12pt" style:font-size-asian="12pt" style:font-size-complex="12pt"/>
    </style:style>
    <style:style style:name="T7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79" style:parent-style-name="DefaultParagraphFont" style:family="text">
      <style:text-properties style:font-name="Bookman Old Style" fo:font-size="12pt" style:font-size-asian="12pt" style:font-size-complex="12pt"/>
    </style:style>
    <style:style style:name="T80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fo:language="it" fo:country="IT"/>
    </style:style>
    <style:style style:name="T83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84" style:parent-style-name="DefaultParagraphFont" style:family="text">
      <style:text-properties style:font-name="Bookman Old Style" style:font-name-complex="Courier New" style:font-weight-complex="bold" fo:color="#000000" fo:font-size="12pt" style:font-size-asian="12pt" style:font-size-complex="12pt"/>
    </style:style>
    <style:style style:name="T85" style:parent-style-name="DefaultParagraphFont" style:family="text">
      <style:text-properties style:font-name="Bookman Old Style" style:font-name-complex="Courier New" fo:font-weight="bold" style:font-weight-asian="bold" style:font-weight-complex="bold" fo:color="#000000" fo:font-size="12pt" style:font-size-asian="12pt" style:font-size-complex="12pt"/>
    </style:style>
    <style:style style:name="T8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87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88" style:parent-style-name="DefaultParagraphFont" style:family="text">
      <style:text-properties style:font-name="Bookman Old Style"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91" style:parent-style-name="DefaultParagraphFont" style:family="text">
      <style:text-properties style:font-name="Cambria" style:font-name-asian="Courier New" style:font-name-complex="Cambria" fo:font-size="12pt" style:font-size-asian="12pt" style:font-size-complex="12pt" fo:language="de" fo:country="DE"/>
    </style:style>
    <style:style style:name="T92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93" style:parent-style-name="DefaultParagraphFont" style:family="text">
      <style:text-properties style:font-name="Cambria" style:font-name-asian="Courier New" style:font-name-complex="Cambria" fo:font-size="12pt" style:font-size-asian="12pt" style:font-size-complex="12pt" fo:language="de" fo:country="DE"/>
    </style:style>
    <style:style style:name="T94" style:parent-style-name="DefaultParagraphFont" style:family="text">
      <style:text-properties style:font-name="Bookman Old Style" style:font-name-asian="Courier New" style:font-name-complex="Bookman Old Style" fo:font-size="12pt" style:font-size-asian="12pt" style:font-size-complex="12pt" fo:language="de" fo:country="DE"/>
    </style:style>
    <style:style style:name="T95" style:parent-style-name="DefaultParagraphFont" style:family="text">
      <style:text-properties style:font-name="Bookman Old Style" fo:font-size="12pt" style:font-size-asian="12pt" style:font-size-complex="12pt"/>
    </style:style>
    <style:style style:name="T9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97" style:parent-style-name="DefaultParagraphFont" style:family="text">
      <style:text-properties style:font-name="Bookman Old Style" fo:font-size="12pt" style:font-size-asian="12pt" style:font-size-complex="12pt"/>
    </style:style>
    <style:style style:name="T9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99" style:parent-style-name="DefaultParagraphFont" style:family="text">
      <style:text-properties style:font-name="Bookman Old Style" fo:font-size="12pt" style:font-size-asian="12pt" style:font-size-complex="12pt"/>
    </style:style>
    <style:style style:name="T10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01" style:parent-style-name="DefaultParagraphFont" style:family="text">
      <style:text-properties style:font-name="Bookman Old Style" fo:font-size="12pt" style:font-size-asian="12pt" style:font-size-complex="12pt"/>
    </style:style>
    <style:style style:name="T10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03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04" style:parent-style-name="DefaultParagraphFont" style:family="text">
      <style:text-properties style:font-name="Bookman Old Style" fo:font-size="12pt" style:font-size-asian="12pt" style:font-size-complex="12pt"/>
    </style:style>
    <style:style style:name="T10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06" style:parent-style-name="DefaultParagraphFont" style:family="text">
      <style:text-properties style:font-name="Bookman Old Style" fo:font-size="12pt" style:font-size-asian="12pt" style:font-size-complex="12pt"/>
    </style:style>
    <style:style style:name="T10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08" style:parent-style-name="DefaultParagraphFont" style:family="text">
      <style:text-properties style:font-name="Bookman Old Style" fo:font-size="12pt" style:font-size-asian="12pt" style:font-size-complex="12pt"/>
    </style:style>
    <style:style style:name="T10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0" style:parent-style-name="DefaultParagraphFont" style:family="text">
      <style:text-properties style:font-name="Bookman Old Style" fo:font-size="12pt" style:font-size-asian="12pt" style:font-size-complex="12pt"/>
    </style:style>
    <style:style style:name="T11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2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13" style:parent-style-name="DefaultParagraphFont" style:family="text">
      <style:text-properties style:font-name="Bookman Old Style" fo:font-size="12pt" style:font-size-asian="12pt" style:font-size-complex="12pt"/>
    </style:style>
    <style:style style:name="T114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15" style:parent-style-name="DefaultParagraphFont" style:family="text">
      <style:text-properties style:font-name="Bookman Old Style" fo:font-size="12pt" style:font-size-asian="12pt" style:font-size-complex="12pt"/>
    </style:style>
    <style:style style:name="T116" style:parent-style-name="DefaultParagraphFont" style:family="text">
      <style:text-properties style:font-name="Bookman Old Style" fo:font-size="12pt" style:font-size-asian="12pt" style:font-size-complex="12pt"/>
    </style:style>
    <style:style style:name="T11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8" style:parent-style-name="DefaultParagraphFont" style:family="text">
      <style:text-properties style:font-name="Bookman Old Style" fo:font-size="12pt" style:font-size-asian="12pt" style:font-size-complex="12pt"/>
    </style:style>
    <style:style style:name="T11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0" style:parent-style-name="DefaultParagraphFont" style:family="text">
      <style:text-properties style:font-name="Bookman Old Style" fo:font-size="12pt" style:font-size-asian="12pt" style:font-size-complex="12pt"/>
    </style:style>
    <style:style style:name="T12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2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23" style:parent-style-name="DefaultParagraphFont" style:family="text">
      <style:text-properties style:font-name="Bookman Old Style" fo:font-size="12pt" style:font-size-asian="12pt" style:font-size-complex="12pt"/>
    </style:style>
    <style:style style:name="T124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T125" style:parent-style-name="DefaultParagraphFont" style:family="text">
      <style:text-properties style:font-name="Bookman Old Style" fo:font-size="12pt" style:font-size-asian="12pt" style:font-size-complex="12pt"/>
    </style:style>
    <style:style style:name="T12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28" style:parent-style-name="DefaultParagraphFont" style:family="text">
      <style:text-properties style:font-name="Bookman Old Style" fo:font-size="12pt" style:font-size-asian="12pt" style:font-size-complex="12pt"/>
    </style:style>
    <style:style style:name="T12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0" style:parent-style-name="DefaultParagraphFont" style:family="text">
      <style:text-properties style:font-name="Bookman Old Style" fo:font-size="12pt" style:font-size-asian="12pt" style:font-size-complex="12pt"/>
    </style:style>
    <style:style style:name="T13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2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33" style:parent-style-name="DefaultParagraphFont" style:family="text">
      <style:text-properties style:font-name="Bookman Old Style" fo:font-size="12pt" style:font-size-asian="12pt" style:font-size-complex="12pt"/>
    </style:style>
    <style:style style:name="T134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135" style:parent-style-name="Heading1" style:family="paragraph">
      <style:paragraph-properties fo:text-align="justify" fo:background-color="#FFFFFF"/>
    </style:style>
    <style:style style:name="T136" style:parent-style-name="DefaultParagraphFont" style:family="text">
      <style:text-properties style:font-name="Bookman Old Style" style:font-name-asian="Courier New" style:font-name-complex="Courier New" fo:text-transform="uppercase" fo:language="ru" fo:country="RU"/>
    </style:style>
    <style:style style:name="T137" style:parent-style-name="DefaultParagraphFont" style:family="text">
      <style:text-properties style:font-name="Bookman Old Style" style:font-name-asian="Courier New" style:font-name-complex="Courier New" fo:text-transform="uppercase"/>
    </style:style>
    <style:style style:name="T138" style:parent-style-name="DefaultParagraphFont" style:family="text">
      <style:text-properties style:font-name="Bookman Old Style" fo:font-weight="normal" style:font-weight-asian="normal" style:font-weight-complex="normal"/>
    </style:style>
    <style:style style:name="T139" style:parent-style-name="DefaultParagraphFont" style:family="text">
      <style:text-properties style:font-name="Bookman Old Style" fo:font-weight="normal" style:font-weight-asian="normal" style:font-weight-complex="normal"/>
    </style:style>
    <style:style style:name="P140" style:parent-style-name="Heading1" style:family="paragraph">
      <style:paragraph-properties fo:text-align="justify" fo:margin-left="0in" fo:background-color="#FFFFFF">
        <style:tab-stops/>
      </style:paragraph-properties>
    </style:style>
    <style:style style:name="T141" style:parent-style-name="DefaultParagraphFont" style:family="text">
      <style:text-properties style:font-name="Bookman Old Style" fo:font-weight="normal" style:font-weight-asian="normal" style:font-weight-complex="normal"/>
    </style:style>
    <style:style style:name="P142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43" style:parent-style-name="Normal1" style:family="paragraph">
      <style:paragraph-properties fo:text-align="justify"/>
    </style:style>
    <style:style style:name="T144" style:parent-style-name="DefaultParagraphFont" style:family="text">
      <style:text-properties style:font-name="Bookman Old Style"/>
    </style:style>
    <style:style style:name="T145" style:parent-style-name="DefaultParagraphFont" style:family="text">
      <style:text-properties style:font-name="Cambria" style:font-name-complex="Cambria"/>
    </style:style>
    <style:style style:name="T146" style:parent-style-name="DefaultParagraphFont" style:family="text">
      <style:text-properties style:font-name="Bookman Old Style"/>
    </style:style>
    <style:style style:name="T147" style:parent-style-name="DefaultParagraphFont" style:family="text">
      <style:text-properties style:font-name="Cambria" style:font-name-complex="Cambria"/>
    </style:style>
    <style:style style:name="T148" style:parent-style-name="DefaultParagraphFont" style:family="text">
      <style:text-properties style:font-name="Bookman Old Style"/>
    </style:style>
    <style:style style:name="T149" style:parent-style-name="DefaultParagraphFont" style:family="text">
      <style:text-properties style:font-name="Bookman Old Style" style:font-name-complex="Bookman Old Style"/>
    </style:style>
    <style:style style:name="T150" style:parent-style-name="DefaultParagraphFont" style:family="text">
      <style:text-properties style:font-name="Bookman Old Style"/>
    </style:style>
    <style:style style:name="P151" style:parent-style-name="Normal1" style:family="paragraph">
      <style:paragraph-properties fo:text-align="justify" style:vertical-align="auto"/>
      <style:text-properties fo:hyphenate="true"/>
    </style:style>
    <style:style style:name="T152" style:parent-style-name="DefaultParagraphFont" style:family="text">
      <style:text-properties style:font-name="Bookman Old Style"/>
    </style:style>
    <style:style style:name="T153" style:parent-style-name="DefaultParagraphFont" style:family="text">
      <style:text-properties style:font-name="Bookman Old Style" style:font-name-complex="Bookman Old Style"/>
    </style:style>
    <style:style style:name="T154" style:parent-style-name="DefaultParagraphFont" style:family="text">
      <style:text-properties style:font-name="Bookman Old Style"/>
    </style:style>
    <style:style style:name="T155" style:parent-style-name="DefaultParagraphFont" style:family="text">
      <style:text-properties style:font-name="Bookman Old Style" style:font-name-complex="Bookman Old Style"/>
    </style:style>
    <style:style style:name="T156" style:parent-style-name="DefaultParagraphFont" style:family="text">
      <style:text-properties style:font-name="Bookman Old Style"/>
    </style:style>
    <style:style style:name="T157" style:parent-style-name="DefaultParagraphFont" style:family="text">
      <style:text-properties style:font-name="Bookman Old Style" style:font-name-complex="Bookman Old Style"/>
    </style:style>
    <style:style style:name="T158" style:parent-style-name="DefaultParagraphFont" style:family="text">
      <style:text-properties style:font-name="Bookman Old Style"/>
    </style:style>
    <style:style style:name="T159" style:parent-style-name="DefaultParagraphFont" style:family="text">
      <style:text-properties style:font-name="Bookman Old Style" style:font-name-complex="Bookman Old Style"/>
    </style:style>
    <style:style style:name="T160" style:parent-style-name="DefaultParagraphFont" style:family="text">
      <style:text-properties style:font-name="Bookman Old Style"/>
    </style:style>
    <style:style style:name="T161" style:parent-style-name="DefaultParagraphFont" style:family="text">
      <style:text-properties style:font-name="Bookman Old Style" style:font-name-complex="Bookman Old Style"/>
    </style:style>
    <style:style style:name="T162" style:parent-style-name="DefaultParagraphFont" style:family="text">
      <style:text-properties style:font-name="Bookman Old Style"/>
    </style:style>
    <style:style style:name="T163" style:parent-style-name="DefaultParagraphFont" style:family="text">
      <style:text-properties style:font-name="Bookman Old Style" style:font-name-complex="Bookman Old Style"/>
    </style:style>
    <style:style style:name="T164" style:parent-style-name="DefaultParagraphFont" style:family="text">
      <style:text-properties style:font-name="Bookman Old Style"/>
    </style:style>
    <style:style style:name="P165" style:parent-style-name="Normal1" style:family="paragraph">
      <style:paragraph-properties fo:text-align="justify"/>
    </style:style>
    <style:style style:name="T166" style:parent-style-name="DefaultParagraphFont" style:family="text">
      <style:text-properties style:font-name="Bookman Old Style"/>
    </style:style>
    <style:style style:name="T167" style:parent-style-name="DefaultParagraphFont" style:family="text">
      <style:text-properties style:font-name="Bookman Old Style" style:font-name-complex="Bookman Old Style"/>
    </style:style>
    <style:style style:name="T168" style:parent-style-name="DefaultParagraphFont" style:family="text">
      <style:text-properties style:font-name="Bookman Old Style"/>
    </style:style>
    <style:style style:name="T169" style:parent-style-name="DefaultParagraphFont" style:family="text">
      <style:text-properties style:font-name="Bookman Old Style" style:font-name-complex="Bookman Old Style"/>
    </style:style>
    <style:style style:name="T170" style:parent-style-name="DefaultParagraphFont" style:family="text">
      <style:text-properties style:font-name="Bookman Old Style"/>
    </style:style>
    <style:style style:name="T171" style:parent-style-name="DefaultParagraphFont" style:family="text">
      <style:text-properties style:font-name="Bookman Old Style" style:font-name-complex="Bookman Old Style"/>
    </style:style>
    <style:style style:name="T172" style:parent-style-name="DefaultParagraphFont" style:family="text">
      <style:text-properties style:font-name="Bookman Old Style"/>
    </style:style>
    <style:style style:name="T173" style:parent-style-name="DefaultParagraphFont" style:family="text">
      <style:text-properties style:font-name="Bookman Old Style" style:font-name-complex="Bookman Old Style"/>
    </style:style>
    <style:style style:name="T174" style:parent-style-name="DefaultParagraphFont" style:family="text">
      <style:text-properties style:font-name="Bookman Old Style"/>
    </style:style>
    <style:style style:name="T175" style:parent-style-name="DefaultParagraphFont" style:family="text">
      <style:text-properties style:font-name="Cambria" style:font-name-complex="Cambria"/>
    </style:style>
    <style:style style:name="T176" style:parent-style-name="DefaultParagraphFont" style:family="text">
      <style:text-properties style:font-name="Bookman Old Style"/>
    </style:style>
    <style:style style:name="T177" style:parent-style-name="DefaultParagraphFont" style:family="text">
      <style:text-properties style:font-name="Cambria" style:font-name-complex="Cambria"/>
    </style:style>
    <style:style style:name="T178" style:parent-style-name="DefaultParagraphFont" style:family="text">
      <style:text-properties style:font-name="Bookman Old Style" style:font-name-complex="Bookman Old Style"/>
    </style:style>
    <style:style style:name="T179" style:parent-style-name="DefaultParagraphFont" style:family="text">
      <style:text-properties style:font-name="Bookman Old Style"/>
    </style:style>
    <style:style style:name="T180" style:parent-style-name="DefaultParagraphFont" style:family="text">
      <style:text-properties style:font-name="Cambria" style:font-name-complex="Cambria"/>
    </style:style>
    <style:style style:name="T181" style:parent-style-name="DefaultParagraphFont" style:family="text">
      <style:text-properties style:font-name="Bookman Old Style"/>
    </style:style>
    <style:style style:name="T182" style:parent-style-name="DefaultParagraphFont" style:family="text">
      <style:text-properties style:font-name="Bookman Old Style" style:font-name-complex="Bookman Old Style"/>
    </style:style>
    <style:style style:name="T183" style:parent-style-name="DefaultParagraphFont" style:family="text">
      <style:text-properties style:font-name="Bookman Old Style"/>
    </style:style>
    <style:style style:name="P184" style:parent-style-name="Normal1" style:family="paragraph">
      <style:paragraph-properties fo:text-align="justify"/>
    </style:style>
    <style:style style:name="T185" style:parent-style-name="DefaultParagraphFont" style:family="text">
      <style:text-properties style:font-name="Bookman Old Style"/>
    </style:style>
    <style:style style:name="T186" style:parent-style-name="DefaultParagraphFont" style:family="text">
      <style:text-properties style:font-name="Bookman Old Style" style:font-name-complex="Bookman Old Style"/>
    </style:style>
    <style:style style:name="T187" style:parent-style-name="DefaultParagraphFont" style:family="text">
      <style:text-properties style:font-name="Bookman Old Style"/>
    </style:style>
    <style:style style:name="T188" style:parent-style-name="DefaultParagraphFont" style:family="text">
      <style:text-properties style:font-name="Bookman Old Style" style:font-name-complex="Bookman Old Style"/>
    </style:style>
    <style:style style:name="T189" style:parent-style-name="DefaultParagraphFont" style:family="text">
      <style:text-properties style:font-name="Bookman Old Style"/>
    </style:style>
    <style:style style:name="T190" style:parent-style-name="DefaultParagraphFont" style:family="text">
      <style:text-properties style:font-name="Cambria" style:font-name-complex="Cambria"/>
    </style:style>
    <style:style style:name="T191" style:parent-style-name="DefaultParagraphFont" style:family="text">
      <style:text-properties style:font-name="Bookman Old Style"/>
    </style:style>
    <style:style style:name="T192" style:parent-style-name="DefaultParagraphFont" style:family="text">
      <style:text-properties style:font-name="Cambria" style:font-name-complex="Cambria"/>
    </style:style>
    <style:style style:name="T193" style:parent-style-name="DefaultParagraphFont" style:family="text">
      <style:text-properties style:font-name="Bookman Old Style" style:font-name-complex="Bookman Old Style"/>
    </style:style>
    <style:style style:name="T194" style:parent-style-name="DefaultParagraphFont" style:family="text">
      <style:text-properties style:font-name="Bookman Old Style"/>
    </style:style>
    <style:style style:name="P195" style:parent-style-name="Normal1" style:family="paragraph">
      <style:paragraph-properties fo:text-align="justify" fo:line-height="115%"/>
      <style:text-properties style:font-name="Bookman Old Style"/>
    </style:style>
    <style:style style:name="P196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197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198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99" style:parent-style-name="Normal" style:family="paragraph">
      <style:paragraph-properties fo:text-align="justify" fo:margin-top="0.0284in" fo:line-height="115%" fo:margin-left="0.1493in" fo:margin-right="0.0798in">
        <style:tab-stops/>
      </style:paragraph-properties>
    </style:style>
    <style:style style:name="T200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01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202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204" style:parent-style-name="DefaultParagraphFont" style:family="text">
      <style:text-properties style:font-name="Bookman Old Style" fo:font-size="12pt" style:font-size-asian="12pt" style:font-size-complex="12pt"/>
    </style:style>
    <style:style style:name="T205" style:parent-style-name="DefaultParagraphFont" style:family="text">
      <style:text-properties style:font-name="Bookman Old Style" fo:letter-spacing="0.009in" fo:font-size="12pt" style:font-size-asian="12pt" style:font-size-complex="12pt"/>
    </style:style>
    <style:style style:name="T206" style:parent-style-name="DefaultParagraphFont" style:family="text">
      <style:text-properties style:font-name="Bookman Old Style" fo:font-size="12pt" style:font-size-asian="12pt" style:font-size-complex="12pt"/>
    </style:style>
    <style:style style:name="T207" style:parent-style-name="DefaultParagraphFont" style:family="text">
      <style:text-properties style:font-name="Bookman Old Style" fo:letter-spacing="0.0097in" fo:font-size="12pt" style:font-size-asian="12pt" style:font-size-complex="12pt"/>
    </style:style>
    <style:style style:name="T208" style:parent-style-name="DefaultParagraphFont" style:family="text">
      <style:text-properties style:font-name="Bookman Old Style" fo:font-size="12pt" style:font-size-asian="12pt" style:font-size-complex="12pt"/>
    </style:style>
    <style:style style:name="T209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10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11" style:parent-style-name="DefaultParagraphFont" style:family="text">
      <style:text-properties style:font-name="Bookman Old Style" fo:font-size="12pt" style:font-size-asian="12pt" style:font-size-complex="12pt"/>
    </style:style>
    <style:style style:name="T21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13" style:parent-style-name="DefaultParagraphFont" style:family="text">
      <style:text-properties style:font-name="Bookman Old Style" fo:font-size="12pt" style:font-size-asian="12pt" style:font-size-complex="12pt"/>
    </style:style>
    <style:style style:name="T21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15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1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17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18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19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20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21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22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23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24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25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26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2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28" style:parent-style-name="DefaultParagraphFont" style:family="text">
      <style:text-properties style:font-name="Bookman Old Style" fo:font-size="12pt" style:font-size-asian="12pt" style:font-size-complex="12pt"/>
    </style:style>
    <style:style style:name="T229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P230" style:parent-style-name="Normal" style:family="paragraph">
      <style:paragraph-properties fo:text-align="justify" fo:line-height="115%"/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P231" style:parent-style-name="Normal" style:family="paragraph">
      <style:paragraph-properties fo:text-align="justify" fo:line-height="115%"/>
    </style:style>
    <style:style style:name="T23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33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3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35" style:parent-style-name="DefaultParagraphFont" style:family="text">
      <style:text-properties style:font-name="Bookman Old Style" fo:font-size="12pt" style:font-size-asian="12pt" style:font-size-complex="12pt"/>
    </style:style>
    <style:style style:name="T23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pt" fo:country="PT"/>
    </style:style>
    <style:style style:name="T237" style:parent-style-name="DefaultParagraphFont" style:family="text">
      <style:text-properties style:font-name="Bookman Old Style" fo:font-size="12pt" style:font-size-asian="12pt" style:font-size-complex="12pt" fo:language="pt" fo:country="PT"/>
    </style:style>
    <style:style style:name="T238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239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 fo:language="pt" fo:country="PT"/>
    </style:style>
    <style:style style:name="T24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4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42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43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44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45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46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47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48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49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50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5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5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54" style:parent-style-name="DefaultParagraphFont" style:family="text">
      <style:text-properties style:font-name="Bookman Old Style" fo:font-size="12pt" style:font-size-asian="12pt" style:font-size-complex="12pt"/>
    </style:style>
    <style:style style:name="T255" style:parent-style-name="DefaultParagraphFont" style:family="text">
      <style:text-properties style:font-name="Bookman Old Style" fo:font-size="12pt" style:font-size-asian="12pt" style:font-size-complex="12pt"/>
    </style:style>
    <style:style style:name="T256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257" style:parent-style-name="Normal" style:family="paragraph">
      <style:paragraph-properties fo:text-align="justify" fo:line-height="115%"/>
      <style:text-properties style:font-name="Bookman Old Style" style:font-name-asian="Courier New" style:font-name-complex="Courier New" fo:font-size="12pt" style:font-size-asian="12pt" style:font-size-complex="12pt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style:font-name="Bookman Old Style" style:font-name-asian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60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6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62" style:parent-style-name="DefaultParagraphFont" style:family="text">
      <style:text-properties style:font-name="Bookman Old Style" fo:font-size="12pt" style:font-size-asian="12pt" style:font-size-complex="12pt"/>
    </style:style>
    <style:style style:name="T26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4" style:parent-style-name="DefaultParagraphFont" style:family="text">
      <style:text-properties style:font-name="Bookman Old Style" fo:font-size="12pt" style:font-size-asian="12pt" style:font-size-complex="12pt"/>
    </style:style>
    <style:style style:name="T265" style:parent-style-name="DefaultParagraphFont" style:family="text">
      <style:text-properties style:font-name="Cambria" fo:font-size="12pt" style:font-size-asian="12pt" style:font-size-complex="12pt"/>
    </style:style>
    <style:style style:name="T266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6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6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69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70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71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72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73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74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75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76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77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78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79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280" style:parent-style-name="DefaultParagraphFont" style:family="text">
      <style:text-properties style:font-name="Bookman Old Style" fo:font-size="12pt" style:font-size-asian="12pt" style:font-size-complex="12pt"/>
    </style:style>
    <style:style style:name="T281" style:parent-style-name="DefaultParagraphFont" style:family="text">
      <style:text-properties style:font-name="Bookman Old Style" fo:font-size="12pt" style:font-size-asian="12pt" style:font-size-complex="12pt"/>
    </style:style>
    <style:style style:name="T282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283" style:parent-style-name="DefaultParagraphFont" style:family="text">
      <style:text-properties style:font-name="Bookman Old Style" fo:font-size="12pt" style:font-size-asian="12pt" style:font-size-complex="12pt"/>
    </style:style>
    <style:style style:name="P284" style:parent-style-name="Normal" style:family="paragraph">
      <style:paragraph-properties fo:text-align="justify" fo:line-height="115%"/>
    </style:style>
    <style:style style:name="T285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286" style:parent-style-name="Normal" style:family="paragraph">
      <style:paragraph-properties fo:text-align="justify" fo:line-height="115%" fo:text-indent="0.5in"/>
    </style:style>
    <style:style style:name="T28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8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89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29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1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9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3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9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295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296" style:parent-style-name="Normal" style:family="paragraph">
      <style:paragraph-properties fo:text-align="justify" fo:line-height="115%"/>
    </style:style>
    <style:style style:name="T29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8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9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0" style:parent-style-name="DefaultParagraphFont" style:family="text">
      <style:text-properties style:font-name="Bookman Old Style" fo:font-size="12pt" style:font-size-asian="12pt" style:font-size-complex="12pt"/>
    </style:style>
    <style:style style:name="T301" style:parent-style-name="DefaultParagraphFont" style:family="text">
      <style:text-properties style:font-name="Bookman Old Style" fo:font-size="12pt" style:font-size-asian="12pt" style:font-size-complex="12pt"/>
    </style:style>
    <style:style style:name="P302" style:parent-style-name="Normal" style:family="paragraph">
      <style:paragraph-properties fo:text-align="justify" fo:line-height="115%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303" style:parent-style-name="Normal" style:family="paragraph">
      <style:paragraph-properties fo:text-align="justify" fo:line-height="115%"/>
    </style:style>
    <style:style style:name="T304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305" style:parent-style-name="Normal" style:family="paragraph">
      <style:text-properties style:font-name="Bookman Old Style" fo:font-weight="bold" style:font-weight-asian="bold"/>
    </style:style>
    <style:style style:name="P306" style:parent-style-name="Normal" style:family="paragraph">
      <style:text-properties style:font-name="Bookman Old Style" fo:font-weight="bold" style:font-weight-asian="bold"/>
    </style:style>
    <style:style style:name="P307" style:parent-style-name="Normal" style:family="paragraph">
      <style:text-properties style:font-name="Bookman Old Style" fo:font-weight="bold" style:font-weight-asian="bold"/>
    </style:style>
    <style:style style:name="T308" style:parent-style-name="DefaultParagraphFont" style:family="text">
      <style:text-properties style:font-name="Bookman Old Style" fo:font-weight="bold" style:font-weight-asian="bold"/>
    </style:style>
    <style:style style:name="T309" style:parent-style-name="DefaultParagraphFont" style:family="text">
      <style:text-properties style:font-name="Cambria" style:font-name-complex="Cambria" fo:font-weight="bold" style:font-weight-asian="bold"/>
    </style:style>
    <style:style style:name="T310" style:parent-style-name="DefaultParagraphFont" style:family="text">
      <style:text-properties style:font-name="Bookman Old Style" fo:font-weight="bold" style:font-weight-asian="bold"/>
    </style:style>
    <style:style style:name="P311" style:parent-style-name="Normal" style:family="paragraph">
      <style:text-properties style:font-name="Bookman Old Style" fo:font-weight="bold" style:font-weight-asian="bold"/>
    </style:style>
    <style:style style:name="P312" style:parent-style-name="Normal" style:family="paragraph">
      <style:text-properties style:font-name="Bookman Old Style" fo:font-weight="bold" style:font-weight-asian="bold"/>
    </style:style>
    <style:style style:name="P313" style:parent-style-name="Normal" style:family="paragraph">
      <style:text-properties style:font-name="Bookman Old Style" fo:font-weight="bold" style:font-weight-asian="bold"/>
    </style:style>
    <style:style style:name="P314" style:parent-style-name="Normal" style:family="paragraph">
      <style:paragraph-properties fo:keep-with-next="always"/>
    </style:style>
    <style:style style:name="T315" style:parent-style-name="DefaultParagraphFont" style:family="text">
      <style:text-properties style:font-name="Bookman Old Style" fo:font-weight="bold" style:font-weight-asian="bold"/>
    </style:style>
    <style:style style:name="T316" style:parent-style-name="DefaultParagraphFont" style:family="text">
      <style:text-properties style:font-name="Bookman Old Style" fo:font-weight="bold" style:font-weight-asian="bold"/>
    </style:style>
    <style:style style:name="T317" style:parent-style-name="DefaultParagraphFont" style:family="text">
      <style:text-properties style:font-name="Bookman Old Style" fo:font-weight="bold" style:font-weight-asian="bold"/>
    </style:style>
    <style:style style:name="T318" style:parent-style-name="DefaultParagraphFont" style:family="text">
      <style:text-properties style:font-name="Bookman Old Style" fo:font-weight="bold" style:font-weight-asian="bold"/>
    </style:style>
    <style:style style:name="T319" style:parent-style-name="DefaultParagraphFont" style:family="text">
      <style:text-properties style:font-name="Bookman Old Style" fo:font-weight="bold" style:font-weight-asian="bold"/>
    </style:style>
    <style:style style:name="T320" style:parent-style-name="DefaultParagraphFont" style:family="text">
      <style:text-properties style:font-name="Bookman Old Style"/>
    </style:style>
    <style:style style:name="T321" style:parent-style-name="DefaultParagraphFont" style:family="text">
      <style:text-properties style:font-name="Calibri" style:font-name-asian="Calibri"/>
    </style:style>
    <style:style style:name="T322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23" style:parent-style-name="DefaultParagraphFont" style:family="text">
      <style:text-properties style:font-name="Bookman Old Style" fo:font-size="8pt" style:font-size-asian="8pt" style:font-size-complex="8pt"/>
    </style:style>
    <style:style style:name="T324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25" style:parent-style-name="DefaultParagraphFont" style:family="text">
      <style:text-properties style:font-name="Bookman Old Style" fo:font-size="8pt" style:font-size-asian="8pt" style:font-size-complex="8pt"/>
    </style:style>
    <style:style style:name="T326" style:parent-style-name="DefaultParagraphFont" style:family="text">
      <style:text-properties style:font-name="Bookman Old Style" fo:font-size="8pt" style:font-size-asian="8pt" style:font-size-complex="8pt"/>
    </style:style>
    <style:style style:name="P327" style:parent-style-name="Normal" style:family="paragraph">
      <style:paragraph-properties fo:margin-left="0.8861in" fo:text-indent="-0.8861in">
        <style:tab-stops/>
      </style:paragraph-properties>
    </style:style>
    <style:style style:name="T328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29" style:parent-style-name="DefaultParagraphFont" style:family="text">
      <style:text-properties style:font-name="Bookman Old Style" fo:font-size="8pt" style:font-size-asian="8pt" style:font-size-complex="8pt"/>
    </style:style>
    <style:style style:name="P330" style:parent-style-name="Normal" style:family="paragraph">
      <style:text-properties style:font-name="Bookman Old Style" fo:font-size="8pt" style:font-size-asian="8pt" style:font-size-complex="8pt"/>
    </style:style>
    <style:style style:name="P331" style:parent-style-name="Normal" style:family="paragraph">
      <style:paragraph-properties fo:margin-left="0.8861in" fo:text-indent="-0.8861in">
        <style:tab-stops/>
      </style:paragraph-properties>
      <style:text-properties fo:font-size="8pt" style:font-size-asian="8pt" style:font-size-complex="8pt"/>
    </style:style>
    <style:style style:name="P332" style:parent-style-name="Normal" style:family="paragraph">
      <style:paragraph-properties fo:margin-left="0.8861in" fo:text-indent="-0.8861in">
        <style:tab-stops/>
      </style:paragraph-properties>
    </style:style>
    <style:style style:name="T333" style:parent-style-name="DefaultParagraphFont" style:family="text">
      <style:text-properties style:font-name="Bookman Old Style" fo:font-weight="bold" style:font-weight-asian="bold"/>
    </style:style>
    <style:style style:name="T334" style:parent-style-name="DefaultParagraphFont" style:family="text">
      <style:text-properties style:font-name="Bookman Old Style" fo:font-weight="bold" style:font-weight-asian="bold"/>
    </style:style>
    <style:style style:name="P335" style:parent-style-name="Normal" style:family="paragraph">
      <style:text-properties style:font-name="Bookman Old Style" fo:font-weight="bold" style:font-weight-asian="bold"/>
    </style:style>
    <style:style style:name="P336" style:parent-style-name="Normal" style:family="paragraph">
      <style:paragraph-properties fo:margin-top="0.002in" fo:margin-left="0.15in" fo:margin-right="0.0798in">
        <style:tab-stops/>
      </style:paragraph-properties>
    </style:style>
    <style:style style:name="T337" style:parent-style-name="DefaultParagraphFont" style:family="text">
      <style:text-properties fo:font-weight="bold" style:font-weight-asian="bold" fo:font-size="14pt" style:font-size-asian="14pt"/>
    </style:style>
    <style:style style:name="T33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0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1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2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3" style:parent-style-name="Normal" style:family="paragraph">
      <style:paragraph-properties fo:text-align="center" fo:margin-top="0.002in" fo:margin-left="0.15in" fo:margin-right="0.0798in">
        <style:tab-stops/>
      </style:paragraph-properties>
    </style:style>
    <style:style style:name="T344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45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46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47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48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P349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350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351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35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5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5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5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0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 fo:language="it" fo:country="IT"/>
    </style:style>
    <style:style style:name="T36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2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 fo:language="it" fo:country="IT"/>
    </style:style>
    <style:style style:name="T36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66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P367" style:parent-style-name="Normal" style:family="paragraph">
      <style:paragraph-properties fo:line-height="115%" fo:margin-right="2.8298in"/>
      <style:text-properties fo:font-weight="bold" style:font-weight-asian="bold"/>
    </style:style>
    <style:style style:name="P368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69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70" style:parent-style-name="Normal" style:family="paragraph">
      <style:text-properties style:font-name="Bookman Old Style" style:font-name-asian="Calibri" fo:font-size="12pt" style:font-size-asian="12pt" style:font-size-complex="12pt"/>
    </style:style>
    <style:style style:name="P371" style:parent-style-name="Normal1" style:family="paragraph">
      <style:paragraph-properties fo:text-align="justify" fo:line-height="115%"/>
    </style:style>
    <style:style style:name="T372" style:parent-style-name="DefaultParagraphFont" style:family="text">
      <style:text-properties style:font-name="Bookman Old Style" style:font-name-asian="Calibri"/>
    </style:style>
    <style:style style:name="T373" style:parent-style-name="DefaultParagraphFont" style:family="text">
      <style:text-properties style:font-name="Bookman Old Style"/>
    </style:style>
    <style:style style:name="T374" style:parent-style-name="DefaultParagraphFont" style:family="text">
      <style:text-properties style:font-name="Bookman Old Style" style:font-name-complex="Bookman Old Style"/>
    </style:style>
    <style:style style:name="T375" style:parent-style-name="DefaultParagraphFont" style:family="text">
      <style:text-properties style:font-name="Bookman Old Style"/>
    </style:style>
    <style:style style:name="T376" style:parent-style-name="DefaultParagraphFont" style:family="text">
      <style:text-properties style:font-name="Bookman Old Style" style:font-name-complex="Bookman Old Style"/>
    </style:style>
    <style:style style:name="T377" style:parent-style-name="DefaultParagraphFont" style:family="text">
      <style:text-properties style:font-name="Bookman Old Style"/>
    </style:style>
    <style:style style:name="T378" style:parent-style-name="DefaultParagraphFont" style:family="text">
      <style:text-properties style:font-name="Bookman Old Style"/>
    </style:style>
    <style:style style:name="T379" style:parent-style-name="DefaultParagraphFont" style:family="text">
      <style:text-properties style:font-name="Bookman Old Style" style:font-name-complex="Bookman Old Style"/>
    </style:style>
    <style:style style:name="T380" style:parent-style-name="DefaultParagraphFont" style:family="text">
      <style:text-properties style:font-name="Bookman Old Style"/>
    </style:style>
    <style:style style:name="T381" style:parent-style-name="DefaultParagraphFont" style:family="text">
      <style:text-properties style:font-name="Bookman Old Style" style:font-name-complex="Bookman Old Style"/>
    </style:style>
    <style:style style:name="T382" style:parent-style-name="DefaultParagraphFont" style:family="text">
      <style:text-properties style:font-name="Bookman Old Style"/>
    </style:style>
    <style:style style:name="T383" style:parent-style-name="DefaultParagraphFont" style:family="text">
      <style:text-properties style:font-name="Bookman Old Style" style:font-name-complex="Bookman Old Style"/>
    </style:style>
    <style:style style:name="T384" style:parent-style-name="DefaultParagraphFont" style:family="text">
      <style:text-properties style:font-name="Bookman Old Style"/>
    </style:style>
    <style:style style:name="T385" style:parent-style-name="DefaultParagraphFont" style:family="text">
      <style:text-properties style:font-name="Bookman Old Style" style:font-name-complex="Bookman Old Style"/>
    </style:style>
    <style:style style:name="T386" style:parent-style-name="DefaultParagraphFont" style:family="text">
      <style:text-properties style:font-name="Bookman Old Style"/>
    </style:style>
    <style:style style:name="T387" style:parent-style-name="DefaultParagraphFont" style:family="text">
      <style:text-properties style:font-name="Cambria" style:font-name-complex="Cambria"/>
    </style:style>
    <style:style style:name="T388" style:parent-style-name="DefaultParagraphFont" style:family="text">
      <style:text-properties style:font-name="Bookman Old Style"/>
    </style:style>
    <style:style style:name="T389" style:parent-style-name="DefaultParagraphFont" style:family="text">
      <style:text-properties style:font-name="Cambria" style:font-name-complex="Cambria"/>
    </style:style>
    <style:style style:name="T390" style:parent-style-name="DefaultParagraphFont" style:family="text">
      <style:text-properties style:font-name="Bookman Old Style" style:font-name-complex="Bookman Old Style"/>
    </style:style>
    <style:style style:name="T391" style:parent-style-name="DefaultParagraphFont" style:family="text">
      <style:text-properties style:font-name="Bookman Old Style"/>
    </style:style>
    <style:style style:name="T392" style:parent-style-name="DefaultParagraphFont" style:family="text">
      <style:text-properties style:font-name="Cambria" style:font-name-complex="Cambria"/>
    </style:style>
    <style:style style:name="T393" style:parent-style-name="DefaultParagraphFont" style:family="text">
      <style:text-properties style:font-name="Bookman Old Style"/>
    </style:style>
    <style:style style:name="T394" style:parent-style-name="DefaultParagraphFont" style:family="text">
      <style:text-properties style:font-name="Bookman Old Style" style:font-name-complex="Bookman Old Style"/>
    </style:style>
    <style:style style:name="T395" style:parent-style-name="DefaultParagraphFont" style:family="text">
      <style:text-properties style:font-name="Bookman Old Style"/>
    </style:style>
    <style:style style:name="T396" style:parent-style-name="DefaultParagraphFont" style:family="text">
      <style:text-properties style:font-name="Bookman Old Style" style:font-name-asian="Calibri"/>
    </style:style>
    <style:style style:name="T397" style:parent-style-name="DefaultParagraphFont" style:family="text">
      <style:text-properties style:font-name="Bookman Old Style" style:font-name-asian="Calibri" style:font-name-complex="Courier New"/>
    </style:style>
    <style:style style:name="T398" style:parent-style-name="DefaultParagraphFont" style:family="text">
      <style:text-properties style:font-name="Bookman Old Style" style:font-name-asian="Calibri" style:font-name-complex="Courier New"/>
    </style:style>
    <style:style style:name="T399" style:parent-style-name="DefaultParagraphFont" style:family="text">
      <style:text-properties style:font-name="Cambria" style:font-name-asian="Calibri" style:font-name-complex="Cambria"/>
    </style:style>
    <style:style style:name="T400" style:parent-style-name="DefaultParagraphFont" style:family="text">
      <style:text-properties style:font-name="Bookman Old Style" style:font-name-asian="Calibri" style:font-name-complex="Courier New"/>
    </style:style>
    <style:style style:name="T401" style:parent-style-name="DefaultParagraphFont" style:family="text">
      <style:text-properties style:font-name="Bookman Old Style" style:font-name-asian="Calibri" style:font-name-complex="Cambria"/>
    </style:style>
    <style:style style:name="T402" style:parent-style-name="DefaultParagraphFont" style:family="text">
      <style:text-properties style:font-name="Cambria" style:font-name-asian="Calibri" style:font-name-complex="Cambria"/>
    </style:style>
    <style:style style:name="T403" style:parent-style-name="DefaultParagraphFont" style:family="text">
      <style:text-properties style:font-name="Bookman Old Style" style:font-name-asian="Calibri" style:font-name-complex="Cambria"/>
    </style:style>
    <style:style style:name="T404" style:parent-style-name="DefaultParagraphFont" style:family="text">
      <style:text-properties style:font-name="Bookman Old Style" style:font-name-asian="Calibri"/>
    </style:style>
    <style:style style:name="P405" style:parent-style-name="BodyText" style:family="paragraph">
      <style:paragraph-properties fo:text-align="justify" fo:margin-top="0.0444in" fo:line-height="115%" fo:margin-left="0.15in" fo:margin-right="0.0805in">
        <style:tab-stops/>
      </style:paragraph-properties>
    </style:style>
    <style:style style:name="T406" style:parent-style-name="DefaultParagraphFont" style:family="text">
      <style:text-properties style:font-name="Bookman Old Style" style:font-name-asian="Calibri"/>
    </style:style>
    <style:style style:name="T407" style:parent-style-name="DefaultParagraphFont" style:family="text">
      <style:text-properties style:font-name="Bookman Old Style" style:font-name-asian="Calibri" style:font-weight-complex="bold"/>
    </style:style>
    <style:style style:name="T408" style:parent-style-name="DefaultParagraphFont" style:family="text">
      <style:text-properties style:font-name="Cambria" style:font-name-asian="Calibri" style:font-name-complex="Cambria" style:font-weight-complex="bold"/>
    </style:style>
    <style:style style:name="T409" style:parent-style-name="DefaultParagraphFont" style:family="text">
      <style:text-properties style:font-name="Bookman Old Style" style:font-name-asian="Calibri" style:font-weight-complex="bold"/>
    </style:style>
    <style:style style:name="T410" style:parent-style-name="DefaultParagraphFont" style:family="text">
      <style:text-properties style:font-name="Bookman Old Style" style:font-weight-complex="bold"/>
    </style:style>
    <style:style style:name="T411" style:parent-style-name="DefaultParagraphFont" style:family="text">
      <style:text-properties style:font-name="Cambria" style:font-name-complex="Cambria" style:font-weight-complex="bold"/>
    </style:style>
    <style:style style:name="T412" style:parent-style-name="DefaultParagraphFont" style:family="text">
      <style:text-properties style:font-name="Bookman Old Style" style:font-weight-complex="bold"/>
    </style:style>
    <style:style style:name="T413" style:parent-style-name="DefaultParagraphFont" style:family="text">
      <style:text-properties style:font-name="Cambria" style:font-name-complex="Cambria" style:font-weight-complex="bold"/>
    </style:style>
    <style:style style:name="T414" style:parent-style-name="DefaultParagraphFont" style:family="text">
      <style:text-properties style:font-name="Bookman Old Style" style:font-weight-complex="bold"/>
    </style:style>
    <style:style style:name="T415" style:parent-style-name="DefaultParagraphFont" style:family="text">
      <style:text-properties style:font-name="Cambria" style:font-name-complex="Cambria" style:font-weight-complex="bold"/>
    </style:style>
    <style:style style:name="T416" style:parent-style-name="DefaultParagraphFont" style:family="text">
      <style:text-properties style:font-name="Bookman Old Style" style:font-weight-complex="bold"/>
    </style:style>
    <style:style style:name="T417" style:parent-style-name="DefaultParagraphFont" style:family="text">
      <style:text-properties style:font-name="Cambria" style:font-name-complex="Cambria" style:font-weight-complex="bold"/>
    </style:style>
    <style:style style:name="T418" style:parent-style-name="DefaultParagraphFont" style:family="text">
      <style:text-properties style:font-name="Bookman Old Style" style:font-name-complex="Bookman Old Style" style:font-weight-complex="bold"/>
    </style:style>
    <style:style style:name="T419" style:parent-style-name="DefaultParagraphFont" style:family="text">
      <style:text-properties style:font-name="Bookman Old Style" style:font-name-complex="Bookman Old Style" style:font-weight-complex="bold"/>
    </style:style>
    <style:style style:name="T420" style:parent-style-name="DefaultParagraphFont" style:family="text">
      <style:text-properties style:font-name="Cambria" style:font-name-complex="Cambria" style:font-weight-complex="bold"/>
    </style:style>
    <style:style style:name="T421" style:parent-style-name="DefaultParagraphFont" style:family="text">
      <style:text-properties style:font-name="Bookman Old Style" style:font-name-complex="Bookman Old Style" style:font-weight-complex="bold"/>
    </style:style>
    <style:style style:name="T422" style:parent-style-name="DefaultParagraphFont" style:family="text">
      <style:text-properties style:font-name="Bookman Old Style" style:font-weight-complex="bold"/>
    </style:style>
    <style:style style:name="T423" style:parent-style-name="DefaultParagraphFont" style:family="text">
      <style:text-properties style:font-name="Bookman Old Style" style:font-weight-complex="bold" fo:language="it" fo:country="IT"/>
    </style:style>
    <style:style style:name="T424" style:parent-style-name="DefaultParagraphFont" style:family="text">
      <style:text-properties style:font-name="Bookman Old Style" fo:font-weight="bold" style:font-weight-asian="bold" fo:language="it" fo:country="IT"/>
    </style:style>
    <style:style style:name="T425" style:parent-style-name="DefaultParagraphFont" style:family="text">
      <style:text-properties style:font-name="Bookman Old Style" style:font-weight-complex="bold" fo:font-style="italic" style:font-style-asian="italic" style:font-style-complex="italic" fo:language="it" fo:country="IT"/>
    </style:style>
    <style:style style:name="T426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language="it" fo:country="IT"/>
    </style:style>
    <style:style style:name="T427" style:parent-style-name="DefaultParagraphFont" style:family="text">
      <style:text-properties style:font-name="Bookman Old Style" style:font-weight-complex="bold" fo:font-style="italic" style:font-style-asian="italic" style:font-style-complex="italic" fo:language="it" fo:country="IT"/>
    </style:style>
    <style:style style:name="T428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language="it" fo:country="IT"/>
    </style:style>
    <style:style style:name="T429" style:parent-style-name="DefaultParagraphFont" style:family="text">
      <style:text-properties style:font-name="Bookman Old Style" style:font-weight-complex="bold" fo:font-style="italic" style:font-style-asian="italic" style:font-style-complex="italic" fo:language="it" fo:country="IT"/>
    </style:style>
    <style:style style:name="T430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language="it" fo:country="IT"/>
    </style:style>
    <style:style style:name="T431" style:parent-style-name="DefaultParagraphFont" style:family="text">
      <style:text-properties style:font-name="Bookman Old Style" style:font-weight-complex="bold" fo:font-style="italic" style:font-style-asian="italic" style:font-style-complex="italic" fo:language="it" fo:country="IT"/>
    </style:style>
    <style:style style:name="T432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language="it" fo:country="IT"/>
    </style:style>
    <style:style style:name="T433" style:parent-style-name="DefaultParagraphFont" style:family="text">
      <style:text-properties style:font-name="Bookman Old Style" style:font-weight-complex="bold" fo:font-style="italic" style:font-style-asian="italic" style:font-style-complex="italic" fo:language="it" fo:country="IT"/>
    </style:style>
    <style:style style:name="T434" style:parent-style-name="DefaultParagraphFont" style:family="text">
      <style:text-properties style:font-name="Bookman Old Style" style:font-weight-complex="bold" fo:language="it" fo:country="IT"/>
    </style:style>
    <style:style style:name="P435" style:parent-style-name="Normal" style:family="paragraph">
      <style:paragraph-properties fo:text-align="justify" fo:line-height="115%"/>
    </style:style>
    <style:style style:name="T436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437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T438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P439" style:parent-style-name="Normal" style:family="paragraph">
      <style:paragraph-properties fo:text-align="justify" fo:line-height="115%"/>
    </style:style>
    <style:style style:name="T440" style:parent-style-name="DefaultParagraphFont" style:family="text">
      <style:text-properties style:font-name="Bookman Old Style" style:font-name-asian="Calibri" style:font-weight-complex="bold" fo:font-size="12pt" style:font-size-asian="12pt" style:font-size-complex="12pt"/>
    </style:style>
    <style:style style:name="T441" style:parent-style-name="DefaultParagraphFont" style:family="text">
      <style:text-properties style:font-name="Cambria" style:font-name-asian="Calibri" style:font-name-complex="Cambria" style:font-weight-complex="bold" fo:font-size="12pt" style:font-size-asian="12pt" style:font-size-complex="12pt"/>
    </style:style>
    <style:style style:name="T442" style:parent-style-name="DefaultParagraphFont" style:family="text">
      <style:text-properties style:font-name="Bookman Old Style" style:font-name-asian="Calibri" style:font-weight-complex="bold" fo:font-size="12pt" style:font-size-asian="12pt" style:font-size-complex="12pt"/>
    </style:style>
    <style:style style:name="T443" style:parent-style-name="Strong" style:family="text">
      <style:text-properties style:font-name="Bookman Old Style" style:font-name-complex="Calibri" fo:font-weight="normal" style:font-weight-asian="normal" fo:font-size="12pt" style:font-size-asian="12pt" style:font-size-complex="12pt"/>
    </style:style>
    <style:style style:name="T444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445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446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447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448" style:parent-style-name="DefaultParagraphFont" style:family="text">
      <style:text-properties style:font-name="Bookman Old Style" style:font-name-asian="Calibri" style:font-weight-complex="bold" fo:font-size="12pt" style:font-size-asian="12pt" style:font-size-complex="12pt"/>
    </style:style>
    <style:style style:name="P449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/>
    </style:style>
    <style:style style:name="P450" style:parent-style-name="Normal" style:family="paragraph">
      <style:paragraph-properties fo:text-align="justify" fo:line-height="115%" fo:margin-left="2.9in" fo:margin-right="2.8298in" fo:text-indent="0.0013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justify" fo:line-height="115%" fo:margin-left="2.9in" fo:margin-right="2.8298in" fo:text-indent="0.0013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3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4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5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6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7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8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9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60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61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62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63" style:parent-style-name="Normal" style:family="paragraph">
      <style:text-properties style:font-name="Bookman Old Style" fo:font-weight="bold" style:font-weight-asian="bold"/>
    </style:style>
    <style:style style:name="P464" style:parent-style-name="Normal" style:family="paragraph">
      <style:paragraph-properties fo:margin-top="0.0625in" fo:line-height="115%" fo:margin-right="0.0791in"/>
      <style:text-properties style:font-style-complex="italic" fo:font-size="12pt" style:font-size-asian="12pt"/>
    </style:style>
    <style:style style:name="P465" style:parent-style-name="Heading1" style:family="paragraph">
      <style:paragraph-properties fo:margin-left="0.1458in">
        <style:tab-stops/>
      </style:paragraph-properties>
    </style:style>
    <style:style style:name="T466" style:parent-style-name="DefaultParagraphFont" style:family="text">
      <style:text-properties style:font-name="Bookman Old Style" fo:font-size="13pt" style:font-size-asian="13pt" style:font-size-complex="13pt"/>
    </style:style>
    <style:style style:name="P467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46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469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47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1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7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7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7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7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 fo:language="it" fo:country="IT"/>
    </style:style>
    <style:style style:name="T47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9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 fo:language="it" fo:country="IT"/>
    </style:style>
    <style:style style:name="T48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81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8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8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484" style:parent-style-name="Normal" style:family="paragraph">
      <style:paragraph-properties fo:text-align="center" fo:margin-top="0.0284in" fo:margin-left="0.1493in" fo:margin-right="0.0798in">
        <style:tab-stops/>
      </style:paragraph-properties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485" style:parent-style-name="BodyText" style:family="paragraph">
      <style:paragraph-properties fo:margin-left="0in">
        <style:tab-stops/>
      </style:paragraph-properties>
      <style:text-properties style:font-name="Bookman Old Style" fo:font-weight="bold" style:font-weight-asian="bold"/>
    </style:style>
    <style:style style:name="P486" style:parent-style-name="Normal1" style:family="paragraph">
      <style:paragraph-properties fo:text-align="justify"/>
    </style:style>
    <style:style style:name="T487" style:parent-style-name="DefaultParagraphFont" style:family="text">
      <style:text-properties style:font-name="Bookman Old Style"/>
    </style:style>
    <style:style style:name="T488" style:parent-style-name="DefaultParagraphFont" style:family="text">
      <style:text-properties style:font-name="Cambria" style:font-name-complex="Cambria"/>
    </style:style>
    <style:style style:name="T489" style:parent-style-name="DefaultParagraphFont" style:family="text">
      <style:text-properties style:font-name="Bookman Old Style"/>
    </style:style>
    <style:style style:name="T490" style:parent-style-name="DefaultParagraphFont" style:family="text">
      <style:text-properties style:font-name="Bookman Old Style" style:font-name-complex="Bookman Old Style"/>
    </style:style>
    <style:style style:name="T491" style:parent-style-name="DefaultParagraphFont" style:family="text">
      <style:text-properties style:font-name="Bookman Old Style"/>
    </style:style>
    <style:style style:name="T492" style:parent-style-name="DefaultParagraphFont" style:family="text">
      <style:text-properties style:font-name="Bookman Old Style" style:font-name-complex="Bookman Old Style"/>
    </style:style>
    <style:style style:name="T493" style:parent-style-name="DefaultParagraphFont" style:family="text">
      <style:text-properties style:font-name="Bookman Old Style"/>
    </style:style>
    <style:style style:name="T494" style:parent-style-name="DefaultParagraphFont" style:family="text">
      <style:text-properties style:font-name="Cambria" style:font-name-complex="Cambria"/>
    </style:style>
    <style:style style:name="T495" style:parent-style-name="DefaultParagraphFont" style:family="text">
      <style:text-properties style:font-name="Bookman Old Style"/>
    </style:style>
    <style:style style:name="T496" style:parent-style-name="DefaultParagraphFont" style:family="text">
      <style:text-properties style:font-name="Cambria" style:font-name-complex="Cambria"/>
    </style:style>
    <style:style style:name="T497" style:parent-style-name="DefaultParagraphFont" style:family="text">
      <style:text-properties style:font-name="Bookman Old Style"/>
    </style:style>
    <style:style style:name="P498" style:parent-style-name="Normal1" style:family="paragraph">
      <style:paragraph-properties fo:text-align="justify"/>
      <style:text-properties style:font-name="Bookman Old Style"/>
    </style:style>
    <style:style style:name="P499" style:parent-style-name="Normal1" style:family="paragraph">
      <style:paragraph-properties fo:text-align="justify" fo:margin-right="0.0152in"/>
    </style:style>
    <style:style style:name="T500" style:parent-style-name="DefaultParagraphFont" style:family="text">
      <style:text-properties style:font-name="Bookman Old Style"/>
    </style:style>
    <style:style style:name="T501" style:parent-style-name="DefaultParagraphFont" style:family="text">
      <style:text-properties style:font-name="Cambria" style:font-name-complex="Cambria"/>
    </style:style>
    <style:style style:name="T502" style:parent-style-name="DefaultParagraphFont" style:family="text">
      <style:text-properties style:font-name="Bookman Old Style"/>
    </style:style>
    <style:style style:name="T503" style:parent-style-name="DefaultParagraphFont" style:family="text">
      <style:text-properties style:font-name="Bookman Old Style" style:font-name-complex="Bookman Old Style"/>
    </style:style>
    <style:style style:name="T504" style:parent-style-name="DefaultParagraphFont" style:family="text">
      <style:text-properties style:font-name="Bookman Old Style"/>
    </style:style>
    <style:style style:name="T505" style:parent-style-name="DefaultParagraphFont" style:family="text">
      <style:text-properties style:font-name="Bookman Old Style" style:font-name-complex="Bookman Old Style"/>
    </style:style>
    <style:style style:name="T506" style:parent-style-name="DefaultParagraphFont" style:family="text">
      <style:text-properties style:font-name="Bookman Old Style"/>
    </style:style>
    <style:style style:name="P507" style:parent-style-name="Normal1" style:family="paragraph">
      <style:paragraph-properties fo:text-align="justify" fo:margin-right="0.0152in"/>
      <style:text-properties style:font-name="Bookman Old Style"/>
    </style:style>
    <style:style style:name="P508" style:parent-style-name="Normal1" style:family="paragraph">
      <style:paragraph-properties fo:text-align="justify" fo:margin-right="0.0152in"/>
      <style:text-properties style:font-name="Bookman Old Style"/>
    </style:style>
    <style:style style:name="P509" style:parent-style-name="Normal1" style:family="paragraph">
      <style:paragraph-properties fo:text-align="justify"/>
    </style:style>
    <style:style style:name="T510" style:parent-style-name="DefaultParagraphFont" style:family="text">
      <style:text-properties style:font-name="Bookman Old Style"/>
    </style:style>
    <style:style style:name="T511" style:parent-style-name="DefaultParagraphFont" style:family="text">
      <style:text-properties style:font-name="Bookman Old Style"/>
    </style:style>
    <style:style style:name="T512" style:parent-style-name="DefaultParagraphFont" style:family="text">
      <style:text-properties style:font-name="Cambria" style:font-name-complex="Cambria"/>
    </style:style>
    <style:style style:name="T513" style:parent-style-name="DefaultParagraphFont" style:family="text">
      <style:text-properties style:font-name="Bookman Old Style"/>
    </style:style>
    <style:style style:name="T514" style:parent-style-name="DefaultParagraphFont" style:family="text">
      <style:text-properties style:font-name="Bookman Old Style" fo:color="#000000"/>
    </style:style>
    <style:style style:name="T515" style:parent-style-name="DefaultParagraphFont" style:family="text">
      <style:text-properties style:font-name="Bookman Old Style" style:font-weight-complex="bold" fo:language="en" fo:country="US" style:language-asian="ro" style:country-asian="RO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Bookman Old Style" fo:font-size="12pt" style:font-size-asian="12pt" style:font-size-complex="12pt"/>
    </style:style>
    <style:style style:name="T51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19" style:parent-style-name="DefaultParagraphFont" style:family="text">
      <style:text-properties style:font-name="Bookman Old Style" fo:font-size="12pt" style:font-size-asian="12pt" style:font-size-complex="12pt"/>
    </style:style>
    <style:style style:name="T520" style:parent-style-name="DefaultParagraphFont" style:family="text">
      <style:text-properties style:font-name="Bookman Old Style" fo:font-size="12pt" style:font-size-asian="12pt" style:font-size-complex="12pt"/>
    </style:style>
    <style:style style:name="T52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22" style:parent-style-name="DefaultParagraphFont" style:family="text">
      <style:text-properties style:font-name="Bookman Old Style" fo:font-size="12pt" style:font-size-asian="12pt" style:font-size-complex="12pt"/>
    </style:style>
    <style:style style:name="T52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24" style:parent-style-name="DefaultParagraphFont" style:family="text">
      <style:text-properties style:font-name="Bookman Old Style" fo:font-size="12pt" style:font-size-asian="12pt" style:font-size-complex="12pt"/>
    </style:style>
    <style:style style:name="T52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26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27" style:parent-style-name="DefaultParagraphFont" style:family="text">
      <style:text-properties style:font-name="Bookman Old Style" fo:font-size="12pt" style:font-size-asian="12pt" style:font-size-complex="12pt"/>
    </style:style>
    <style:style style:name="T52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29" style:parent-style-name="DefaultParagraphFont" style:family="text">
      <style:text-properties style:font-name="Bookman Old Style" fo:font-size="12pt" style:font-size-asian="12pt" style:font-size-complex="12pt"/>
    </style:style>
    <style:style style:name="T53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31" style:parent-style-name="DefaultParagraphFont" style:family="text">
      <style:text-properties style:font-name="Bookman Old Style" fo:font-size="12pt" style:font-size-asian="12pt" style:font-size-complex="12pt"/>
    </style:style>
    <style:style style:name="T532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fo:language="it" fo:country="IT"/>
    </style:style>
    <style:style style:name="T535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536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537" style:parent-style-name="DefaultParagraphFont" style:family="text">
      <style:text-properties style:font-name="Bookman Old Style" style:font-name-complex="Courier New" style:font-weight-complex="bold" fo:color="#000000" fo:font-size="12pt" style:font-size-asian="12pt" style:font-size-complex="12pt"/>
    </style:style>
    <style:style style:name="T538" style:parent-style-name="DefaultParagraphFont" style:family="text">
      <style:text-properties style:font-name="Bookman Old Style" style:font-name-complex="Courier New" fo:font-weight="bold" style:font-weight-asian="bold" style:font-weight-complex="bold" fo:color="#000000" fo:font-size="12pt" style:font-size-asian="12pt" style:font-size-complex="12pt"/>
    </style:style>
    <style:style style:name="T539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540" style:parent-style-name="DefaultParagraphFont" style:family="text">
      <style:text-properties style:font-name="Bookman Old Style" fo:font-size="12pt" style:font-size-asian="12pt" style:font-size-complex="12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543" style:parent-style-name="DefaultParagraphFont" style:family="text">
      <style:text-properties style:font-name="Cambria" style:font-name-asian="Courier New" style:font-name-complex="Cambria" fo:font-size="12pt" style:font-size-asian="12pt" style:font-size-complex="12pt" fo:language="de" fo:country="DE"/>
    </style:style>
    <style:style style:name="T544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545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546" style:parent-style-name="DefaultParagraphFont" style:family="text">
      <style:text-properties style:font-name="Cambria" style:font-name-asian="Courier New" style:font-name-complex="Cambria" fo:font-size="12pt" style:font-size-asian="12pt" style:font-size-complex="12pt" fo:language="de" fo:country="DE"/>
    </style:style>
    <style:style style:name="T547" style:parent-style-name="DefaultParagraphFont" style:family="text">
      <style:text-properties style:font-name="Bookman Old Style" style:font-name-asian="Courier New" style:font-name-complex="Bookman Old Style" fo:font-size="12pt" style:font-size-asian="12pt" style:font-size-complex="12pt" fo:language="de" fo:country="DE"/>
    </style:style>
    <style:style style:name="T548" style:parent-style-name="DefaultParagraphFont" style:family="text">
      <style:text-properties style:font-name="Bookman Old Style" fo:font-size="12pt" style:font-size-asian="12pt" style:font-size-complex="12pt"/>
    </style:style>
    <style:style style:name="T54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50" style:parent-style-name="DefaultParagraphFont" style:family="text">
      <style:text-properties style:font-name="Bookman Old Style" fo:font-size="12pt" style:font-size-asian="12pt" style:font-size-complex="12pt"/>
    </style:style>
    <style:style style:name="T55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52" style:parent-style-name="DefaultParagraphFont" style:family="text">
      <style:text-properties style:font-name="Bookman Old Style" fo:font-size="12pt" style:font-size-asian="12pt" style:font-size-complex="12pt"/>
    </style:style>
    <style:style style:name="T55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54" style:parent-style-name="DefaultParagraphFont" style:family="text">
      <style:text-properties style:font-name="Bookman Old Style" fo:font-size="12pt" style:font-size-asian="12pt" style:font-size-complex="12pt"/>
    </style:style>
    <style:style style:name="T55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56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57" style:parent-style-name="DefaultParagraphFont" style:family="text">
      <style:text-properties style:font-name="Bookman Old Style" fo:font-size="12pt" style:font-size-asian="12pt" style:font-size-complex="12pt"/>
    </style:style>
    <style:style style:name="T55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59" style:parent-style-name="DefaultParagraphFont" style:family="text">
      <style:text-properties style:font-name="Bookman Old Style" fo:font-size="12pt" style:font-size-asian="12pt" style:font-size-complex="12pt"/>
    </style:style>
    <style:style style:name="T56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1" style:parent-style-name="DefaultParagraphFont" style:family="text">
      <style:text-properties style:font-name="Bookman Old Style" fo:font-size="12pt" style:font-size-asian="12pt" style:font-size-complex="12pt"/>
    </style:style>
    <style:style style:name="T56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3" style:parent-style-name="DefaultParagraphFont" style:family="text">
      <style:text-properties style:font-name="Bookman Old Style" fo:font-size="12pt" style:font-size-asian="12pt" style:font-size-complex="12pt"/>
    </style:style>
    <style:style style:name="T56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5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66" style:parent-style-name="DefaultParagraphFont" style:family="text">
      <style:text-properties style:font-name="Bookman Old Style" fo:font-size="12pt" style:font-size-asian="12pt" style:font-size-complex="12pt"/>
    </style:style>
    <style:style style:name="T567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68" style:parent-style-name="DefaultParagraphFont" style:family="text">
      <style:text-properties style:font-name="Bookman Old Style" fo:font-size="12pt" style:font-size-asian="12pt" style:font-size-complex="12pt"/>
    </style:style>
    <style:style style:name="T56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0" style:parent-style-name="DefaultParagraphFont" style:family="text">
      <style:text-properties style:font-name="Bookman Old Style" fo:font-size="12pt" style:font-size-asian="12pt" style:font-size-complex="12pt"/>
    </style:style>
    <style:style style:name="T57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2" style:parent-style-name="DefaultParagraphFont" style:family="text">
      <style:text-properties style:font-name="Bookman Old Style" fo:font-size="12pt" style:font-size-asian="12pt" style:font-size-complex="12pt"/>
    </style:style>
    <style:style style:name="T57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4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75" style:parent-style-name="DefaultParagraphFont" style:family="text">
      <style:text-properties style:font-name="Bookman Old Style" fo:font-size="12pt" style:font-size-asian="12pt" style:font-size-complex="12pt"/>
    </style:style>
    <style:style style:name="T576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T577" style:parent-style-name="DefaultParagraphFont" style:family="text">
      <style:text-properties style:font-name="Bookman Old Style" fo:font-size="12pt" style:font-size-asian="12pt" style:font-size-complex="12pt"/>
    </style:style>
    <style:style style:name="T57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580" style:parent-style-name="DefaultParagraphFont" style:family="text">
      <style:text-properties style:font-name="Bookman Old Style" fo:font-size="12pt" style:font-size-asian="12pt" style:font-size-complex="12pt"/>
    </style:style>
    <style:style style:name="T58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82" style:parent-style-name="DefaultParagraphFont" style:family="text">
      <style:text-properties style:font-name="Bookman Old Style" fo:font-size="12pt" style:font-size-asian="12pt" style:font-size-complex="12pt"/>
    </style:style>
    <style:style style:name="T58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84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85" style:parent-style-name="DefaultParagraphFont" style:family="text">
      <style:text-properties style:font-name="Bookman Old Style" fo:font-size="12pt" style:font-size-asian="12pt" style:font-size-complex="12pt"/>
    </style:style>
    <style:style style:name="T586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587" style:parent-style-name="Heading1" style:family="paragraph">
      <style:paragraph-properties fo:text-align="justify" fo:background-color="#FFFFFF"/>
    </style:style>
    <style:style style:name="T588" style:parent-style-name="DefaultParagraphFont" style:family="text">
      <style:text-properties style:font-name="Bookman Old Style" style:font-name-asian="Courier New" style:font-name-complex="Courier New" fo:text-transform="uppercase" fo:language="ru" fo:country="RU"/>
    </style:style>
    <style:style style:name="T589" style:parent-style-name="DefaultParagraphFont" style:family="text">
      <style:text-properties style:font-name="Bookman Old Style" style:font-name-asian="Courier New" style:font-name-complex="Courier New" fo:text-transform="uppercase"/>
    </style:style>
    <style:style style:name="T590" style:parent-style-name="DefaultParagraphFont" style:family="text">
      <style:text-properties style:font-name="Bookman Old Style" fo:font-weight="normal" style:font-weight-asian="normal" style:font-weight-complex="normal"/>
    </style:style>
    <style:style style:name="P591" style:parent-style-name="Heading1" style:family="paragraph">
      <style:paragraph-properties fo:text-align="justify" fo:margin-left="0in" fo:background-color="#FFFFFF">
        <style:tab-stops/>
      </style:paragraph-properties>
    </style:style>
    <style:style style:name="T592" style:parent-style-name="DefaultParagraphFont" style:family="text">
      <style:text-properties style:font-name="Bookman Old Style" fo:font-weight="normal" style:font-weight-asian="normal" style:font-weight-complex="normal"/>
    </style:style>
    <style:style style:name="P593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594" style:parent-style-name="Normal1" style:family="paragraph">
      <style:paragraph-properties fo:text-align="justify"/>
    </style:style>
    <style:style style:name="T595" style:parent-style-name="DefaultParagraphFont" style:family="text">
      <style:text-properties style:font-name="Bookman Old Style"/>
    </style:style>
    <style:style style:name="T596" style:parent-style-name="DefaultParagraphFont" style:family="text">
      <style:text-properties style:font-name="Cambria" style:font-name-complex="Cambria"/>
    </style:style>
    <style:style style:name="T597" style:parent-style-name="DefaultParagraphFont" style:family="text">
      <style:text-properties style:font-name="Bookman Old Style"/>
    </style:style>
    <style:style style:name="T598" style:parent-style-name="DefaultParagraphFont" style:family="text">
      <style:text-properties style:font-name="Cambria" style:font-name-complex="Cambria"/>
    </style:style>
    <style:style style:name="T599" style:parent-style-name="DefaultParagraphFont" style:family="text">
      <style:text-properties style:font-name="Bookman Old Style"/>
    </style:style>
    <style:style style:name="T600" style:parent-style-name="DefaultParagraphFont" style:family="text">
      <style:text-properties style:font-name="Bookman Old Style" style:font-name-complex="Bookman Old Style"/>
    </style:style>
    <style:style style:name="T601" style:parent-style-name="DefaultParagraphFont" style:family="text">
      <style:text-properties style:font-name="Bookman Old Style"/>
    </style:style>
    <style:style style:name="P602" style:parent-style-name="Normal1" style:family="paragraph">
      <style:paragraph-properties fo:text-align="justify" style:vertical-align="auto"/>
      <style:text-properties fo:hyphenate="true"/>
    </style:style>
    <style:style style:name="T603" style:parent-style-name="DefaultParagraphFont" style:family="text">
      <style:text-properties style:font-name="Bookman Old Style"/>
    </style:style>
    <style:style style:name="T604" style:parent-style-name="DefaultParagraphFont" style:family="text">
      <style:text-properties style:font-name="Bookman Old Style" style:font-name-complex="Bookman Old Style"/>
    </style:style>
    <style:style style:name="T605" style:parent-style-name="DefaultParagraphFont" style:family="text">
      <style:text-properties style:font-name="Bookman Old Style"/>
    </style:style>
    <style:style style:name="T606" style:parent-style-name="DefaultParagraphFont" style:family="text">
      <style:text-properties style:font-name="Bookman Old Style" style:font-name-complex="Bookman Old Style"/>
    </style:style>
    <style:style style:name="T607" style:parent-style-name="DefaultParagraphFont" style:family="text">
      <style:text-properties style:font-name="Bookman Old Style"/>
    </style:style>
    <style:style style:name="T608" style:parent-style-name="DefaultParagraphFont" style:family="text">
      <style:text-properties style:font-name="Bookman Old Style" style:font-name-complex="Bookman Old Style"/>
    </style:style>
    <style:style style:name="T609" style:parent-style-name="DefaultParagraphFont" style:family="text">
      <style:text-properties style:font-name="Bookman Old Style"/>
    </style:style>
    <style:style style:name="T610" style:parent-style-name="DefaultParagraphFont" style:family="text">
      <style:text-properties style:font-name="Bookman Old Style" style:font-name-complex="Bookman Old Style"/>
    </style:style>
    <style:style style:name="T611" style:parent-style-name="DefaultParagraphFont" style:family="text">
      <style:text-properties style:font-name="Bookman Old Style"/>
    </style:style>
    <style:style style:name="T612" style:parent-style-name="DefaultParagraphFont" style:family="text">
      <style:text-properties style:font-name="Bookman Old Style" style:font-name-complex="Bookman Old Style"/>
    </style:style>
    <style:style style:name="T613" style:parent-style-name="DefaultParagraphFont" style:family="text">
      <style:text-properties style:font-name="Bookman Old Style"/>
    </style:style>
    <style:style style:name="T614" style:parent-style-name="DefaultParagraphFont" style:family="text">
      <style:text-properties style:font-name="Bookman Old Style" style:font-name-complex="Bookman Old Style"/>
    </style:style>
    <style:style style:name="T615" style:parent-style-name="DefaultParagraphFont" style:family="text">
      <style:text-properties style:font-name="Bookman Old Style"/>
    </style:style>
    <style:style style:name="P616" style:parent-style-name="Normal1" style:family="paragraph">
      <style:paragraph-properties fo:text-align="justify"/>
    </style:style>
    <style:style style:name="T617" style:parent-style-name="DefaultParagraphFont" style:family="text">
      <style:text-properties style:font-name="Bookman Old Style"/>
    </style:style>
    <style:style style:name="T618" style:parent-style-name="DefaultParagraphFont" style:family="text">
      <style:text-properties style:font-name="Bookman Old Style" style:font-name-complex="Bookman Old Style"/>
    </style:style>
    <style:style style:name="T619" style:parent-style-name="DefaultParagraphFont" style:family="text">
      <style:text-properties style:font-name="Bookman Old Style"/>
    </style:style>
    <style:style style:name="T620" style:parent-style-name="DefaultParagraphFont" style:family="text">
      <style:text-properties style:font-name="Bookman Old Style" style:font-name-complex="Bookman Old Style"/>
    </style:style>
    <style:style style:name="T621" style:parent-style-name="DefaultParagraphFont" style:family="text">
      <style:text-properties style:font-name="Bookman Old Style"/>
    </style:style>
    <style:style style:name="T622" style:parent-style-name="DefaultParagraphFont" style:family="text">
      <style:text-properties style:font-name="Bookman Old Style" style:font-name-complex="Bookman Old Style"/>
    </style:style>
    <style:style style:name="T623" style:parent-style-name="DefaultParagraphFont" style:family="text">
      <style:text-properties style:font-name="Bookman Old Style"/>
    </style:style>
    <style:style style:name="T624" style:parent-style-name="DefaultParagraphFont" style:family="text">
      <style:text-properties style:font-name="Bookman Old Style" style:font-name-complex="Bookman Old Style"/>
    </style:style>
    <style:style style:name="T625" style:parent-style-name="DefaultParagraphFont" style:family="text">
      <style:text-properties style:font-name="Bookman Old Style"/>
    </style:style>
    <style:style style:name="T626" style:parent-style-name="DefaultParagraphFont" style:family="text">
      <style:text-properties style:font-name="Cambria" style:font-name-complex="Cambria"/>
    </style:style>
    <style:style style:name="T627" style:parent-style-name="DefaultParagraphFont" style:family="text">
      <style:text-properties style:font-name="Bookman Old Style"/>
    </style:style>
    <style:style style:name="T628" style:parent-style-name="DefaultParagraphFont" style:family="text">
      <style:text-properties style:font-name="Cambria" style:font-name-complex="Cambria"/>
    </style:style>
    <style:style style:name="T629" style:parent-style-name="DefaultParagraphFont" style:family="text">
      <style:text-properties style:font-name="Bookman Old Style" style:font-name-complex="Bookman Old Style"/>
    </style:style>
    <style:style style:name="T630" style:parent-style-name="DefaultParagraphFont" style:family="text">
      <style:text-properties style:font-name="Bookman Old Style"/>
    </style:style>
    <style:style style:name="T631" style:parent-style-name="DefaultParagraphFont" style:family="text">
      <style:text-properties style:font-name="Bookman Old Style"/>
    </style:style>
    <style:style style:name="T632" style:parent-style-name="DefaultParagraphFont" style:family="text">
      <style:text-properties style:font-name="Cambria" style:font-name-complex="Cambria"/>
    </style:style>
    <style:style style:name="T633" style:parent-style-name="DefaultParagraphFont" style:family="text">
      <style:text-properties style:font-name="Bookman Old Style"/>
    </style:style>
    <style:style style:name="T634" style:parent-style-name="DefaultParagraphFont" style:family="text">
      <style:text-properties style:font-name="Bookman Old Style" style:font-name-complex="Bookman Old Style"/>
    </style:style>
    <style:style style:name="T635" style:parent-style-name="DefaultParagraphFont" style:family="text">
      <style:text-properties style:font-name="Bookman Old Style"/>
    </style:style>
    <style:style style:name="P636" style:parent-style-name="Normal1" style:family="paragraph">
      <style:paragraph-properties fo:text-align="justify"/>
    </style:style>
    <style:style style:name="T637" style:parent-style-name="DefaultParagraphFont" style:family="text">
      <style:text-properties style:font-name="Bookman Old Style"/>
    </style:style>
    <style:style style:name="T638" style:parent-style-name="DefaultParagraphFont" style:family="text">
      <style:text-properties style:font-name="Bookman Old Style" style:font-name-complex="Bookman Old Style"/>
    </style:style>
    <style:style style:name="T639" style:parent-style-name="DefaultParagraphFont" style:family="text">
      <style:text-properties style:font-name="Bookman Old Style"/>
    </style:style>
    <style:style style:name="T640" style:parent-style-name="DefaultParagraphFont" style:family="text">
      <style:text-properties style:font-name="Bookman Old Style" style:font-name-complex="Bookman Old Style"/>
    </style:style>
    <style:style style:name="T641" style:parent-style-name="DefaultParagraphFont" style:family="text">
      <style:text-properties style:font-name="Bookman Old Style"/>
    </style:style>
    <style:style style:name="T642" style:parent-style-name="DefaultParagraphFont" style:family="text">
      <style:text-properties style:font-name="Cambria" style:font-name-complex="Cambria"/>
    </style:style>
    <style:style style:name="T643" style:parent-style-name="DefaultParagraphFont" style:family="text">
      <style:text-properties style:font-name="Bookman Old Style"/>
    </style:style>
    <style:style style:name="T644" style:parent-style-name="DefaultParagraphFont" style:family="text">
      <style:text-properties style:font-name="Cambria" style:font-name-complex="Cambria"/>
    </style:style>
    <style:style style:name="T645" style:parent-style-name="DefaultParagraphFont" style:family="text">
      <style:text-properties style:font-name="Bookman Old Style" style:font-name-complex="Bookman Old Style"/>
    </style:style>
    <style:style style:name="T646" style:parent-style-name="DefaultParagraphFont" style:family="text">
      <style:text-properties style:font-name="Bookman Old Style"/>
    </style:style>
    <style:style style:name="P647" style:parent-style-name="Normal1" style:family="paragraph">
      <style:paragraph-properties fo:text-align="justify" fo:line-height="115%"/>
      <style:text-properties style:font-name="Bookman Old Style"/>
    </style:style>
    <style:style style:name="P648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649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650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51" style:parent-style-name="Normal" style:family="paragraph">
      <style:paragraph-properties fo:text-align="justify" fo:margin-top="0.0284in" fo:line-height="115%" fo:margin-left="0.1493in" fo:margin-right="0.0798in">
        <style:tab-stops/>
      </style:paragraph-properties>
    </style:style>
    <style:style style:name="T652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653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654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655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656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657" style:parent-style-name="DefaultParagraphFont" style:family="text">
      <style:text-properties style:font-name="Bookman Old Style" fo:font-size="12pt" style:font-size-asian="12pt" style:font-size-complex="12pt"/>
    </style:style>
    <style:style style:name="T658" style:parent-style-name="DefaultParagraphFont" style:family="text">
      <style:text-properties style:font-name="Bookman Old Style" fo:letter-spacing="0.009in" fo:font-size="12pt" style:font-size-asian="12pt" style:font-size-complex="12pt"/>
    </style:style>
    <style:style style:name="T659" style:parent-style-name="DefaultParagraphFont" style:family="text">
      <style:text-properties style:font-name="Bookman Old Style" fo:font-size="12pt" style:font-size-asian="12pt" style:font-size-complex="12pt"/>
    </style:style>
    <style:style style:name="T660" style:parent-style-name="DefaultParagraphFont" style:family="text">
      <style:text-properties style:font-name="Bookman Old Style" fo:letter-spacing="0.0097in" fo:font-size="12pt" style:font-size-asian="12pt" style:font-size-complex="12pt"/>
    </style:style>
    <style:style style:name="T661" style:parent-style-name="DefaultParagraphFont" style:family="text">
      <style:text-properties style:font-name="Bookman Old Style" fo:font-size="12pt" style:font-size-asian="12pt" style:font-size-complex="12pt"/>
    </style:style>
    <style:style style:name="T662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63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664" style:parent-style-name="DefaultParagraphFont" style:family="text">
      <style:text-properties style:font-name="Bookman Old Style" fo:font-size="12pt" style:font-size-asian="12pt" style:font-size-complex="12pt"/>
    </style:style>
    <style:style style:name="T66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66" style:parent-style-name="DefaultParagraphFont" style:family="text">
      <style:text-properties style:font-name="Bookman Old Style" fo:font-size="12pt" style:font-size-asian="12pt" style:font-size-complex="12pt"/>
    </style:style>
    <style:style style:name="T66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668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66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670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71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72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73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74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75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76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77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78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79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68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81" style:parent-style-name="DefaultParagraphFont" style:family="text">
      <style:text-properties style:font-name="Bookman Old Style" fo:font-size="12pt" style:font-size-asian="12pt" style:font-size-complex="12pt"/>
    </style:style>
    <style:style style:name="T682" style:parent-style-name="DefaultParagraphFont" style:family="text">
      <style:text-properties style:font-name="Bookman Old Style" fo:font-size="12pt" style:font-size-asian="12pt" style:font-size-complex="12pt"/>
    </style:style>
    <style:style style:name="T683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P684" style:parent-style-name="Normal" style:family="paragraph">
      <style:paragraph-properties fo:text-align="justify" fo:line-height="115%"/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P685" style:parent-style-name="Normal" style:family="paragraph">
      <style:paragraph-properties fo:text-align="justify" fo:line-height="115%"/>
    </style:style>
    <style:style style:name="T686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8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68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89" style:parent-style-name="DefaultParagraphFont" style:family="text">
      <style:text-properties style:font-name="Bookman Old Style" fo:font-size="12pt" style:font-size-asian="12pt" style:font-size-complex="12pt"/>
    </style:style>
    <style:style style:name="T69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pt" fo:country="PT"/>
    </style:style>
    <style:style style:name="T691" style:parent-style-name="DefaultParagraphFont" style:family="text">
      <style:text-properties style:font-name="Bookman Old Style" fo:font-size="12pt" style:font-size-asian="12pt" style:font-size-complex="12pt" fo:language="pt" fo:country="PT"/>
    </style:style>
    <style:style style:name="T692" style:parent-style-name="DefaultParagraphFont" style:family="text">
      <style:text-properties style:font-name="Cambria" fo:font-size="12pt" style:font-size-asian="12pt" style:font-size-complex="12pt" fo:language="pt" fo:country="PT"/>
    </style:style>
    <style:style style:name="T693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 fo:language="pt" fo:country="PT"/>
    </style:style>
    <style:style style:name="T69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69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96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97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98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99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00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01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02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03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04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0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0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0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708" style:parent-style-name="DefaultParagraphFont" style:family="text">
      <style:text-properties style:font-name="Bookman Old Style" fo:font-size="12pt" style:font-size-asian="12pt" style:font-size-complex="12pt"/>
    </style:style>
    <style:style style:name="T70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710" style:parent-style-name="Normal" style:family="paragraph">
      <style:paragraph-properties fo:text-align="justify" fo:line-height="115%"/>
      <style:text-properties style:font-name="Bookman Old Style" style:font-name-asian="Courier New" style:font-name-complex="Courier New" fo:font-size="12pt" style:font-size-asian="12pt" style:font-size-complex="12pt"/>
    </style:style>
    <style:style style:name="P711" style:parent-style-name="Normal" style:family="paragraph">
      <style:paragraph-properties fo:text-align="justify" fo:line-height="115%"/>
    </style:style>
    <style:style style:name="T712" style:parent-style-name="DefaultParagraphFont" style:family="text">
      <style:text-properties style:font-name="Bookman Old Style" style:font-name-asian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13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71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15" style:parent-style-name="DefaultParagraphFont" style:family="text">
      <style:text-properties style:font-name="Bookman Old Style" fo:font-size="12pt" style:font-size-asian="12pt" style:font-size-complex="12pt"/>
    </style:style>
    <style:style style:name="T71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17" style:parent-style-name="DefaultParagraphFont" style:family="text">
      <style:text-properties style:font-name="Bookman Old Style" fo:font-size="12pt" style:font-size-asian="12pt" style:font-size-complex="12pt"/>
    </style:style>
    <style:style style:name="T718" style:parent-style-name="DefaultParagraphFont" style:family="text">
      <style:text-properties style:font-name="Cambria" fo:font-size="12pt" style:font-size-asian="12pt" style:font-size-complex="12pt"/>
    </style:style>
    <style:style style:name="T719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72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72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722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23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24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25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26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27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28" style:parent-style-name="DefaultParagraphFont" style:family="text">
      <style:text-properties style:font-name="Bookman Old Style" style:font-name-complex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29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30" style:parent-style-name="DefaultParagraphFont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31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32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733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734" style:parent-style-name="DefaultParagraphFont" style:family="text">
      <style:text-properties style:font-name="Bookman Old Style" fo:font-size="12pt" style:font-size-asian="12pt" style:font-size-complex="12pt"/>
    </style:style>
    <style:style style:name="T735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736" style:parent-style-name="DefaultParagraphFont" style:family="text">
      <style:text-properties style:font-name="Bookman Old Style" fo:font-size="12pt" style:font-size-asian="12pt" style:font-size-complex="12pt"/>
    </style:style>
    <style:style style:name="P737" style:parent-style-name="Normal" style:family="paragraph">
      <style:paragraph-properties fo:text-align="justify" fo:line-height="115%"/>
    </style:style>
    <style:style style:name="T738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739" style:parent-style-name="Normal" style:family="paragraph">
      <style:paragraph-properties fo:text-align="justify" fo:line-height="115%" fo:text-indent="0.5in"/>
    </style:style>
    <style:style style:name="T740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74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42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74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44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74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46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74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4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749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750" style:parent-style-name="Normal" style:family="paragraph">
      <style:paragraph-properties fo:text-align="justify" fo:line-height="115%"/>
    </style:style>
    <style:style style:name="T75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52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75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54" style:parent-style-name="DefaultParagraphFont" style:family="text">
      <style:text-properties style:font-name="Bookman Old Style" fo:font-size="12pt" style:font-size-asian="12pt" style:font-size-complex="12pt"/>
    </style:style>
    <style:style style:name="T755" style:parent-style-name="DefaultParagraphFont" style:family="text">
      <style:text-properties style:font-name="Bookman Old Style" fo:font-size="12pt" style:font-size-asian="12pt" style:font-size-complex="12pt"/>
    </style:style>
    <style:style style:name="P756" style:parent-style-name="Normal" style:family="paragraph">
      <style:paragraph-properties fo:text-align="justify" fo:line-height="115%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757" style:parent-style-name="Normal" style:family="paragraph">
      <style:paragraph-properties fo:text-align="justify" fo:line-height="115%"/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758" style:parent-style-name="Normal" style:family="paragraph">
      <style:paragraph-properties fo:text-align="justify" fo:line-height="115%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Bookman Old Style" fo:font-weight="bold" style:font-weight-asian="bold"/>
    </style:style>
    <style:style style:name="T761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62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63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766" style:parent-style-name="DefaultParagraphFont" style:family="text">
      <style:text-properties style:font-name="Bookman Old Style" style:font-name-complex="Cambria" fo:font-weight="bold" style:font-weight-asian="bold" style:font-weight-complex="bold" fo:font-size="12pt" style:font-size-asian="12pt" style:font-size-complex="12pt" style:language-asian="en" style:country-asian="GB"/>
    </style:style>
    <style:style style:name="T767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768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69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70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71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72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73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74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75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78" style:parent-style-name="DefaultParagraphFont" style:family="text">
      <style:text-properties style:font-name="Century" fo:color="#000000" fo:font-size="9pt" style:font-size-asian="9pt" style:font-size-complex="9pt" style:language-asian="en" style:country-asian="GB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81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8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83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84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78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8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89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0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91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2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793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4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9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80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801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80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803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804" style:parent-style-name="Normal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805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806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807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808" style:parent-style-name="Normal" style:family="paragraph">
      <style:paragraph-properties fo:keep-with-next="always"/>
    </style:style>
    <style:style style:name="T809" style:parent-style-name="DefaultParagraphFont" style:family="text">
      <style:text-properties style:font-name="Bookman Old Style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 text:c="15"/>ROMÂNIA <text:s/></text:h>
      <text:h text:style-name="P2" text:outline-level="1"><text:s text:c="10"/>JUDEŢUL <text:s/>BUZĂU</text:h>
      <text:h text:style-name="P3" text:outline-level="1"><text:s text:c="2"/>CONSILIUL LOCAL AL ORAŞULUI <text:s/></text:h>
      <text:p text:style-name="P4"><text:s text:c="13"/>PĂTÂRLAGELE</text:p>
      <text:p text:style-name="P5"><text:tab/><text:tab/><text:tab/><text:tab/><text:tab/><text:tab/><text:tab/><text:tab/></text:p>
      <text:p text:style-name="P6"/>
      <text:h text:style-name="P7" text:outline-level="1"><text:span text:style-name="T8">PROIECT</text:span><text:span text:style-name="T9"><text:s text:c="2"/></text:span><text:span text:style-name="T10">DE</text:span><text:span text:style-name="T11"><text:s text:c="2"/></text:span><text:span text:style-name="T12">HOTĂRÂRE</text:span></text:h>
      <text:p text:style-name="P13"><text:span text:style-name="T14">privind<text:s/></text:span><text:span text:style-name="T15">aprobarea<text:s/></text:span><text:span text:style-name="T16">Studiului de Fezabilitate, <text:s/>a Indicatorilor <text:s/>tehnico – economici <text:s/></text:span><text:span text:style-name="T17">ș</text:span><text:span text:style-name="T18">i a<text:s/></text:span><text:span text:style-name="T19">Devizului <text:s/>general <text:s/>pentru obiectivul de investi</text:span><text:span text:style-name="T20">ț</text:span><text:span text:style-name="T21">ii "Asigurarea infrastructurii <text:s/>pentru transportul <text:s/>verde – Piste de biciclete <text:s/>la nivelul ora</text:span><text:span text:style-name="T22">ș</text:span><text:span text:style-name="T23">ului P</text:span><text:span text:style-name="T24">ă</text:span><text:span text:style-name="T25">t</text:span><text:span text:style-name="T26">â</text:span><text:span text:style-name="T27">rlagele, jude</text:span><text:span text:style-name="T28">ț</text:span><text:span text:style-name="T29">ul Buzău"</text:span></text:p>
      <text:p text:style-name="P30"/>
      <text:p text:style-name="P31"/>
      <text:p text:style-name="P32"><text:span text:style-name="T33">Consiliul <text:s/>Local al ora</text:span><text:span text:style-name="T34">ș</text:span><text:span text:style-name="T35">ului P</text:span><text:span text:style-name="T36">ă</text:span><text:span text:style-name="T37">t</text:span><text:span text:style-name="T38">â</text:span><text:span text:style-name="T39">rlagele <text:s/>întrunit în<text:s/></text:span><text:span text:style-name="T40">ș</text:span><text:span text:style-name="T41">edin</text:span><text:span text:style-name="T42">ț</text:span><text:span text:style-name="T43">ă<text:s/></text:span><text:span text:style-name="T44">ordinară,</text:span></text:p>
      <text:p text:style-name="P45"><text:s text:c="14"/>având în vedere:</text:p>
      <text:list text:style-name="LFO1" text:continue-numbering="true">
        <text:list-item>
          <text:p text:style-name="P46"><text:span text:style-name="T47">referatul de aprobare prezentat de primarul ora</text:span><text:span text:style-name="T48">ș</text:span><text:span text:style-name="T49">ului P</text:span><text:span text:style-name="T50">ă</text:span><text:span text:style-name="T51">t</text:span><text:span text:style-name="T52">â</text:span><text:span text:style-name="T53">rlagele înregistrat</text:span></text:p>
        </text:list-item>
      </text:list>
      <text:p text:style-name="P54"><text:s/>la nr. 5785 / 27.06.2023;</text:p>
      <text:p text:style-name="P55"><text:s text:c="10"/>- raportul <text:s/>compartimentului de specialitate înregistrat la nr.5786 / 27.06.2023;</text:p>
      <text:p text:style-name="P56"><text:span text:style-name="T57"><text:s text:c="9"/>-<text:s/></text:span><text:span text:style-name="T58">prevederile Hotărârii Consiliului Local nr. 44/26.05.2022 privind aprobarea depunerii proiectului ”Asigurarea infrastructurii pentru transportul verde – piste pentru biciclete la nivelul Ora</text:span><text:span text:style-name="T59">ș</text:span><text:span text:style-name="T60">ului Pătârlagele” modificată prin <text:s/></text:span><text:span text:style-name="T61">Hotărârea <text:s text:c="2"/>nr. 50 / 30.06.202</text:span><text:span text:style-name="T62">2</text:span><text:span text:style-name="T63">“;</text:span></text:p>
      <text:p text:style-name="P64"><text:span text:style-name="T65"><text:s text:c="12"/>- prevederile Ordinului M.D.L.P.A. <text:s/>nr. 999 / 10.05.2022 pentru aprobarea Ghidului specific – Condi</text:span><text:span text:style-name="T66">ț</text:span><text:span text:style-name="T67">ii de accesare <text:s/>a fondurilor europene <text:s/>aferente <text:s/>Planulului Na</text:span><text:span text:style-name="T68">ț</text:span><text:span text:style-name="T69">ional de Redresare<text:s/></text:span><text:span text:style-name="T70">ș</text:span><text:span text:style-name="T71">i Rezilien</text:span><text:span text:style-name="T72">ț</text:span><text:span text:style-name="T73">ă în cadrul <text:s/>apelurilor de proiecte <text:s text:c="2"/>P.N.R.R.</text:span><text:span text:style-name="T74"><text:s/>/ 2022 /</text:span><text:span text:style-name="T75"><text:s/>Componen</text:span><text:span text:style-name="T76">ț</text:span><text:span text:style-name="T77">a 10 – Fondul Local, Investi</text:span><text:span text:style-name="T78">ț</text:span><text:span text:style-name="T79">ia: I.1.4. Asigurarea infrastructurii pentru transportul verde – piste pentru biciclete la nivel local/metropolitan</text:span><text:span text:style-name="T80">”;</text:span></text:p>
      <text:p text:style-name="P81"><text:span text:style-name="T82"><text:s text:c="7"/></text:span><text:span text:style-name="T83"><text:s text:c="3"/>- <text:s/>prevederile<text:s/></text:span><text:span text:style-name="T84">Hotărârii <text:s/>Guvernului nr. 907/2016</text:span><text:span text:style-name="T85"><text:s/></text:span><text:span text:style-name="T86">privind etapele de<text:s/></text:span><text:span text:style-name="T87">elaborare şi conţinutul-cadru al documentaţiilor tehnico-economice aferente obiectivelor / proiectelor de investiţii finanţate din fonduri publice;</text:span><text:span text:style-name="T88"><text:s text:c="6"/></text:span></text:p>
      <text:p text:style-name="P89"><text:span text:style-name="T90"><text:tab/>- prevederile Ordonan</text:span><text:span text:style-name="T91">ț</text:span><text:span text:style-name="T92">ei de Urgen</text:span><text:span text:style-name="T93">ț</text:span><text:span text:style-name="T94">ă</text:span><text:span text:style-name="T95"><text:s/>nr. 124 din 13 decembrie 2021 privind stabilirea cadrului institu</text:span><text:span text:style-name="T96">ț</text:span><text:span text:style-name="T97">ional<text:s/></text:span><text:span text:style-name="T98">ș</text:span><text:span text:style-name="T99">i financiar pentru gestionarea fondurilor europene alocate României prin Mecanismul de redresare<text:s/></text:span><text:span text:style-name="T100">ș</text:span><text:span text:style-name="T101">i rezilien</text:span><text:span text:style-name="T102">ț</text:span><text:span text:style-name="T103">ă</text:span><text:span text:style-name="T104">, precum<text:s/></text:span><text:span text:style-name="T105">ș</text:span><text:span text:style-name="T106">i pentru modificarea<text:s/></text:span><text:span text:style-name="T107">ș</text:span><text:span text:style-name="T108">i completarea Ordonan</text:span><text:span text:style-name="T109">ț</text:span><text:span text:style-name="T110">ei de Urgen</text:span><text:span text:style-name="T111">ț</text:span><text:span text:style-name="T112">ă</text:span><text:span text:style-name="T113"><text:s/>a Guvernului nr. 155/2020 privind unele m</text:span><text:span text:style-name="T114">ă</text:span><text:span text:style-name="T115">suri pentru<text:s/></text:span><text:span text:style-name="T116">elaborarea Planului na</text:span><text:span text:style-name="T117">ț</text:span><text:span text:style-name="T118">ional de redresare<text:s/></text:span><text:span text:style-name="T119">ș</text:span><text:span text:style-name="T120">i rezilien</text:span><text:span text:style-name="T121">ț</text:span><text:span text:style-name="T122">ă</text:span><text:span text:style-name="T123"><text:s/></text:span><text:span text:style-name="T124">necesar Rom</text:span><text:span text:style-name="T125">âniei pentru accesarea de fonduri externe rambursabile<text:s/></text:span><text:span text:style-name="T126">ș</text:span><text:span text:style-name="T127">i nerambursabile<text:s/></text:span><text:span text:style-name="T128">în cadrul Mecanismului de redresare<text:s/></text:span><text:span text:style-name="T129">ș</text:span><text:span text:style-name="T130">i rezilien</text:span><text:span text:style-name="T131">ț</text:span><text:span text:style-name="T132">ă</text:span><text:span text:style-name="T133">;</text:span><text:span text:style-name="T134"><text:tab/></text:span><text:bookmark-start text:name="_Hlk116394285"/></text:p>
      <text:h text:style-name="P135" text:outline-level="1"><text:bookmark-end text:name="_Hlk116394285"/><text:span text:style-name="T136"><text:tab/>-<text:s/></text:span><text:span text:style-name="T137"><text:s/></text:span><text:span text:style-name="T138">prevederile Hotărârii Guvernului <text:s/>nr. 209/2022 pentru aproba</text:span><text:span text:style-name="T139">rea Normelor<text:s/></text:span></text:h>
      <text:h text:style-name="P140" text:outline-level="1"><text:span text:style-name="T141">metodologice de aplicare a prevederilor Ordonanţei de Urgenţă a Guvernului nr. 124/2021;</text:span></text:h>
      <text:p text:style-name="P142"><text:s text:c="11"/>- <text:s/>prevederile art.5 alin.(3), art.20, <text:s/>art.23 , art. <text:s/>44 din Legea nr.273/2006,<text:s/></text:p>
      <text:p text:style-name="P143"><text:span text:style-name="T144">privind finan</text:span><text:span text:style-name="T145">ț</text:span><text:span text:style-name="T146">ele publice locale <text:s/>cu modificările<text:s/></text:span><text:span text:style-name="T147">ș</text:span><text:span text:style-name="T148">i complet</text:span><text:span text:style-name="T149">ă</text:span><text:span text:style-name="T150">rile ulterioare;<text:s/></text:span></text:p>
      <text:list text:style-name="LFO1" text:continue-numbering="true">
        <text:list-item>
          <text:p text:style-name="P151"><text:span text:style-name="T152">prevederile art. 129, alin.(1), alin. (2), lit.</text:span><text:span text:style-name="T153"><text:s/>”</text:span><text:span text:style-name="T154">b</text:span><text:span text:style-name="T155">”</text:span><text:span text:style-name="T156">, <text:s/></text:span><text:span text:style-name="T157">”</text:span><text:span text:style-name="T158">c</text:span><text:span text:style-name="T159">”</text:span><text:span text:style-name="T160">, alin.(4) lit. <text:s/></text:span><text:span text:style-name="T161">”</text:span><text:span text:style-name="T162">d</text:span><text:span text:style-name="T163">”</text:span><text:span text:style-name="T164">, alin. (7)<text:s/></text:span></text:p>
        </text:list-item>
      </text:list>
      <text:p text:style-name="P165"><text:span text:style-name="T166">lit.<text:s/></text:span><text:span text:style-name="T167">”</text:span><text:span text:style-name="T168">k</text:span><text:span text:style-name="T169">”</text:span><text:span text:style-name="T170"><text:s/>, lit.<text:s/></text:span><text:span text:style-name="T171">”</text:span><text:span text:style-name="T172">m</text:span><text:span text:style-name="T173">”</text:span><text:span text:style-name="T174"><text:s/>din Ordonan</text:span><text:span text:style-name="T175">ț</text:span><text:span text:style-name="T176">a de Urgen</text:span><text:span text:style-name="T177">ț</text:span><text:span text:style-name="T178">ă</text:span><text:span text:style-name="T179"><text:s text:c="2"/>nr. 57 <text:s/>/ 2019 privind Codul administrativ cu modificările<text:s/></text:span><text:span text:style-name="T180">ș</text:span><text:span text:style-name="T181">i complet</text:span><text:span text:style-name="T182">ă</text:span><text:span text:style-name="T183">rile ulterioare ;</text:span></text:p>
      <text:p text:style-name="P184"><text:span text:style-name="T185"><text:s text:c="14"/>În temeiul prevederilor art. 139 alin. (3) lit. <text:s/></text:span><text:span text:style-name="T186">”</text:span><text:span text:style-name="T187">e</text:span><text:span text:style-name="T188">”</text:span><text:span text:style-name="T189"><text:s/>din Ordonan</text:span><text:span text:style-name="T190">ț</text:span><text:span text:style-name="T191">a de Urgen</text:span><text:span text:style-name="T192">ț</text:span><text:span text:style-name="T193">ă</text:span><text:span text:style-name="T194"><text:s/>nr. 57/2019 privind Codul Administrativ, cu modificările si completările ulterioare,</text:span></text:p>
      <text:p text:style-name="P195"/>
      <text:p text:style-name="P196">HOTĂRĂŞTE:</text:p>
      <text:p text:style-name="P197"/>
      <text:p text:style-name="P198"/>
      <text:p text:style-name="P199"><text:span text:style-name="T200"><text:s text:c="11"/>Art.</text:span><text:span text:style-name="T201"><text:s/></text:span><text:span text:style-name="T202">1.</text:span><text:span text:style-name="T203"><text:s/></text:span><text:span text:style-name="T204">Se</text:span><text:span text:style-name="T205"><text:s/></text:span><text:span text:style-name="T206">aprobă</text:span><text:span text:style-name="T207"><text:s/></text:span><text:span text:style-name="T208"><text:s/></text:span><text:span text:style-name="T209">Studiul de Fezabilitate</text:span><text:span text:style-name="T210"><text:s/></text:span><text:span text:style-name="T211">pentru obiectivul de investi</text:span><text:span text:style-name="T212">ț</text:span><text:span text:style-name="T213">ii <text:s text:c="11"/></text:span><text:span text:style-name="T214"><text:s/></text:span><text:span text:style-name="T215">"</text:span><text:span text:style-name="T216"><text:s/></text:span><text:span text:style-name="T217">Asigurarea infrastructurii <text:s/>pentru transportul <text:s/>verde – Piste de biciclete <text:s/>la nivelul ora</text:span><text:span text:style-name="T218">ș</text:span><text:span text:style-name="T219">ului P</text:span><text:span text:style-name="T220">ă</text:span><text:span text:style-name="T221">t</text:span><text:span text:style-name="T222">â</text:span><text:span text:style-name="T223">rlagele, jude</text:span><text:span text:style-name="T224">ț</text:span><text:span text:style-name="T225">ul Buzău</text:span><text:span text:style-name="T226"><text:s/>"</text:span><text:span text:style-name="T227"><text:s/></text:span><text:span text:style-name="T228">conform <text:s/>Anexei <text:s/>nr. 1, care face parte integrantă din prezenta <text:s/>hotărâre</text:span><text:span text:style-name="T229">.</text:span></text:p>
      <text:p text:style-name="P230"/>
      <text:p text:style-name="P231"><text:span text:style-name="T232"><text:s text:c="13"/></text:span><text:span text:style-name="T233">Art.2.</text:span><text:span text:style-name="T234"><text:s/></text:span><text:span text:style-name="T235">Se aprobă<text:s/></text:span><text:span text:style-name="T236">indicatorii tehnico – economici <text:s/></text:span><text:span text:style-name="T237">pentru obiectivul de investi</text:span><text:span text:style-name="T238">ții</text:span><text:span text:style-name="T239"><text:s text:c="6"/></text:span><text:span text:style-name="T240">"</text:span><text:span text:style-name="T241"><text:s/></text:span><text:span text:style-name="T242">Asigurarea infrastructurii <text:s/>pentru transportul <text:s/>verde – Piste de biciclete <text:s/>la nivelul ora</text:span><text:span text:style-name="T243">ș</text:span><text:span text:style-name="T244">ului P</text:span><text:span text:style-name="T245">ă</text:span><text:span text:style-name="T246">t</text:span><text:span text:style-name="T247">â</text:span><text:span text:style-name="T248">rlagele, jude</text:span><text:span text:style-name="T249">ț</text:span><text:span text:style-name="T250">ul Buzău</text:span><text:span text:style-name="T251"><text:s/>"</text:span><text:span text:style-name="T252"><text:s/></text:span><text:span text:style-name="T253"><text:s text:c="2"/></text:span><text:span text:style-name="T254"><text:s/>conform Anexei nr. 2,<text:s/></text:span><text:span text:style-name="T255">care face parte integrantă din prezenta hotărâre</text:span><text:span text:style-name="T256">.</text:span></text:p>
      <text:p text:style-name="P257"/>
      <text:p text:style-name="P258"><text:span text:style-name="T259"><text:tab/><text:s text:c="3"/></text:span><text:span text:style-name="T260">Art.3.</text:span><text:span text:style-name="T261"><text:s text:c="2"/></text:span><text:span text:style-name="T262">Se aprobă<text:s/></text:span><text:span text:style-name="T263">Devizul general<text:s/></text:span><text:span text:style-name="T264">pentru obiectivul de investi</text:span><text:span text:style-name="T265">ții</text:span><text:span text:style-name="T266"><text:s/></text:span><text:span text:style-name="T267">"</text:span><text:span text:style-name="T268"><text:s/></text:span><text:span text:style-name="T269">Asigurarea infrastructurii <text:s/>pentru transportul <text:s/>verde – Piste de biciclete <text:s/>la nivelul ora</text:span><text:span text:style-name="T270">ș</text:span><text:span text:style-name="T271">ului P</text:span><text:span text:style-name="T272">ă</text:span><text:span text:style-name="T273">t</text:span><text:span text:style-name="T274">â</text:span><text:span text:style-name="T275">rlagele, jude</text:span><text:span text:style-name="T276">ț</text:span><text:span text:style-name="T277">ul Buzău</text:span><text:span text:style-name="T278"><text:s/>"</text:span><text:span text:style-name="T279">,</text:span><text:span text:style-name="T280"><text:s/></text:span><text:span text:style-name="T281">conform Anexei <text:s/>nr. 3,</text:span><text:span text:style-name="T282"><text:s/></text:span><text:span text:style-name="T283"><text:s/>care face parte integrantă din prezenta hotărâre.</text:span></text:p>
      <text:p text:style-name="P284"><text:span text:style-name="T285"><text:tab/></text:span></text:p>
      <text:p text:style-name="P286"><text:span text:style-name="T287"><text:s text:c="4"/>Art.4.</text:span><text:span text:style-name="T288"><text:s/>Prima</text:span><text:span text:style-name="T289">r</text:span><text:span text:style-name="T290">ul Ora</text:span><text:span text:style-name="T291">ș</text:span><text:span text:style-name="T292">ului Pătârlagele, jude</text:span><text:span text:style-name="T293">ț</text:span><text:span text:style-name="T294">ul Buzău, prin intermediul aparatului de specialitate, va aduce la îndeplinire prevederile prezentei hotărâri.</text:span></text:p>
      <text:p text:style-name="P295"><text:s/></text:p>
      <text:p text:style-name="P296"><text:span text:style-name="T297"><text:s text:c="13"/></text:span><text:span text:style-name="T298">Art.5.</text:span><text:span text:style-name="T299"><text:s/></text:span><text:span text:style-name="T300">Prezenta hotărâre se aduce la cunoştinţă publică, respectiv se <text:s/>comunică primarului oraşului Pătârlagele, Serviciului Urbanism şi <text:s/>Achiziţii Publice, Serviciului Contabilitate <text:s/>şi Instituţiei Prefectului <text:s/>Judeţul Buzău <text:s/>în condiţiile şi</text:span><text:span text:style-name="T301"><text:s/>termenele prevăzute de lege.</text:span></text:p>
      <text:p text:style-name="P302"/>
      <text:p text:style-name="P303"><text:span text:style-name="T304"><text:tab/><text:s text:c="3"/></text:span></text:p>
      <text:p text:style-name="P305"><text:s text:c="15"/>Nr. <text:s/></text:p>
      <text:p text:style-name="P306"/>
      <text:p text:style-name="P307"/>
      <text:p text:style-name="Normal"><text:span text:style-name="T308"><text:s text:c="8"/>Ini</text:span><text:span text:style-name="T309">ț</text:span><text:span text:style-name="T310">iator <text:s text:c="68"/>Avizat <text:s/></text:span></text:p>
      <text:p text:style-name="P311"><text:s text:c="9"/>Primar <text:s text:c="56"/>Secretar General U.A.T</text:p>
      <text:p text:style-name="P312"/>
      <text:p text:style-name="P313"><text:s text:c="2"/>Gherghiceanu Ion <text:s text:c="54"/>Meleghiuş Ioana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14" text:outline-level="1"><text:span text:style-name="T315"><text:s text:c="3"/>JUDEŢUL BUZĂU</text:span><text:span text:style-name="T316"><text:tab/></text:span><text:span text:style-name="T317"><text:tab/></text:span><text:span text:style-name="T318"><text:tab/></text:span><text:span text:style-name="T319"><text:tab/><text:s text:c="16"/></text:span><text:span text:style-name="T320">Nr. 5785 / 27.06.2023</text:span></text:h>
      <text:p text:style-name="Normal"><text:span text:style-name="T321"><draw:custom-shape svg:x="3.62153in" svg:y="0.08819in" svg:width="3.58264in" svg:height="1.17292in" draw:z-index="251659264" draw:id="id0" draw:style-name="a0" draw:name="Rectangle 8" text:anchor-type="paragraph"><svg:title/><svg:desc/><text:p text:style-name="Normal"><text:span text:style-name="T322">Comisia nr. 1.-<text:s/></text:span><text:span text:style-name="T323">pentru agricultură şi economico-financiară</text:span></text:p><text:p text:style-name="Normal"><text:span text:style-name="T324">Comisia nr. 2.-<text:s/></text:span><text:span text:style-name="T325">pentru<text:s/></text:span><text:span text:style-name="T326">activităţi social-culturale, culte, <text:s/>învăţământ, sănătate şi familie, muncă şi protecţie socială, protecţie copii, tineret şi sport</text:span></text:p><text:p text:style-name="P327"><text:span text:style-name="T328">Comisia nr. 3.- <text:s/></text:span><text:span text:style-name="T329">juridică şi de disciplină, amenajarea<text:s/></text:span></text:p><text:p text:style-name="P330"><text:s/>teritoriului <text:s/>şi urbanism, protecţie mediu şi turism<text:s/></text:p><text:p text:style-name="P331"/><text:p text:style-name="P332"/><draw:enhanced-geometry draw:type="non-primitive" svg:viewBox="0 0 21600 21600" draw:enhanced-path="M 0 0 L 21600 0 21600 21600 0 21600 Z N"/></draw:custom-shape></text:span><text:span text:style-name="T333">ORAŞUL PĂTÂ</text:span><text:span text:style-name="T334">RLAGELE</text:span></text:p>
      <text:p text:style-name="P335"><text:s text:c="5"/>--------------------------</text:p>
      <text:p text:style-name="P336"><text:span text:style-name="T337"><text:s text:c="8"/></text:span><text:span text:style-name="T338">PRIMAR</text:span></text:p>
      <text:p text:style-name="P339"/>
      <text:p text:style-name="P340"/>
      <text:p text:style-name="P341"/>
      <text:p text:style-name="P342"/>
      <text:p text:style-name="P343"><text:span text:style-name="T344">REFERAT</text:span><text:span text:style-name="T345"><text:s/></text:span><text:span text:style-name="T346">DE</text:span><text:span text:style-name="T347"><text:s/></text:span><text:span text:style-name="T348">APROBARE</text:span></text:p>
      <text:p text:style-name="P349"><text:span text:style-name="T350">Proiect de hotărâre privind<text:s/></text:span><text:span text:style-name="T351">aprobarea<text:s/></text:span><text:span text:style-name="T352">Studiului de Fezabilitate, a Indicatorilor <text:s/>tehnico – economici <text:s/></text:span><text:span text:style-name="T353">ș</text:span><text:span text:style-name="T354">i a Devizului <text:s/>general <text:s/>pentru obiectivul de investi</text:span><text:span text:style-name="T355">ț</text:span><text:span text:style-name="T356">ii<text:s/></text:span><text:span text:style-name="T357">"Asigurarea infrastructurii <text:s/>pentru transportul <text:s/>verde – Piste de biciclete <text:s/>la nivelul ora</text:span><text:span text:style-name="T358">ș</text:span><text:span text:style-name="T359">ului P</text:span><text:span text:style-name="T360">ă</text:span><text:span text:style-name="T361">t</text:span><text:span text:style-name="T362">â</text:span><text:span text:style-name="T363">rlagele, jude</text:span><text:span text:style-name="T364">ț</text:span><text:span text:style-name="T365">ul Buzău"</text:span></text:p>
      <text:p text:style-name="P366"/>
      <text:p text:style-name="P367"/>
      <text:p text:style-name="P368">Domnilor consilieri şi delegaţi săteşti ,</text:p>
      <text:p text:style-name="P369"/>
      <text:p text:style-name="P370"/>
      <text:p text:style-name="P371"><text:span text:style-name="T372"><text:s text:c="14"/>În conformitate cu prevederile</text:span><text:span text:style-name="T373"><text:s/>art. 129 alin.(1), alin. (2), lit.<text:s/></text:span><text:span text:style-name="T374">”</text:span><text:span text:style-name="T375">b</text:span><text:span text:style-name="T376">”</text:span><text:span text:style-name="T377">,<text:s/></text:span><text:span text:style-name="T378">alin.(4) lit. <text:s/></text:span><text:span text:style-name="T379">”</text:span><text:span text:style-name="T380">d</text:span><text:span text:style-name="T381">”</text:span><text:span text:style-name="T382">, alin. (7) lit.<text:s/></text:span><text:span text:style-name="T383">”a,<text:s/></text:span><text:span text:style-name="T384">k</text:span><text:span text:style-name="T385">”</text:span><text:span text:style-name="T386"><text:s text:c="3"/>din Ordonan</text:span><text:span text:style-name="T387">ț</text:span><text:span text:style-name="T388">a de Urgen</text:span><text:span text:style-name="T389">ț</text:span><text:span text:style-name="T390">ă</text:span><text:span text:style-name="T391"><text:s text:c="2"/>nr. 57 <text:s/>/ 2019 privind Codul administrativ cu modificările<text:s/></text:span><text:span text:style-name="T392">ș</text:span><text:span text:style-name="T393">i complet</text:span><text:span text:style-name="T394">ă</text:span><text:span text:style-name="T395">rile ulterioare<text:s/></text:span><text:span text:style-name="T396">”</text:span><text:span text:style-name="T397">Consiliul local are iniţiativă şi hotărăşte, în condiţiile legii, în toate problemele de interes lo</text:span><text:span text:style-name="T398">cal<text:s/></text:span><text:span text:style-name="T399">ș</text:span><text:span text:style-name="T400">i <text:s text:c="2"/>asigură cadrul necesar privind dezvoltarea economico-socială şi de mediu a oraşului</text:span><text:span text:style-name="T401">, <text:s/>dezvoltarea urbană, educa</text:span><text:span text:style-name="T402">ț</text:span><text:span text:style-name="T403">ia</text:span><text:span text:style-name="T404">”.</text:span></text:p>
      <text:p text:style-name="P405"><text:span text:style-name="T406"><text:s text:c="7"/></text:span><text:span text:style-name="T407"><text:s text:c="2"/>Primăria ora</text:span><text:span text:style-name="T408">ș</text:span><text:span text:style-name="T409">ului Pătârlagele a depus <text:s/></text:span><text:span text:style-name="T410">cererea de finan</text:span><text:span text:style-name="T411">ț</text:span><text:span text:style-name="T412">are prin Planul Na</text:span><text:span text:style-name="T413">ț</text:span><text:span text:style-name="T414">ional de Redresare<text:s/></text:span><text:span text:style-name="T415">ș</text:span><text:span text:style-name="T416">i Rezilien</text:span><text:span text:style-name="T417">ț</text:span><text:span text:style-name="T418">ă pentru<text:s/></text:span><text:span text:style-name="T419">realizarea obiectivului de investi</text:span><text:span text:style-name="T420">ț</text:span><text:span text:style-name="T421">ii <text:s text:c="21"/></text:span><text:span text:style-name="T422"><text:s/></text:span><text:span text:style-name="T423">"</text:span><text:span text:style-name="T424"><text:s/></text:span><text:span text:style-name="T425">Asigurarea infrastructurii <text:s/>pentru transportul <text:s/>verde – Piste de biciclete <text:s/>la nivelul ora</text:span><text:span text:style-name="T426">ș</text:span><text:span text:style-name="T427">ului P</text:span><text:span text:style-name="T428">ă</text:span><text:span text:style-name="T429">t</text:span><text:span text:style-name="T430">â</text:span><text:span text:style-name="T431">rlagele, jude</text:span><text:span text:style-name="T432">ț</text:span><text:span text:style-name="T433">ul Buzău</text:span><text:span text:style-name="T434"><text:s/>"</text:span></text:p>
      <text:p text:style-name="P435"><text:span text:style-name="T436"><text:s text:c="11"/></text:span><text:span text:style-name="T437">Valoarea totală <text:s/>eligibilă a proiectului <text:s/>este în<text:s/></text:span><text:span text:style-name="T438">cuantum de 2 133 925,60 <text:s text:c="2"/>lei cu <text:s/>TVA, iar <text:s/>valoarea totală neeligibilă este în cunatum de <text:s/>1 136 375,46 <text:s/>lei cu TVA. <text:s/></text:span></text:p>
      <text:p text:style-name="P439"><text:span text:style-name="T440"><text:s text:c="9"/>Având în vedere cele prezentate, vă rog să fi</text:span><text:span text:style-name="T441">ț</text:span><text:span text:style-name="T442">i de acord cu<text:s/></text:span><text:span text:style-name="T443">aprobarea<text:s/></text:span><text:span text:style-name="T444">Studiului de Fezabilitate, a Indicatorilor <text:s/>tehnico – eco</text:span><text:span text:style-name="T445">nomici <text:s/></text:span><text:span text:style-name="T446">ș</text:span><text:span text:style-name="T447">i a Devizului <text:s/>general <text:s/>pentru acest <text:s/>obiectiv</text:span><text:span text:style-name="T448"><text:s/>.</text:span></text:p>
      <text:p text:style-name="P449"/>
      <text:p text:style-name="P450"/>
      <text:p text:style-name="P451"/>
      <text:p text:style-name="P452">Primar</text:p>
      <text:p text:style-name="P453">Gherghiceanu Ion</text:p>
      <text:p text:style-name="P454"/>
      <text:p text:style-name="P455"/>
      <text:p text:style-name="P456"/>
      <text:p text:style-name="P457"/>
      <text:p text:style-name="P458"/>
      <text:p text:style-name="P459"/>
      <text:h text:style-name="P460" text:outline-level="1"><text:s text:c="14"/>ROMÂNIA <text:s/></text:h>
      <text:h text:style-name="P461" text:outline-level="1"><text:s text:c="10"/>JUDEŢUL <text:s/>BUZĂU</text:h>
      <text:h text:style-name="P462" text:outline-level="1"><text:s text:c="2"/>CONSILIUL LOCAL AL ORAŞULUI <text:s/></text:h>
      <text:p text:style-name="P463"><text:s text:c="13"/>PĂTÂRLAGELE</text:p>
      <text:p text:style-name="P464"><text:tab/><text:tab/><text:tab/><text:tab/><text:tab/><text:tab/><text:tab/><text:tab/></text:p>
      <text:h text:style-name="P465" text:outline-level="1"><text:span text:style-name="T466">HOTĂRÂREA <text:s/>nr. 56 / 29.06.2023</text:span></text:h>
      <text:p text:style-name="P467"><text:span text:style-name="T468">privind<text:s/></text:span><text:span text:style-name="T469">aprobarea<text:s/></text:span><text:span text:style-name="T470">Studiului de Fezabilitate, <text:s/>a Indicatorilor <text:s/>tehnico – economici <text:s/></text:span><text:span text:style-name="T471">ș</text:span><text:span text:style-name="T472">i a Devizului <text:s/>general <text:s/>pentru obiectivul de investi</text:span><text:span text:style-name="T473">ț</text:span><text:span text:style-name="T474">ii "Asigurarea infrastructurii <text:s/>pentru transportul <text:s/>verde – Piste de biciclete <text:s/>la nivelul ora</text:span><text:span text:style-name="T475">ș</text:span><text:span text:style-name="T476">ului P</text:span><text:span text:style-name="T477">ă</text:span><text:span text:style-name="T478">t</text:span><text:span text:style-name="T479">â</text:span><text:span text:style-name="T480">rlagele, jude</text:span><text:span text:style-name="T481">ț</text:span><text:span text:style-name="T482">ul Buzău</text:span><text:span text:style-name="T483">"</text:span></text:p>
      <text:p text:style-name="P484"/>
      <text:p text:style-name="P485"/>
      <text:p text:style-name="P486"><text:span text:style-name="T487">Consiliul <text:s/>Local al ora</text:span><text:span text:style-name="T488">ș</text:span><text:span text:style-name="T489">ului P</text:span><text:span text:style-name="T490">ă</text:span><text:span text:style-name="T491">t</text:span><text:span text:style-name="T492">â</text:span><text:span text:style-name="T493">rlagele <text:s/>întrunit în<text:s/></text:span><text:span text:style-name="T494">ș</text:span><text:span text:style-name="T495">edin</text:span><text:span text:style-name="T496">ț</text:span><text:span text:style-name="T497">ă ordinară,</text:span></text:p>
      <text:p text:style-name="P498"><text:s text:c="14"/>având în vedere:</text:p>
      <text:list text:style-name="LFO1" text:continue-numbering="true">
        <text:list-item>
          <text:p text:style-name="P499"><text:span text:style-name="T500">referatul de aprobare prezentat de primarul ora</text:span><text:span text:style-name="T501">ș</text:span><text:span text:style-name="T502">ului P</text:span><text:span text:style-name="T503">ă</text:span><text:span text:style-name="T504">t</text:span><text:span text:style-name="T505">â</text:span><text:span text:style-name="T506">rlagele înregistrat</text:span></text:p>
        </text:list-item>
      </text:list>
      <text:p text:style-name="P507"><text:s/>la nr. 5785 / 27.06.2023;</text:p>
      <text:p text:style-name="P508"><text:s text:c="10"/>- raportul <text:s/>compartimentului de specialitate înregistrat la nr.5786 / 27.06.2023;</text:p>
      <text:p text:style-name="P509"><text:span text:style-name="T510"><text:s text:c="9"/>- prevederile Hotărârii Consiliului Local nr. 44/26.05.2022 privind aprobarea depunerii proiectului ”Asigurarea infrastructurii pentru transportul verde – piste pentru biciclete</text:span><text:span text:style-name="T511"><text:s/>la nivelul Ora</text:span><text:span text:style-name="T512">ș</text:span><text:span text:style-name="T513">ului Pătârlagele” modificată prin <text:s/></text:span><text:span text:style-name="T514">Hotărârea <text:s text:c="2"/>nr. 50 / 30.06.2022</text:span><text:span text:style-name="T515">“;</text:span></text:p>
      <text:p text:style-name="P516"><text:span text:style-name="T517"><text:s text:c="12"/>- prevederile Ordinului M.D.L.P.A. <text:s/>nr. 999 / 10.05.2022 pentru aprobarea Ghidului specific – Condi</text:span><text:span text:style-name="T518">ț</text:span><text:span text:style-name="T519">ii de accesare <text:s/>a fondurilor europene <text:s/>aferente <text:s/>Planulului</text:span><text:span text:style-name="T520"><text:s/>Na</text:span><text:span text:style-name="T521">ț</text:span><text:span text:style-name="T522">ional de Redresare<text:s/></text:span><text:span text:style-name="T523">ș</text:span><text:span text:style-name="T524">i Rezilien</text:span><text:span text:style-name="T525">ț</text:span><text:span text:style-name="T526">ă în cadrul <text:s/>apelurilor de proiecte <text:s text:c="2"/>P.N.R.R. / 2022 /</text:span><text:span text:style-name="T527"><text:s/>Componen</text:span><text:span text:style-name="T528">ț</text:span><text:span text:style-name="T529">a 10 – Fondul Local, Investi</text:span><text:span text:style-name="T530">ț</text:span><text:span text:style-name="T531">ia: I.1.4. Asigurarea infrastructurii pentru transportul verde – piste pentru biciclete la nivel local/metropolitan</text:span><text:span text:style-name="T532">”;</text:span></text:p>
      <text:p text:style-name="P533"><text:span text:style-name="T534"><text:s text:c="7"/></text:span><text:span text:style-name="T535"><text:s text:c="2"/></text:span><text:span text:style-name="T536"><text:s/>- <text:s/>prevederile<text:s/></text:span><text:span text:style-name="T537">Hotărârii <text:s/>Guvernului nr. 907/2016</text:span><text:span text:style-name="T538"><text:s/></text:span><text:span text:style-name="T539">privind etapele de elaborare şi conţinutul-cadru al documentaţiilor tehnico-economice aferente obiectivelor / proiectelor de investiţii finanţate din fonduri publice;</text:span><text:span text:style-name="T540"><text:s text:c="6"/></text:span></text:p>
      <text:p text:style-name="P541"><text:span text:style-name="T542"><text:tab/>- prevederile Ordonan</text:span><text:span text:style-name="T543">ț</text:span><text:span text:style-name="T544">ei de<text:s/></text:span><text:span text:style-name="T545">Urgen</text:span><text:span text:style-name="T546">ț</text:span><text:span text:style-name="T547">ă</text:span><text:span text:style-name="T548"><text:s/>nr. 124 din 13 decembrie 2021 privind stabilirea cadrului institu</text:span><text:span text:style-name="T549">ț</text:span><text:span text:style-name="T550">ional<text:s/></text:span><text:span text:style-name="T551">ș</text:span><text:span text:style-name="T552">i financiar pentru gestionarea fondurilor europene alocate României prin Mecanismul de redresare<text:s/></text:span><text:span text:style-name="T553">ș</text:span><text:span text:style-name="T554">i rezilien</text:span><text:span text:style-name="T555">ț</text:span><text:span text:style-name="T556">ă</text:span><text:span text:style-name="T557">, precum<text:s/></text:span><text:span text:style-name="T558">ș</text:span><text:span text:style-name="T559">i pentru modificarea<text:s/></text:span><text:span text:style-name="T560">ș</text:span><text:span text:style-name="T561">i completarea Ordonan</text:span><text:span text:style-name="T562">ț</text:span><text:span text:style-name="T563">ei de Urgen</text:span><text:span text:style-name="T564">ț</text:span><text:span text:style-name="T565">ă</text:span><text:span text:style-name="T566"><text:s/>a Guvernului nr. 155/2020 privind unele m</text:span><text:span text:style-name="T567">ă</text:span><text:span text:style-name="T568">suri pentru elaborarea Planului na</text:span><text:span text:style-name="T569">ț</text:span><text:span text:style-name="T570">ional de redresare<text:s/></text:span><text:span text:style-name="T571">ș</text:span><text:span text:style-name="T572">i rezilien</text:span><text:span text:style-name="T573">ț</text:span><text:span text:style-name="T574">ă</text:span><text:span text:style-name="T575"><text:s/></text:span><text:span text:style-name="T576">necesar Rom</text:span><text:span text:style-name="T577">âniei pentru accesarea de fonduri externe rambursabile<text:s/></text:span><text:span text:style-name="T578">ș</text:span><text:span text:style-name="T579">i nerambursabile<text:s/></text:span><text:span text:style-name="T580">în cadrul Mecanismului de redresare<text:s/></text:span><text:span text:style-name="T581">ș</text:span><text:span text:style-name="T582">i rezilien</text:span><text:span text:style-name="T583">ț</text:span><text:span text:style-name="T584">ă</text:span><text:span text:style-name="T585">;</text:span><text:span text:style-name="T586"><text:tab/></text:span></text:p>
      <text:h text:style-name="P587" text:outline-level="1"><text:span text:style-name="T588"><text:tab/>-<text:s/></text:span><text:span text:style-name="T589"><text:s/></text:span><text:span text:style-name="T590">prevederile Hotărârii Guvernului <text:s/>nr. 209/2022 pentru aprobarea Normelor<text:s/></text:span></text:h>
      <text:h text:style-name="P591" text:outline-level="1"><text:span text:style-name="T592">metodologice de aplicare a prevederilor Ordonanţei de Urgenţă a Guvernului nr. 124/2021;</text:span></text:h>
      <text:p text:style-name="P593"><text:s text:c="11"/>- <text:s/>prevederile art.5 alin.(3), art.20, <text:s/>art.23 , art. <text:s/>44 din Legea nr.273/2006,<text:s/></text:p>
      <text:p text:style-name="P594"><text:span text:style-name="T595">privind finan</text:span><text:span text:style-name="T596">ț</text:span><text:span text:style-name="T597">ele publice locale <text:s/>cu modificările<text:s/></text:span><text:span text:style-name="T598">ș</text:span><text:span text:style-name="T599">i complet</text:span><text:span text:style-name="T600">ă</text:span><text:span text:style-name="T601">rile ulterioare;<text:s/></text:span></text:p>
      <text:list text:style-name="LFO1" text:continue-numbering="true">
        <text:list-item>
          <text:p text:style-name="P602"><text:span text:style-name="T603">prevederile art. 129, alin.(1), alin. (2), lit.</text:span><text:span text:style-name="T604"><text:s/>”</text:span><text:span text:style-name="T605">b</text:span><text:span text:style-name="T606">”</text:span><text:span text:style-name="T607">, <text:s/></text:span><text:span text:style-name="T608">”</text:span><text:span text:style-name="T609">c</text:span><text:span text:style-name="T610">”</text:span><text:span text:style-name="T611">, alin.(4) lit. <text:s/></text:span><text:span text:style-name="T612">”</text:span><text:span text:style-name="T613">d</text:span><text:span text:style-name="T614">”</text:span><text:span text:style-name="T615">, alin. (7)<text:s/></text:span></text:p>
        </text:list-item>
      </text:list>
      <text:p text:style-name="P616"><text:span text:style-name="T617">lit.<text:s/></text:span><text:span text:style-name="T618">”</text:span><text:span text:style-name="T619">k</text:span><text:span text:style-name="T620">”</text:span><text:span text:style-name="T621"><text:s/>, lit.<text:s/></text:span><text:span text:style-name="T622">”</text:span><text:span text:style-name="T623">m</text:span><text:span text:style-name="T624">”</text:span><text:span text:style-name="T625"><text:s/>din Ordonan</text:span><text:span text:style-name="T626">ț</text:span><text:span text:style-name="T627">a de Urgen</text:span><text:span text:style-name="T628">ț</text:span><text:span text:style-name="T629">ă</text:span><text:span text:style-name="T630"><text:s text:c="2"/>nr. 57 <text:s/>/ 2019 privind Codul<text:s/></text:span><text:span text:style-name="T631">administrativ cu modificările<text:s/></text:span><text:span text:style-name="T632">ș</text:span><text:span text:style-name="T633">i complet</text:span><text:span text:style-name="T634">ă</text:span><text:span text:style-name="T635">rile ulterioare ;</text:span></text:p>
      <text:p text:style-name="P636"><text:span text:style-name="T637"><text:s text:c="14"/>În temeiul prevederilor art. 139 alin. (3) lit. <text:s/></text:span><text:span text:style-name="T638">”</text:span><text:span text:style-name="T639">e</text:span><text:span text:style-name="T640">”</text:span><text:span text:style-name="T641"><text:s/>din Ordonan</text:span><text:span text:style-name="T642">ț</text:span><text:span text:style-name="T643">a de Urgen</text:span><text:span text:style-name="T644">ț</text:span><text:span text:style-name="T645">ă</text:span><text:span text:style-name="T646"><text:s/>nr. 57/2019 privind Codul Administrativ, cu modificările si completările ulterioare,</text:span></text:p>
      <text:p text:style-name="P647"/>
      <text:p text:style-name="P648">HOTĂRĂŞTE:</text:p>
      <text:p text:style-name="P649"/>
      <text:p text:style-name="P650"/>
      <text:p text:style-name="P651"><text:span text:style-name="T652"><text:s text:c="6"/></text:span><text:span text:style-name="T653"><text:s text:c="5"/>Art.</text:span><text:span text:style-name="T654"><text:s/></text:span><text:span text:style-name="T655">1.</text:span><text:span text:style-name="T656"><text:s/></text:span><text:span text:style-name="T657">Se</text:span><text:span text:style-name="T658"><text:s/></text:span><text:span text:style-name="T659">aprobă</text:span><text:span text:style-name="T660"><text:s/></text:span><text:span text:style-name="T661"><text:s/></text:span><text:span text:style-name="T662">Studiul de Fezabilitate</text:span><text:span text:style-name="T663"><text:s/></text:span><text:span text:style-name="T664">pentru obiectivul de investi</text:span><text:span text:style-name="T665">ț</text:span><text:span text:style-name="T666">ii <text:s text:c="11"/></text:span><text:span text:style-name="T667"><text:s/></text:span><text:span text:style-name="T668">"</text:span><text:span text:style-name="T669"><text:s/></text:span><text:span text:style-name="T670">Asigurarea infrastructurii <text:s/>pentru transportul <text:s/>verde – Piste de biciclete <text:s/>la nivelul ora</text:span><text:span text:style-name="T671">ș</text:span><text:span text:style-name="T672">ului P</text:span><text:span text:style-name="T673">ă</text:span><text:span text:style-name="T674">t</text:span><text:span text:style-name="T675">â</text:span><text:span text:style-name="T676">rlagele, jude</text:span><text:span text:style-name="T677">ț</text:span><text:span text:style-name="T678">ul Buzău</text:span><text:span text:style-name="T679"><text:s/>"</text:span><text:span text:style-name="T680"><text:s/></text:span><text:span text:style-name="T681">conform <text:s/>Anexei <text:s/>nr. 1, care face<text:s/></text:span><text:span text:style-name="T682">parte integrantă din prezenta <text:s/>hotărâre</text:span><text:span text:style-name="T683">.</text:span></text:p>
      <text:p text:style-name="P684"/>
      <text:p text:style-name="P685"><text:span text:style-name="T686"><text:s text:c="13"/></text:span><text:span text:style-name="T687">Art.2.</text:span><text:span text:style-name="T688"><text:s/></text:span><text:span text:style-name="T689">Se aprobă<text:s/></text:span><text:span text:style-name="T690">indicatorii tehnico – economici <text:s/></text:span><text:span text:style-name="T691">pentru obiectivul de investi</text:span><text:span text:style-name="T692">ții</text:span><text:span text:style-name="T693"><text:s text:c="6"/></text:span><text:span text:style-name="T694">"</text:span><text:span text:style-name="T695"><text:s/></text:span><text:span text:style-name="T696">Asigurarea infrastructurii <text:s/>pentru transportul <text:s/>verde – Piste de biciclete <text:s/>la nivelul ora</text:span><text:span text:style-name="T697">ș</text:span><text:span text:style-name="T698">ului P</text:span><text:span text:style-name="T699">ă</text:span><text:span text:style-name="T700">t</text:span><text:span text:style-name="T701">â</text:span><text:span text:style-name="T702">rlagele, jude</text:span><text:span text:style-name="T703">ț</text:span><text:span text:style-name="T704">ul Buzău</text:span><text:span text:style-name="T705"><text:s/>"</text:span><text:span text:style-name="T706"><text:s/></text:span><text:span text:style-name="T707"><text:s text:c="2"/></text:span><text:span text:style-name="T708"><text:s/>conform Anexei nr. 2, care face parte integrantă din prezenta hotărâre</text:span><text:span text:style-name="T709">.</text:span></text:p>
      <text:p text:style-name="P710"/>
      <text:p text:style-name="P711"><text:span text:style-name="T712"><text:tab/><text:s text:c="3"/></text:span><text:span text:style-name="T713">Art.3.</text:span><text:span text:style-name="T714"><text:s text:c="2"/></text:span><text:span text:style-name="T715">Se aprobă<text:s/></text:span><text:span text:style-name="T716">Devizul general<text:s/></text:span><text:span text:style-name="T717">pentru obiectivul de investi</text:span><text:span text:style-name="T718">ții</text:span><text:span text:style-name="T719"><text:s/></text:span><text:span text:style-name="T720">"</text:span><text:span text:style-name="T721"><text:s/></text:span><text:span text:style-name="T722">Asigurarea infrastructurii <text:s/>pentru transportul <text:s/>verde – Piste de biciclete <text:s/>la<text:s/></text:span><text:span text:style-name="T723">nivelul ora</text:span><text:span text:style-name="T724">ș</text:span><text:span text:style-name="T725">ului P</text:span><text:span text:style-name="T726">ă</text:span><text:span text:style-name="T727">t</text:span><text:span text:style-name="T728">â</text:span><text:span text:style-name="T729">rlagele, jude</text:span><text:span text:style-name="T730">ț</text:span><text:span text:style-name="T731">ul Buzău</text:span><text:span text:style-name="T732"><text:s/>"</text:span><text:span text:style-name="T733">,</text:span><text:span text:style-name="T734"><text:s/>conform Anexei <text:s/>nr. 3,</text:span><text:span text:style-name="T735"><text:s/></text:span><text:span text:style-name="T736"><text:s/>care face parte integrantă din prezenta hotărâre.</text:span></text:p>
      <text:p text:style-name="P737"><text:span text:style-name="T738"><text:tab/></text:span></text:p>
      <text:p text:style-name="P739"><text:span text:style-name="T740"><text:s text:c="4"/>Art.4.</text:span><text:span text:style-name="T741"><text:s/>Prima</text:span><text:span text:style-name="T742">r</text:span><text:span text:style-name="T743">ul Ora</text:span><text:span text:style-name="T744">ș</text:span><text:span text:style-name="T745">ului Pătârlagele, jude</text:span><text:span text:style-name="T746">ț</text:span><text:span text:style-name="T747">ul Buzău, prin intermediul aparatului de specialitate, va aduce la<text:s/></text:span><text:span text:style-name="T748">îndeplinire prevederile prezentei hotărâri.</text:span></text:p>
      <text:p text:style-name="P749"><text:s/></text:p>
      <text:p text:style-name="P750"><text:span text:style-name="T751"><text:s text:c="13"/></text:span><text:span text:style-name="T752">Art.5.</text:span><text:span text:style-name="T753"><text:s/></text:span><text:span text:style-name="T754">Prezenta hotărâre se aduce la cunoştinţă publică, respectiv se <text:s/>comunică primarului oraşului Pătârlagele, Serviciului Urbanism şi <text:s/>Achiziţii Publice, Serviciului Contabilitate <text:s/>şi Instituţie</text:span><text:span text:style-name="T755">i Prefectului <text:s/>Judeţul Buzău <text:s/>în condiţiile şi termenele prevăzute de lege.</text:span></text:p>
      <text:p text:style-name="P756"/>
      <text:p text:style-name="P757"><text:tab/><text:s text:c="3"/></text:p>
      <text:p text:style-name="P758"/>
      <text:p text:style-name="P759"><text:span text:style-name="T760"><text:s text:c="12"/></text:span><text:span text:style-name="T761">Preşedinte de şedinţă <text:s text:c="41"/>Contrasemnează <text:s/></text:span></text:p>
      <text:p text:style-name="P762"><text:s text:c="18"/>Consilier<text:s/><text:s text:c="49"/>Secretar General U.A.T.</text:p>
      <text:p text:style-name="P763"/>
      <text:p text:style-name="P764"><text:span text:style-name="T765"><text:s text:c="14"/></text:span><text:span text:style-name="T766">Ivan Gheorghe</text:span><text:span text:style-name="T767"><text:s text:c="2"/></text:span><text:span text:style-name="T768"><text:s text:c="48"/>Meleghiuş Ioana</text:span></text:p>
      <text:p text:style-name="P769"/>
      <text:p text:style-name="P770"/>
      <text:p text:style-name="P771"/>
      <text:p text:style-name="P772"><text:s text:c="43"/><text:tab/><text:s text:c="4"/>Hotărârea <text:s/>nr. 56</text:p>
      <text:p text:style-name="P773"><text:s text:c="20"/><text:s text:c="22"/>Pătârlagele <text:s text:c="2"/>29.06.2023</text:p>
      <text:p text:style-name="P774"/>
      <text:p text:style-name="P775"/>
      <text:p text:style-name="P776"><text:span text:style-name="T777">Hotărârea a <text:s/>fost adoptată <text:s/>de Consiliul Local al oraşului Pătârlagele <text:s/></text:span><text:span text:style-name="T778">în şedinţa ordinară din <text:s/>data 29.06.2023,</text:span></text:p>
      <text:p text:style-name="P779"><text:span text:style-name="T780">cu respectarea prevederilor art. 139 alin.(3) lit. ”e” <text:s text:c="2"/>din Ordonan</text:span><text:span text:style-name="T781">ț</text:span><text:span text:style-name="T782">a de Urgen</text:span><text:span text:style-name="T783">ț</text:span><text:span text:style-name="T784">ă</text:span><text:span text:style-name="T785"><text:s/>a<text:s/></text:span><text:span text:style-name="T786">Guvernului nr. 57 / 2019 privind <text:s text:c="2"/></text:span></text:p>
      <text:p text:style-name="P787"><text:span text:style-name="T788">Codul Administrativ<text:s/></text:span><text:bookmark-start text:name="_Hlk86317304"/><text:span text:style-name="T789">cu modificările<text:s/></text:span><text:span text:style-name="T790">ș</text:span><text:span text:style-name="T791">i complet</text:span><text:span text:style-name="T792">ă</text:span><text:span text:style-name="T793">rile ulterioare</text:span><text:bookmark-end text:name="_Hlk86317304"/><text:span text:style-name="T794">, <text:s/>cu un număr de <text:s/>1</text:span><text:span text:style-name="T795">4</text:span><text:span text:style-name="T796"><text:s/>voturi „pentru”; <text:s text:c="2"/>-„împotrivă</text:span><text:bookmark-start text:name="_Hlk75517020"/><text:span text:style-name="T797">”</text:span><text:bookmark-end text:name="_Hlk75517020"/><text:span text:style-name="T798">; <text:s text:c="21"/>-„abţineri”, <text:s text:c="2"/>din numărul <text:s/>total <text:s/>de <text:s/>15 consilieri <text:s/>locali <text:s/>în funcţie<text:s/></text:span><text:span text:style-name="T799">ș</text:span><text:span text:style-name="T800">i 1</text:span><text:span text:style-name="T801">4</text:span><text:span text:style-name="T802"><text:s/>con</text:span><text:span text:style-name="T803">silieri locali prezenţi la şedinţă</text:span></text:p>
      <text:p text:style-name="P80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05"/>
      <text:p text:style-name="P806"/>
      <text:p text:style-name="P807"/>
      <text:h text:style-name="P808" text:outline-level="1"><text:span text:style-name="T809"><text:s text:c="15"/>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1493in" fo:margin-righ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BodyText" style:display-name="Body Text" style:family="paragraph" style:parent-style-name="Normal">
      <style:paragraph-properties fo:margin-left="0.1493in">
        <style:tab-stops/>
      </style:paragraph-properties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Normal1" style:display-name="Normal1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ro" fo:country="RO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ro" fo:country="RO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widows="2" fo:orphans="2" style:text-autospace="ideograph-alpha" fo:text-align="justify" style:vertical-align="auto" fo:line-height="115%" fo:margin-left="0.5in">
        <style:tab-stops/>
      </style:paragraph-properties>
      <style:text-properties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man Old Styl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elia</meta:initial-creator>
    <dc:creator>Camelia</dc:creator>
    <meta:creation-date>2023-03-21T13:31:00Z</meta:creation-date>
    <dc:date>2023-06-30T05:10:00Z</dc:date>
    <meta:print-date>2023-06-30T05:10:00Z</meta:print-date>
    <meta:template xlink:href="Normal" xlink:type="simple"/>
    <meta:editing-cycles>35</meta:editing-cycles>
    <meta:editing-duration>PT15540S</meta:editing-duration>
    <meta:document-statistic meta:page-count="1" meta:paragraph-count="22" meta:word-count="1705" meta:character-count="11408" meta:row-count="81" meta:non-whitespace-character-count="9725"/>
  </office:meta>
</office:document-meta>
</file>