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Bookman Old Style" fo:language="ro" fo:country="RO"/>
    </style:style>
    <style:style style:name="P2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3" style:parent-style-name="DefaultParagraphFont" style:family="text">
      <style:text-properties style:font-name="Bookman Old Style" fo:font-weight="bold" style:font-weight-asian="bold"/>
    </style:style>
    <style:style style:name="T4" style:parent-style-name="DefaultParagraphFont" style:family="text">
      <style:text-properties style:font-name="Bookman Old Style" fo:font-weight="bold" style:font-weight-asian="bold"/>
    </style:style>
    <style:style style:name="P5" style:parent-style-name="Heading1" style:family="paragraph">
      <style:text-properties style:font-name="Bookman Old Style" fo:font-size="12pt" style:font-size-asian="12pt" style:font-size-complex="12pt"/>
    </style:style>
    <style:style style:name="P6" style:parent-style-name="Heading1" style:family="paragraph">
      <style:text-properties style:font-name="Bookman Old Style" fo:font-size="12pt" style:font-size-asian="12pt" style:font-size-complex="12pt"/>
    </style:style>
    <style:style style:name="P7" style:parent-style-name="Heading1" style:family="paragraph">
      <style:text-properties style:font-name="Bookman Old Style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9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0" style:parent-style-name="Normal" style:family="paragraph">
      <style:paragraph-properties fo:text-align="center"/>
      <style:text-properties style:font-name="Bookman Old Style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ookman Old Style" fo:font-weight="bold" style:font-weight-asian="bold" fo:language="ro" fo:country="RO"/>
    </style:style>
    <style:style style:name="T13" style:parent-style-name="DefaultParagraphFont" style:family="text">
      <style:text-properties fo:font-weight="bold" style:font-weight-asian="bold" fo:language="ro" fo:country="RO"/>
    </style:style>
    <style:style style:name="T14" style:parent-style-name="DefaultParagraphFont" style:family="text">
      <style:text-properties style:font-name="Bookman Old Style" fo:font-weight="bold" style:font-weight-asian="bold" fo:language="ro" fo:country="RO"/>
    </style:style>
    <style:style style:name="P1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16" style:parent-style-name="Normal" style:family="paragraph">
      <style:text-properties style:font-name="Bookman Old Style" fo:language="ro" fo:country="RO"/>
    </style:style>
    <style:style style:name="P17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8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9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name="Bookman Old Style" fo:language="ro" fo:country="RO"/>
    </style:style>
    <style:style style:name="T22" style:parent-style-name="DefaultParagraphFont" style:family="text">
      <style:text-properties style:font-name="Bookman Old Style" fo:color="#000000" fo:language="ro" fo:country="RO"/>
    </style:style>
    <style:style style:name="P23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name="Bookman Old Style" fo:language="ro" fo:country="RO"/>
    </style:style>
    <style:style style:name="T26" style:parent-style-name="DefaultParagraphFont" style:family="text">
      <style:text-properties fo:language="ro" fo:country="RO"/>
    </style:style>
    <style:style style:name="T27" style:parent-style-name="DefaultParagraphFont" style:family="text">
      <style:text-properties style:font-name="Bookman Old Style" fo:language="ro" fo:country="RO"/>
    </style:style>
    <style:style style:name="T28" style:parent-style-name="DefaultParagraphFont" style:family="text">
      <style:text-properties fo:language="ro" fo:country="RO"/>
    </style:style>
    <style:style style:name="T29" style:parent-style-name="DefaultParagraphFont" style:family="text">
      <style:text-properties style:font-name="Bookman Old Style" fo:language="ro" fo:country="RO"/>
    </style:style>
    <style:style style:name="T30" style:parent-style-name="DefaultParagraphFont" style:family="text">
      <style:text-properties style:font-name="Bookman Old Style" style:font-name-complex="Bookman Old Style" fo:language="ro" fo:country="RO"/>
    </style:style>
    <style:style style:name="T31" style:parent-style-name="DefaultParagraphFont" style:family="text">
      <style:text-properties style:font-name="Bookman Old Style" fo:language="ro" fo:country="RO"/>
    </style:style>
    <style:style style:name="T32" style:parent-style-name="DefaultParagraphFont" style:family="text">
      <style:text-properties style:font-name="Bookman Old Style" style:font-name-complex="Bookman Old Style" fo:language="ro" fo:country="RO"/>
    </style:style>
    <style:style style:name="T33" style:parent-style-name="DefaultParagraphFont" style:family="text">
      <style:text-properties style:font-name="Bookman Old Style" fo:language="ro" fo:country="RO"/>
    </style:style>
    <style:style style:name="T34" style:parent-style-name="DefaultParagraphFont" style:family="text">
      <style:text-properties fo:language="ro" fo:country="RO"/>
    </style:style>
    <style:style style:name="T35" style:parent-style-name="DefaultParagraphFont" style:family="text">
      <style:text-properties style:font-name="Bookman Old Style" fo:language="ro" fo:country="RO"/>
    </style:style>
    <style:style style:name="T36" style:parent-style-name="DefaultParagraphFont" style:family="text">
      <style:text-properties fo:language="ro" fo:country="RO"/>
    </style:style>
    <style:style style:name="T37" style:parent-style-name="DefaultParagraphFont" style:family="text">
      <style:text-properties style:font-name="Bookman Old Style" fo:language="ro" fo:country="RO"/>
    </style:style>
    <style:style style:name="T38" style:parent-style-name="DefaultParagraphFont" style:family="text">
      <style:text-properties fo:language="ro" fo:country="RO"/>
    </style:style>
    <style:style style:name="T39" style:parent-style-name="DefaultParagraphFont" style:family="text">
      <style:text-properties style:font-name="Bookman Old Style" fo:language="ro" fo:country="RO"/>
    </style:style>
    <style:style style:name="T40" style:parent-style-name="DefaultParagraphFont" style:family="text">
      <style:text-properties style:font-name="Bookman Old Style" style:font-name-complex="Bookman Old Style" fo:language="ro" fo:country="RO"/>
    </style:style>
    <style:style style:name="T41" style:parent-style-name="DefaultParagraphFont" style:family="text">
      <style:text-properties style:font-name="Bookman Old Style" fo:language="ro" fo:country="RO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name="Bookman Old Style" fo:language="ro" fo:country="RO"/>
    </style:style>
    <style:style style:name="T44" style:parent-style-name="DefaultParagraphFont" style:family="text">
      <style:text-properties style:font-name="Bookman Old Style" fo:language="ro" fo:country="RO"/>
    </style:style>
    <style:style style:name="T45" style:parent-style-name="DefaultParagraphFont" style:family="text">
      <style:text-properties fo:language="ro" fo:country="RO"/>
    </style:style>
    <style:style style:name="T46" style:parent-style-name="DefaultParagraphFont" style:family="text">
      <style:text-properties style:font-name="Bookman Old Style" fo:language="ro" fo:country="RO"/>
    </style:style>
    <style:style style:name="T47" style:parent-style-name="DefaultParagraphFont" style:family="text">
      <style:text-properties style:font-name="Bookman Old Style" style:font-name-complex="Bookman Old Style" fo:language="ro" fo:country="RO"/>
    </style:style>
    <style:style style:name="T48" style:parent-style-name="DefaultParagraphFont" style:family="text">
      <style:text-properties style:font-name="Bookman Old Style" fo:language="ro" fo:country="RO"/>
    </style:style>
    <style:style style:name="T49" style:parent-style-name="DefaultParagraphFont" style:family="text">
      <style:text-properties style:font-name="Bookman Old Style" style:font-name-complex="Bookman Old Style" fo:language="ro" fo:country="RO"/>
    </style:style>
    <style:style style:name="T50" style:parent-style-name="DefaultParagraphFont" style:family="text">
      <style:text-properties style:font-name="Bookman Old Style" fo:language="ro" fo:country="RO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name="Bookman Old Style" fo:language="ro" fo:country="RO"/>
    </style:style>
    <style:style style:name="T53" style:parent-style-name="DefaultParagraphFont" style:family="text">
      <style:text-properties fo:language="ro" fo:country="RO"/>
    </style:style>
    <style:style style:name="T54" style:parent-style-name="DefaultParagraphFont" style:family="text">
      <style:text-properties style:font-name="Bookman Old Style" fo:language="ro" fo:country="RO"/>
    </style:style>
    <style:style style:name="T55" style:parent-style-name="DefaultParagraphFont" style:family="text">
      <style:text-properties fo:language="ro" fo:country="RO"/>
    </style:style>
    <style:style style:name="T56" style:parent-style-name="DefaultParagraphFont" style:family="text">
      <style:text-properties style:font-name="Bookman Old Style" style:font-name-complex="Bookman Old Style" fo:language="ro" fo:country="RO"/>
    </style:style>
    <style:style style:name="T57" style:parent-style-name="DefaultParagraphFont" style:family="text">
      <style:text-properties style:font-name="Bookman Old Style" fo:language="ro" fo:country="RO"/>
    </style:style>
    <style:style style:name="T58" style:parent-style-name="DefaultParagraphFont" style:family="text">
      <style:text-properties style:font-name="Bookman Old Style" fo:language="ro" fo:country="RO"/>
    </style:style>
    <style:style style:name="T59" style:parent-style-name="DefaultParagraphFont" style:family="text">
      <style:text-properties style:font-name="Cambria" style:font-name-complex="Cambria" fo:language="ro" fo:country="RO"/>
    </style:style>
    <style:style style:name="T60" style:parent-style-name="DefaultParagraphFont" style:family="text">
      <style:text-properties style:font-name="Bookman Old Style" fo:language="ro" fo:country="RO"/>
    </style:style>
    <style:style style:name="T61" style:parent-style-name="DefaultParagraphFont" style:family="text">
      <style:text-properties style:font-name="Bookman Old Style" style:font-name-complex="Bookman Old Style" fo:language="ro" fo:country="RO"/>
    </style:style>
    <style:style style:name="T62" style:parent-style-name="DefaultParagraphFont" style:family="text">
      <style:text-properties style:font-name="Bookman Old Style" fo:language="ro" fo:country="RO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name="Bookman Old Style" fo:language="ro" fo:country="RO"/>
    </style:style>
    <style:style style:name="T65" style:parent-style-name="DefaultParagraphFont" style:family="text">
      <style:text-properties style:font-name="Cambria" style:font-name-complex="Cambria" fo:language="ro" fo:country="RO"/>
    </style:style>
    <style:style style:name="T66" style:parent-style-name="DefaultParagraphFont" style:family="text">
      <style:text-properties style:font-name="Bookman Old Style" fo:language="ro" fo:country="RO"/>
    </style:style>
    <style:style style:name="T67" style:parent-style-name="DefaultParagraphFont" style:family="text">
      <style:text-properties style:font-name="Cambria" style:font-name-complex="Cambria" fo:language="ro" fo:country="RO"/>
    </style:style>
    <style:style style:name="T68" style:parent-style-name="DefaultParagraphFont" style:family="text">
      <style:text-properties style:font-name="Bookman Old Style" style:font-name-complex="Bookman Old Style" fo:language="ro" fo:country="RO"/>
    </style:style>
    <style:style style:name="T69" style:parent-style-name="DefaultParagraphFont" style:family="text">
      <style:text-properties style:font-name="Bookman Old Style" fo:language="ro" fo:country="RO"/>
    </style:style>
    <style:style style:name="T70" style:parent-style-name="DefaultParagraphFont" style:family="text">
      <style:text-properties style:font-name="Cambria" style:font-name-complex="Cambria" fo:language="ro" fo:country="RO"/>
    </style:style>
    <style:style style:name="T71" style:parent-style-name="DefaultParagraphFont" style:family="text">
      <style:text-properties style:font-name="Bookman Old Style" fo:language="ro" fo:country="RO"/>
    </style:style>
    <style:style style:name="T72" style:parent-style-name="DefaultParagraphFont" style:family="text">
      <style:text-properties style:font-name="Bookman Old Style" style:font-name-complex="Bookman Old Style" fo:language="ro" fo:country="RO"/>
    </style:style>
    <style:style style:name="T73" style:parent-style-name="DefaultParagraphFont" style:family="text">
      <style:text-properties style:font-name="Bookman Old Style" fo:language="ro" fo:country="RO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76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name="Bookman Old Style" fo:font-weight="bold" style:font-weight-asian="bold" fo:language="ro" fo:country="RO"/>
    </style:style>
    <style:style style:name="T79" style:parent-style-name="DefaultParagraphFont" style:family="text">
      <style:text-properties style:font-name="Bookman Old Style" fo:language="ro" fo:country="RO"/>
    </style:style>
    <style:style style:name="T80" style:parent-style-name="DefaultParagraphFont" style:family="text">
      <style:text-properties style:font-name="Cambria" style:font-name-complex="Cambria" fo:language="ro" fo:country="RO"/>
    </style:style>
    <style:style style:name="T81" style:parent-style-name="DefaultParagraphFont" style:family="text">
      <style:text-properties style:font-name="Bookman Old Style" style:font-name-complex="Bookman Old Style" fo:language="ro" fo:country="RO"/>
    </style:style>
    <style:style style:name="T82" style:parent-style-name="DefaultParagraphFont" style:family="text">
      <style:text-properties style:font-name="Bookman Old Style" fo:language="ro" fo:country="RO"/>
    </style:style>
    <style:style style:name="T83" style:parent-style-name="DefaultParagraphFont" style:family="text">
      <style:text-properties style:font-name="Cambria" style:font-name-complex="Cambria" fo:language="ro" fo:country="RO"/>
    </style:style>
    <style:style style:name="T84" style:parent-style-name="DefaultParagraphFont" style:family="text">
      <style:text-properties style:font-name="Bookman Old Style" fo:language="ro" fo:country="RO"/>
    </style:style>
    <style:style style:name="P85" style:parent-style-name="ListParagraph" style:family="paragraph">
      <style:paragraph-properties fo:text-align="justify" fo:line-height="115%"/>
    </style:style>
    <style:style style:name="T86" style:parent-style-name="DefaultParagraphFont" style:family="text">
      <style:text-properties style:font-name="Bookman Old Style" fo:font-weight="bold" style:font-weight-asian="bold" fo:font-style="italic" style:font-style-asian="italic" fo:language="ro" fo:country="RO"/>
    </style:style>
    <style:style style:name="T87" style:parent-style-name="DefaultParagraphFont" style:family="text">
      <style:text-properties style:font-name="Bookman Old Style" fo:language="ro" fo:country="RO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="Bookman Old Style" fo:language="ro" fo:country="RO"/>
    </style:style>
    <style:style style:name="T90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T91" style:parent-style-name="DefaultParagraphFont" style:family="text">
      <style:text-properties style:font-name="Bookman Old Style" fo:language="ro" fo:country="RO"/>
    </style:style>
    <style:style style:name="T92" style:parent-style-name="DefaultParagraphFont" style:family="text">
      <style:text-properties style:font-name="Cambria" style:font-name-complex="Cambria" fo:language="ro" fo:country="RO"/>
    </style:style>
    <style:style style:name="T93" style:parent-style-name="DefaultParagraphFont" style:family="text">
      <style:text-properties style:font-name="Bookman Old Style" fo:language="ro" fo:country="RO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name="Bookman Old Style"/>
    </style:style>
    <style:style style:name="T96" style:parent-style-name="DefaultParagraphFont" style:family="text">
      <style:text-properties style:font-name="Bookman Old Style" fo:font-weight="bold" style:font-weight-asian="bold" style:font-weight-complex="bold"/>
    </style:style>
    <style:style style:name="T97" style:parent-style-name="DefaultParagraphFont" style:family="text">
      <style:text-properties style:font-name="Bookman Old Style"/>
    </style:style>
    <style:style style:name="T98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99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100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01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102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03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104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05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106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07" style:parent-style-name="DefaultParagraphFont" style:family="text">
      <style:text-properties style:font-name="Bookman Old Style" fo:language="ro" fo:country="RO"/>
    </style:style>
    <style:style style:name="T108" style:parent-style-name="DefaultParagraphFont" style:family="text">
      <style:text-properties style:font-name="Cambria" style:font-name-complex="Cambria" fo:language="ro" fo:country="RO"/>
    </style:style>
    <style:style style:name="T109" style:parent-style-name="DefaultParagraphFont" style:family="text">
      <style:text-properties style:font-name="Bookman Old Style" fo:language="ro" fo:country="RO"/>
    </style:style>
    <style:style style:name="P110" style:parent-style-name="Normal" style:family="paragraph">
      <style:paragraph-properties fo:text-align="justify" fo:line-height="115%"/>
      <style:text-properties style:font-name="Bookman Old Style"/>
    </style:style>
    <style:style style:name="P111" style:parent-style-name="Normal" style:family="paragraph">
      <style:paragraph-properties fo:text-align="justify" fo:line-height="115%"/>
      <style:text-properties style:font-name="Bookman Old Style"/>
    </style:style>
    <style:style style:name="P112" style:parent-style-name="ListParagraph" style:family="paragraph">
      <style:paragraph-properties fo:text-align="justify" fo:line-height="115%"/>
    </style:style>
    <style:style style:name="T113" style:parent-style-name="DefaultParagraphFont" style:family="text">
      <style:text-properties style:font-name="Bookman Old Style"/>
    </style:style>
    <style:style style:name="T114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15" style:parent-style-name="DefaultParagraphFont" style:family="text">
      <style:text-properties style:font-name="Bookman Old Style" fo:font-style="italic" style:font-style-asian="italic" style:font-style-complex="italic"/>
    </style:style>
    <style:style style:name="T116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117" style:parent-style-name="DefaultParagraphFont" style:family="text">
      <style:text-properties style:font-name="Bookman Old Style" fo:font-style="italic" style:font-style-asian="italic" style:font-style-complex="italic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style:font-name="Bookman Old Style" fo:font-style="italic" style:font-style-asian="italic" style:font-style-complex="italic"/>
    </style:style>
    <style:style style:name="T120" style:parent-style-name="DefaultParagraphFont" style:family="text">
      <style:text-properties style:font-name="Bookman Old Style" style:font-name-complex="Bookman Old Style" fo:font-style="italic" style:font-style-asian="italic" style:font-style-complex="italic"/>
    </style:style>
    <style:style style:name="T121" style:parent-style-name="DefaultParagraphFont" style:family="text">
      <style:text-properties style:font-name="Bookman Old Style" fo:font-style="italic" style:font-style-asian="italic" style:font-style-complex="italic"/>
    </style:style>
    <style:style style:name="T122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123" style:parent-style-name="DefaultParagraphFont" style:family="text">
      <style:text-properties style:font-name="Bookman Old Style" fo:font-style="italic" style:font-style-asian="italic" style:font-style-complex="italic"/>
    </style:style>
    <style:style style:name="T124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125" style:parent-style-name="DefaultParagraphFont" style:family="text">
      <style:text-properties style:font-name="Bookman Old Style" fo:font-style="italic" style:font-style-asian="italic" style:font-style-complex="italic"/>
    </style:style>
    <style:style style:name="T126" style:parent-style-name="DefaultParagraphFont" style:family="text">
      <style:text-properties style:font-name="Bookman Old Style"/>
    </style:style>
    <style:style style:name="T127" style:parent-style-name="DefaultParagraphFont" style:family="text">
      <style:text-properties style:font-name="Cambria" style:font-name-complex="Cambria"/>
    </style:style>
    <style:style style:name="T128" style:parent-style-name="DefaultParagraphFont" style:family="text">
      <style:text-properties style:font-name="Bookman Old Style"/>
    </style:style>
    <style:style style:name="P129" style:parent-style-name="Normal" style:family="paragraph">
      <style:paragraph-properties fo:text-align="justify" fo:line-height="115%"/>
      <style:text-properties style:font-name="Bookman Old Style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style:font-name="Bookman Old Style" fo:font-weight="bold" style:font-weight-asian="bold" fo:language="ro" fo:country="RO"/>
    </style:style>
    <style:style style:name="T132" style:parent-style-name="DefaultParagraphFont" style:family="text">
      <style:text-properties style:font-name="Bookman Old Style" fo:language="ro" fo:country="RO"/>
    </style:style>
    <style:style style:name="T133" style:parent-style-name="DefaultParagraphFont" style:family="text">
      <style:text-properties style:font-name="Bookman Old Style" style:font-weight-complex="bold"/>
    </style:style>
    <style:style style:name="T134" style:parent-style-name="DefaultParagraphFont" style:family="text">
      <style:text-properties style:font-name="Bookman Old Style" style:font-name-complex="Bookman Old Style" style:font-weight-complex="bold"/>
    </style:style>
    <style:style style:name="T135" style:parent-style-name="DefaultParagraphFont" style:family="text">
      <style:text-properties style:font-name="Bookman Old Style" style:font-weight-complex="bold"/>
    </style:style>
    <style:style style:name="T136" style:parent-style-name="DefaultParagraphFont" style:family="text">
      <style:text-properties style:font-name="Cambria" style:font-name-complex="Cambria" style:font-weight-complex="bold"/>
    </style:style>
    <style:style style:name="T137" style:parent-style-name="DefaultParagraphFont" style:family="text">
      <style:text-properties style:font-name="Bookman Old Style" style:font-weight-complex="bold"/>
    </style:style>
    <style:style style:name="P138" style:parent-style-name="Normal" style:family="paragraph">
      <style:paragraph-properties fo:text-align="justify" fo:line-height="115%"/>
      <style:text-properties style:font-name="Bookman Old Style" style:font-weight-complex="bold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name="Bookman Old Style" fo:font-weight="bold" style:font-weight-asian="bold"/>
    </style:style>
    <style:style style:name="T141" style:parent-style-name="DefaultParagraphFont" style:family="text">
      <style:text-properties style:font-name="Bookman Old Style" fo:language="ro" fo:country="RO"/>
    </style:style>
    <style:style style:name="T142" style:parent-style-name="DefaultParagraphFont" style:family="text">
      <style:text-properties style:font-name="Bookman Old Style" fo:language="ro" fo:country="RO"/>
    </style:style>
    <style:style style:name="T143" style:parent-style-name="DefaultParagraphFont" style:family="text">
      <style:text-properties style:font-name="Cambria" style:font-name-complex="Cambria" fo:language="ro" fo:country="RO"/>
    </style:style>
    <style:style style:name="T144" style:parent-style-name="DefaultParagraphFont" style:family="text">
      <style:text-properties style:font-name="Bookman Old Style" fo:language="ro" fo:country="RO"/>
    </style:style>
    <style:style style:name="T145" style:parent-style-name="DefaultParagraphFont" style:family="text">
      <style:text-properties style:font-name="Bookman Old Style" style:font-name-complex="Bookman Old Style" fo:language="ro" fo:country="RO"/>
    </style:style>
    <style:style style:name="T146" style:parent-style-name="DefaultParagraphFont" style:family="text">
      <style:text-properties style:font-name="Bookman Old Style" fo:language="ro" fo:country="RO"/>
    </style:style>
    <style:style style:name="T147" style:parent-style-name="DefaultParagraphFont" style:family="text">
      <style:text-properties style:font-name="Bookman Old Style" style:font-name-complex="Bookman Old Style" fo:language="ro" fo:country="RO"/>
    </style:style>
    <style:style style:name="T148" style:parent-style-name="DefaultParagraphFont" style:family="text">
      <style:text-properties style:font-name="Bookman Old Style" fo:language="ro" fo:country="RO"/>
    </style:style>
    <style:style style:name="P149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name="Bookman Old Style" fo:language="ro" fo:country="RO"/>
    </style:style>
    <style:style style:name="T152" style:parent-style-name="DefaultParagraphFont" style:family="text">
      <style:text-properties style:font-name="Bookman Old Style"/>
    </style:style>
    <style:style style:name="T153" style:parent-style-name="DefaultParagraphFont" style:family="text">
      <style:text-properties style:font-name="Bookman Old Style" fo:font-weight="bold" style:font-weight-asian="bold"/>
    </style:style>
    <style:style style:name="T154" style:parent-style-name="DefaultParagraphFont" style:family="text">
      <style:text-properties style:font-name="Bookman Old Style"/>
    </style:style>
    <style:style style:name="T155" style:parent-style-name="DefaultParagraphFont" style:family="text">
      <style:text-properties style:font-name="Bookman Old Style" fo:language="ro" fo:country="RO"/>
    </style:style>
    <style:style style:name="P156" style:parent-style-name="Normal" style:family="paragraph">
      <style:text-properties style:font-name="Bookman Old Style"/>
    </style:style>
    <style:style style:name="P157" style:parent-style-name="Normal" style:family="paragraph">
      <style:text-properties style:font-name="Bookman Old Style" fo:font-weight="bold" style:font-weight-asian="bold" style:font-weight-complex="bold"/>
    </style:style>
    <style:style style:name="P158" style:parent-style-name="Normal" style:family="paragraph">
      <style:paragraph-properties fo:text-align="justify" fo:line-height="115%"/>
    </style:style>
    <style:style style:name="T159" style:parent-style-name="DefaultParagraphFont" style:family="text">
      <style:text-properties style:font-name="Bookman Old Style" fo:language="ro" fo:country="RO"/>
    </style:style>
    <style:style style:name="T160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P161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62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T163" style:parent-style-name="DefaultParagraphFont" style:family="text">
      <style:text-properties style:font-name="Bookman Old Style" fo:font-weight="bold" style:font-weight-asian="bold" fo:language="ro" fo:country="RO"/>
    </style:style>
    <style:style style:name="T164" style:parent-style-name="DefaultParagraphFont" style:family="text">
      <style:text-properties style:font-name="Cambria" style:font-name-complex="Cambria" fo:font-weight="bold" style:font-weight-asian="bold" fo:language="ro" fo:country="RO"/>
    </style:style>
    <style:style style:name="T165" style:parent-style-name="DefaultParagraphFont" style:family="text">
      <style:text-properties style:font-name="Bookman Old Style" fo:font-weight="bold" style:font-weight-asian="bold" fo:language="ro" fo:country="RO"/>
    </style:style>
    <style:style style:name="P166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7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8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9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70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71" style:parent-style-name="Normal" style:family="paragraph">
      <style:text-properties style:font-name="Bookman Old Style" fo:font-weight="bold" style:font-weight-asian="bold" fo:language="ro" fo:country="RO"/>
    </style:style>
    <style:style style:name="P172" style:parent-style-name="Normal" style:family="paragraph">
      <style:paragraph-properties fo:keep-with-next="always" fo:text-align="justify"/>
    </style:style>
    <style:style style:name="T173" style:parent-style-name="DefaultParagraphFont" style:family="text">
      <style:text-properties style:font-name="Bookman Old Style" fo:font-weight="bold" style:font-weight-asian="bold" fo:language="ro" fo:country="RO"/>
    </style:style>
    <style:style style:name="T174" style:parent-style-name="DefaultParagraphFont" style:family="text">
      <style:text-properties style:font-name="Bookman Old Style" fo:font-weight="bold" style:font-weight-asian="bold" fo:language="ro" fo:country="RO"/>
    </style:style>
    <style:style style:name="T175" style:parent-style-name="DefaultParagraphFont" style:family="text">
      <style:text-properties style:font-name="Bookman Old Style" fo:font-weight="bold" style:font-weight-asian="bold" fo:language="ro" fo:country="RO"/>
    </style:style>
    <style:style style:name="T176" style:parent-style-name="DefaultParagraphFont" style:family="text">
      <style:text-properties style:font-name="Bookman Old Style" fo:font-weight="bold" style:font-weight-asian="bold" fo:language="ro" fo:country="RO"/>
    </style:style>
    <style:style style:name="T177" style:parent-style-name="DefaultParagraphFont" style:family="text">
      <style:text-properties style:font-name="Bookman Old Style" fo:font-weight="bold" style:font-weight-asian="bold" fo:language="ro" fo:country="RO"/>
    </style:style>
    <style:style style:name="T178" style:parent-style-name="DefaultParagraphFont" style:family="text">
      <style:text-properties style:font-name="Bookman Old Style" fo:font-weight="bold" style:font-weight-asian="bold" fo:language="ro" fo:country="RO"/>
    </style:style>
    <style:style style:name="T179" style:parent-style-name="DefaultParagraphFont" style:family="text">
      <style:text-properties style:font-name="Bookman Old Style" fo:language="ro" fo:country="RO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82" style:parent-style-name="DefaultParagraphFont" style:family="text">
      <style:text-properties style:font-name="Bookman Old Style" fo:font-size="8pt" style:font-size-asian="8pt" style:font-size-complex="8pt"/>
    </style:style>
    <style:style style:name="T18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84" style:parent-style-name="DefaultParagraphFont" style:family="text">
      <style:text-properties style:font-name="Bookman Old Style" fo:font-size="8pt" style:font-size-asian="8pt" style:font-size-complex="8pt"/>
    </style:style>
    <style:style style:name="P185" style:parent-style-name="Normal" style:family="paragraph">
      <style:paragraph-properties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87" style:parent-style-name="DefaultParagraphFont" style:family="text">
      <style:text-properties style:font-name="Bookman Old Style" fo:font-size="8pt" style:font-size-asian="8pt" style:font-size-complex="8pt"/>
    </style:style>
    <style:style style:name="P188" style:parent-style-name="Normal" style:family="paragraph">
      <style:text-properties style:font-name="Bookman Old Style" fo:font-size="8pt" style:font-size-asian="8pt" style:font-size-complex="8pt"/>
    </style:style>
    <style:style style:name="P189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P191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T192" style:parent-style-name="DefaultParagraphFont" style:family="text">
      <style:text-properties style:font-name="Bookman Old Style" fo:font-weight="bold" style:font-weight-asian="bold" fo:language="ro" fo:country="RO"/>
    </style:style>
    <style:style style:name="P193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94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9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paragraph-properties fo:keep-with-next="always"/>
      <style:text-properties style:font-name="Bookman Old Style" fo:font-weight="bold" style:font-weight-asian="bold" fo:language="ro" fo:country="RO"/>
    </style:style>
    <style:style style:name="P198" style:parent-style-name="Normal" style:family="paragraph">
      <style:paragraph-properties fo:keep-with-next="always" fo:text-align="center"/>
      <style:text-properties style:font-name="Bookman Old Style" fo:font-weight="bold" style:font-weight-asian="bold" fo:language="ro" fo:country="RO"/>
    </style:style>
    <style:style style:name="P199" style:parent-style-name="Normal" style:family="paragraph">
      <style:paragraph-properties fo:keep-with-next="always" fo:text-align="center"/>
      <style:text-properties style:font-name="Bookman Old Style" fo:font-weight="bold" style:font-weight-asian="bold" fo:language="ro" fo:country="RO"/>
    </style:style>
    <style:style style:name="P200" style:parent-style-name="Normal" style:family="paragraph">
      <style:paragraph-properties fo:keep-with-next="always" fo:text-align="center"/>
      <style:text-properties style:font-name="Bookman Old Style" fo:font-weight="bold" style:font-weight-asian="bold" fo:language="ro" fo:country="RO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Bookman Old Style" fo:font-weight="bold" style:font-weight-asian="bold" fo:language="ro" fo:country="RO"/>
    </style:style>
    <style:style style:name="T203" style:parent-style-name="DefaultParagraphFont" style:family="text">
      <style:text-properties fo:font-weight="bold" style:font-weight-asian="bold" fo:language="ro" fo:country="RO"/>
    </style:style>
    <style:style style:name="T204" style:parent-style-name="DefaultParagraphFont" style:family="text">
      <style:text-properties style:font-name="Bookman Old Style" fo:font-weight="bold" style:font-weight-asian="bold" fo:language="ro" fo:country="RO"/>
    </style:style>
    <style:style style:name="P20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206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207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208" style:parent-style-name="Normal" style:family="paragraph">
      <style:paragraph-properties fo:text-align="center"/>
      <style:text-properties style:font-name="Bookman Old Style" fo:language="ro" fo:country="RO"/>
    </style:style>
    <style:style style:name="P209" style:parent-style-name="Normal" style:family="paragraph">
      <style:text-properties style:font-name="Bookman Old Style" fo:language="ro" fo:country="RO"/>
    </style:style>
    <style:style style:name="P210" style:parent-style-name="Normal" style:family="paragraph">
      <style:text-properties style:font-name="Bookman Old Style" fo:language="ro" fo:country="RO"/>
    </style:style>
    <style:style style:name="P211" style:parent-style-name="Normal" style:family="paragraph">
      <style:paragraph-properties fo:line-height="115%"/>
      <style:text-properties style:font-name="Bookman Old Style" fo:language="ro" fo:country="RO"/>
    </style:style>
    <style:style style:name="P212" style:parent-style-name="Normal" style:family="paragraph">
      <style:paragraph-properties style:text-autospace="none" fo:text-align="justify" fo:line-height="115%"/>
    </style:style>
    <style:style style:name="T213" style:parent-style-name="DefaultParagraphFont" style:family="text">
      <style:text-properties style:font-name="Bookman Old Style" fo:language="en" fo:country="AU"/>
    </style:style>
    <style:style style:name="T214" style:parent-style-name="DefaultParagraphFont" style:family="text">
      <style:text-properties style:font-name="Bookman Old Style" fo:language="ro" fo:country="RO"/>
    </style:style>
    <style:style style:name="T215" style:parent-style-name="DefaultParagraphFont" style:family="text">
      <style:text-properties fo:language="ro" fo:country="RO"/>
    </style:style>
    <style:style style:name="T216" style:parent-style-name="DefaultParagraphFont" style:family="text">
      <style:text-properties style:font-name="Bookman Old Style" fo:language="ro" fo:country="RO"/>
    </style:style>
    <style:style style:name="T217" style:parent-style-name="DefaultParagraphFont" style:family="text">
      <style:text-properties fo:language="ro" fo:country="RO"/>
    </style:style>
    <style:style style:name="T218" style:parent-style-name="DefaultParagraphFont" style:family="text">
      <style:text-properties style:font-name="Bookman Old Style" style:font-name-complex="Bookman Old Style" fo:language="ro" fo:country="RO"/>
    </style:style>
    <style:style style:name="T219" style:parent-style-name="DefaultParagraphFont" style:family="text">
      <style:text-properties style:font-name="Bookman Old Style" fo:language="ro" fo:country="RO"/>
    </style:style>
    <style:style style:name="T220" style:parent-style-name="DefaultParagraphFont" style:family="text">
      <style:text-properties style:font-name="Bookman Old Style" fo:language="ro" fo:country="RO"/>
    </style:style>
    <style:style style:name="T221" style:parent-style-name="DefaultParagraphFont" style:family="text">
      <style:text-properties style:font-name="Bookman Old Style" style:font-name-asian="Calibri" style:font-name-complex="Courier New"/>
    </style:style>
    <style:style style:name="T222" style:parent-style-name="DefaultParagraphFont" style:family="text">
      <style:text-properties style:font-name="Bookman Old Style" fo:language="ro" fo:country="RO"/>
    </style:style>
    <style:style style:name="P223" style:parent-style-name="Normal" style:family="paragraph">
      <style:paragraph-properties fo:text-align="justify" fo:line-height="115%"/>
    </style:style>
    <style:style style:name="T224" style:parent-style-name="DefaultParagraphFont" style:family="text">
      <style:text-properties style:font-name="Bookman Old Style" fo:language="en" fo:country="AU"/>
    </style:style>
    <style:style style:name="T225" style:parent-style-name="DefaultParagraphFont" style:family="text">
      <style:text-properties style:font-name="Bookman Old Style" style:font-name-asian="Calibri" fo:language="ro" fo:country="RO"/>
    </style:style>
    <style:style style:name="T226" style:parent-style-name="DefaultParagraphFont" style:family="text">
      <style:text-properties style:font-name-asian="Calibri" fo:language="ro" fo:country="RO"/>
    </style:style>
    <style:style style:name="T227" style:parent-style-name="DefaultParagraphFont" style:family="text">
      <style:text-properties style:font-name="Bookman Old Style" style:font-name-asian="Calibri" fo:language="ro" fo:country="RO"/>
    </style:style>
    <style:style style:name="T228" style:parent-style-name="DefaultParagraphFont" style:family="text">
      <style:text-properties style:font-name-asian="Calibri" fo:language="ro" fo:country="RO"/>
    </style:style>
    <style:style style:name="T229" style:parent-style-name="DefaultParagraphFont" style:family="text">
      <style:text-properties style:font-name="Bookman Old Style" style:font-name-asian="Calibri" fo:language="ro" fo:country="RO"/>
    </style:style>
    <style:style style:name="T230" style:parent-style-name="DefaultParagraphFont" style:family="text">
      <style:text-properties style:font-name="Bookman Old Style" style:font-name-asian="Calibri" style:font-name-complex="Bookman Old Style" fo:language="ro" fo:country="RO"/>
    </style:style>
    <style:style style:name="T231" style:parent-style-name="DefaultParagraphFont" style:family="text">
      <style:text-properties style:font-name="Bookman Old Style" style:font-name-asian="Calibri" fo:language="ro" fo:country="RO"/>
    </style:style>
    <style:style style:name="T232" style:parent-style-name="DefaultParagraphFont" style:family="text">
      <style:text-properties style:font-name="Bookman Old Style" fo:font-style="italic" style:font-style-asian="italic" fo:language="ro" fo:country="RO"/>
    </style:style>
    <style:style style:name="T233" style:parent-style-name="DefaultParagraphFont" style:family="text">
      <style:text-properties style:font-name="Bookman Old Style" style:font-name-asian="Calibri" fo:language="ro" fo:country="RO"/>
    </style:style>
    <style:style style:name="T234" style:parent-style-name="DefaultParagraphFont" style:family="text">
      <style:text-properties style:font-name="Bookman Old Style" style:font-name-asian="Calibri" style:font-name-complex="Bookman Old Style" fo:language="ro" fo:country="RO"/>
    </style:style>
    <style:style style:name="T235" style:parent-style-name="DefaultParagraphFont" style:family="text">
      <style:text-properties style:font-name="Bookman Old Style" style:font-name-asian="Calibri" fo:language="ro" fo:country="RO"/>
    </style:style>
    <style:style style:name="T236" style:parent-style-name="DefaultParagraphFont" style:family="text">
      <style:text-properties style:font-name="Bookman Old Style" fo:font-style="italic" style:font-style-asian="italic" fo:language="ro" fo:country="RO"/>
    </style:style>
    <style:style style:name="T237" style:parent-style-name="DefaultParagraphFont" style:family="text">
      <style:text-properties style:font-name="Bookman Old Style" style:font-name-asian="Calibri" fo:language="ro" fo:country="RO"/>
    </style:style>
    <style:style style:name="T238" style:parent-style-name="DefaultParagraphFont" style:family="text">
      <style:text-properties style:font-name="Bookman Old Style" fo:language="ro" fo:country="RO"/>
    </style:style>
    <style:style style:name="T239" style:parent-style-name="DefaultParagraphFont" style:family="text">
      <style:text-properties fo:language="ro" fo:country="RO"/>
    </style:style>
    <style:style style:name="T240" style:parent-style-name="DefaultParagraphFont" style:family="text">
      <style:text-properties style:font-name="Bookman Old Style" fo:language="ro" fo:country="RO"/>
    </style:style>
    <style:style style:name="T241" style:parent-style-name="DefaultParagraphFont" style:family="text">
      <style:text-properties style:font-name="Bookman Old Style" style:font-name-complex="Bookman Old Style" fo:language="ro" fo:country="RO"/>
    </style:style>
    <style:style style:name="T242" style:parent-style-name="DefaultParagraphFont" style:family="text">
      <style:text-properties style:font-name="Bookman Old Style" fo:language="ro" fo:country="RO"/>
    </style:style>
    <style:style style:name="T243" style:parent-style-name="DefaultParagraphFont" style:family="text">
      <style:text-properties style:font-name="Bookman Old Style" style:font-name-complex="Bookman Old Style" fo:language="ro" fo:country="RO"/>
    </style:style>
    <style:style style:name="T244" style:parent-style-name="DefaultParagraphFont" style:family="text">
      <style:text-properties style:font-name="Bookman Old Style" fo:language="ro" fo:country="RO"/>
    </style:style>
    <style:style style:name="P245" style:parent-style-name="Normal" style:family="paragraph">
      <style:paragraph-properties fo:text-align="justify" fo:line-height="115%"/>
    </style:style>
    <style:style style:name="T246" style:parent-style-name="DefaultParagraphFont" style:family="text">
      <style:text-properties style:font-name="Bookman Old Style" style:font-name-asian="Calibri" style:font-name-complex="Courier New"/>
    </style:style>
    <style:style style:name="T247" style:parent-style-name="DefaultParagraphFont" style:family="text">
      <style:text-properties style:font-name="Cambria" style:font-name-asian="Calibri" style:font-name-complex="Cambria"/>
    </style:style>
    <style:style style:name="T248" style:parent-style-name="DefaultParagraphFont" style:family="text">
      <style:text-properties style:font-name="Bookman Old Style" style:font-name-asian="Calibri"/>
    </style:style>
    <style:style style:name="T249" style:parent-style-name="DefaultParagraphFont" style:family="text">
      <style:text-properties style:font-name="Cambria" style:font-name-asian="Calibri" style:font-name-complex="Cambria"/>
    </style:style>
    <style:style style:name="T250" style:parent-style-name="DefaultParagraphFont" style:family="text">
      <style:text-properties style:font-name="Bookman Old Style" style:font-name-asian="Calibri"/>
    </style:style>
    <style:style style:name="T251" style:parent-style-name="DefaultParagraphFont" style:family="text">
      <style:text-properties style:font-name="Bookman Old Style" fo:language="ro" fo:country="RO"/>
    </style:style>
    <style:style style:name="T252" style:parent-style-name="DefaultParagraphFont" style:family="text">
      <style:text-properties style:font-name="Cambria" style:font-name-complex="Cambria" fo:language="ro" fo:country="RO"/>
    </style:style>
    <style:style style:name="T253" style:parent-style-name="DefaultParagraphFont" style:family="text">
      <style:text-properties style:font-name="Bookman Old Style" fo:language="ro" fo:country="RO"/>
    </style:style>
    <style:style style:name="T254" style:parent-style-name="DefaultParagraphFont" style:family="text">
      <style:text-properties style:font-name="Bookman Old Style" fo:language="ro" fo:country="RO"/>
    </style:style>
    <style:style style:name="T255" style:parent-style-name="DefaultParagraphFont" style:family="text">
      <style:text-properties style:font-name="Bookman Old Style" style:font-name-complex="Bookman Old Style" fo:language="ro" fo:country="RO"/>
    </style:style>
    <style:style style:name="T256" style:parent-style-name="DefaultParagraphFont" style:family="text">
      <style:text-properties style:font-name="Bookman Old Style" fo:language="ro" fo:country="RO"/>
    </style:style>
    <style:style style:name="T257" style:parent-style-name="DefaultParagraphFont" style:family="text">
      <style:text-properties style:font-name="Bookman Old Style" style:font-name-complex="Bookman Old Style" fo:language="ro" fo:country="RO"/>
    </style:style>
    <style:style style:name="T258" style:parent-style-name="DefaultParagraphFont" style:family="text">
      <style:text-properties style:font-name="Bookman Old Style" fo:language="ro" fo:country="RO"/>
    </style:style>
    <style:style style:name="T259" style:parent-style-name="DefaultParagraphFont" style:family="text">
      <style:text-properties style:font-name="Bookman Old Style" style:font-name-asian="Calibri"/>
    </style:style>
    <style:style style:name="T260" style:parent-style-name="DefaultParagraphFont" style:family="text">
      <style:text-properties style:font-name="Bookman Old Style" fo:language="ro" fo:country="RO"/>
    </style:style>
    <style:style style:name="T261" style:parent-style-name="DefaultParagraphFont" style:family="text">
      <style:text-properties style:font-name="Bookman Old Style" style:font-name-asian="Calibri"/>
    </style:style>
    <style:style style:name="T262" style:parent-style-name="DefaultParagraphFont" style:family="text">
      <style:text-properties style:font-name="Bookman Old Style" style:font-name-asian="Calibri" style:font-name-complex="Courier New"/>
    </style:style>
    <style:style style:name="T263" style:parent-style-name="DefaultParagraphFont" style:family="text">
      <style:text-properties style:font-name="Cambria" style:font-name-asian="Calibri" style:font-name-complex="Cambria"/>
    </style:style>
    <style:style style:name="T264" style:parent-style-name="DefaultParagraphFont" style:family="text">
      <style:text-properties style:font-name="Bookman Old Style" style:font-name-asian="Calibri"/>
    </style:style>
    <style:style style:name="T265" style:parent-style-name="DefaultParagraphFont" style:family="text">
      <style:text-properties style:font-name="Bookman Old Style" fo:language="ro" fo:country="RO"/>
    </style:style>
    <style:style style:name="T266" style:parent-style-name="DefaultParagraphFont" style:family="text">
      <style:text-properties style:font-name="Bookman Old Style" style:font-name-asian="Calibri"/>
    </style:style>
    <style:style style:name="T267" style:parent-style-name="DefaultParagraphFont" style:family="text">
      <style:text-properties style:font-name="Bookman Old Style" fo:language="ro" fo:country="RO"/>
    </style:style>
    <style:style style:name="T268" style:parent-style-name="DefaultParagraphFont" style:family="text">
      <style:text-properties style:font-name="Bookman Old Style" style:font-name-asian="Calibri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  <style:text-properties style:font-name="Bookman Old Style" style:font-name-asian="Calibri" style:font-name-complex="Courier New"/>
    </style:style>
    <style:style style:name="P271" style:parent-style-name="Normal" style:family="paragraph">
      <style:paragraph-properties fo:text-align="justify"/>
      <style:text-properties style:font-name="Bookman Old Style" style:font-name-asian="Calibri" style:font-name-complex="Courier New"/>
    </style:style>
    <style:style style:name="P272" style:parent-style-name="Normal" style:family="paragraph">
      <style:paragraph-properties fo:text-align="justify"/>
      <style:text-properties style:font-name="Bookman Old Style" style:font-name-asian="Calibri" style:font-name-complex="Courier New"/>
    </style:style>
    <style:style style:name="P273" style:parent-style-name="Normal" style:family="paragraph">
      <style:paragraph-properties fo:text-align="center"/>
      <style:text-properties style:font-name="Bookman Old Style" fo:language="ro" fo:country="RO"/>
    </style:style>
    <style:style style:name="P274" style:parent-style-name="Normal" style:family="paragraph">
      <style:paragraph-properties fo:text-align="center"/>
      <style:text-properties style:font-name="Bookman Old Style" fo:language="ro" fo:country="RO"/>
    </style:style>
    <style:style style:name="P275" style:parent-style-name="Normal" style:family="paragraph">
      <style:paragraph-properties fo:text-align="center"/>
      <style:text-properties style:font-name="Bookman Old Style" fo:language="ro" fo:country="RO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Bookman Old Style" fo:language="ro" fo:country="RO"/>
    </style:style>
    <style:style style:name="T278" style:parent-style-name="DefaultParagraphFont" style:family="text">
      <style:text-properties style:font-name="Bookman Old Style" fo:font-weight="bold" style:font-weight-asian="bold"/>
    </style:style>
    <style:style style:name="P279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0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1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2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3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4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5" style:parent-style-name="Normal" style:family="paragraph">
      <style:text-properties style:font-name="Bookman Old Style" fo:font-weight="bold" style:font-weight-asian="bold"/>
    </style:style>
    <style:style style:name="P286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287" style:parent-style-name="DefaultParagraphFont" style:family="text">
      <style:text-properties style:font-name="Bookman Old Style" fo:font-weight="bold" style:font-weight-asian="bold"/>
    </style:style>
    <style:style style:name="P288" style:parent-style-name="Heading1" style:family="paragraph">
      <style:text-properties style:font-name="Bookman Old Style" fo:font-size="12pt" style:font-size-asian="12pt" style:font-size-complex="12pt"/>
    </style:style>
    <style:style style:name="P289" style:parent-style-name="Heading1" style:family="paragraph">
      <style:text-properties style:font-name="Bookman Old Style" fo:font-size="12pt" style:font-size-asian="12pt" style:font-size-complex="12pt"/>
    </style:style>
    <style:style style:name="P290" style:parent-style-name="Heading1" style:family="paragraph">
      <style:text-properties style:font-name="Bookman Old Style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292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293" style:parent-style-name="Normal" style:family="paragraph">
      <style:paragraph-properties fo:text-align="center"/>
      <style:text-properties style:font-name="Bookman Old Style" fo:font-weight="bold" style:font-weight-asian="bold" fo:font-size="13pt" style:font-size-asian="13pt" style:font-size-complex="13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Bookman Old Style" fo:font-weight="bold" style:font-weight-asian="bold" fo:language="ro" fo:country="RO"/>
    </style:style>
    <style:style style:name="T296" style:parent-style-name="DefaultParagraphFont" style:family="text">
      <style:text-properties fo:font-weight="bold" style:font-weight-asian="bold" fo:language="ro" fo:country="RO"/>
    </style:style>
    <style:style style:name="T297" style:parent-style-name="DefaultParagraphFont" style:family="text">
      <style:text-properties style:font-name="Bookman Old Style" fo:font-weight="bold" style:font-weight-asian="bold" fo:language="ro" fo:country="RO"/>
    </style:style>
    <style:style style:name="P298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299" style:parent-style-name="Normal" style:family="paragraph">
      <style:text-properties style:font-name="Bookman Old Style" fo:language="ro" fo:country="RO"/>
    </style:style>
    <style:style style:name="P300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1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2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3" style:parent-style-name="Normal" style:family="paragraph">
      <style:paragraph-properties fo:text-align="justify" fo:line-height="115%"/>
    </style:style>
    <style:style style:name="T304" style:parent-style-name="DefaultParagraphFont" style:family="text">
      <style:text-properties style:font-name="Bookman Old Style" fo:language="ro" fo:country="RO"/>
    </style:style>
    <style:style style:name="T305" style:parent-style-name="DefaultParagraphFont" style:family="text">
      <style:text-properties style:font-name="Bookman Old Style" fo:color="#000000" fo:language="ro" fo:country="RO"/>
    </style:style>
    <style:style style:name="P306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style:font-name="Bookman Old Style" fo:language="ro" fo:country="RO"/>
    </style:style>
    <style:style style:name="T309" style:parent-style-name="DefaultParagraphFont" style:family="text">
      <style:text-properties fo:language="ro" fo:country="RO"/>
    </style:style>
    <style:style style:name="T310" style:parent-style-name="DefaultParagraphFont" style:family="text">
      <style:text-properties style:font-name="Bookman Old Style" fo:language="ro" fo:country="RO"/>
    </style:style>
    <style:style style:name="T311" style:parent-style-name="DefaultParagraphFont" style:family="text">
      <style:text-properties fo:language="ro" fo:country="RO"/>
    </style:style>
    <style:style style:name="T312" style:parent-style-name="DefaultParagraphFont" style:family="text">
      <style:text-properties style:font-name="Bookman Old Style" fo:language="ro" fo:country="RO"/>
    </style:style>
    <style:style style:name="T313" style:parent-style-name="DefaultParagraphFont" style:family="text">
      <style:text-properties style:font-name="Bookman Old Style" style:font-name-complex="Bookman Old Style" fo:language="ro" fo:country="RO"/>
    </style:style>
    <style:style style:name="T314" style:parent-style-name="DefaultParagraphFont" style:family="text">
      <style:text-properties style:font-name="Bookman Old Style" fo:language="ro" fo:country="RO"/>
    </style:style>
    <style:style style:name="T315" style:parent-style-name="DefaultParagraphFont" style:family="text">
      <style:text-properties style:font-name="Bookman Old Style" style:font-name-complex="Bookman Old Style" fo:language="ro" fo:country="RO"/>
    </style:style>
    <style:style style:name="T316" style:parent-style-name="DefaultParagraphFont" style:family="text">
      <style:text-properties style:font-name="Bookman Old Style" fo:language="ro" fo:country="RO"/>
    </style:style>
    <style:style style:name="T317" style:parent-style-name="DefaultParagraphFont" style:family="text">
      <style:text-properties fo:language="ro" fo:country="RO"/>
    </style:style>
    <style:style style:name="T318" style:parent-style-name="DefaultParagraphFont" style:family="text">
      <style:text-properties style:font-name="Bookman Old Style" fo:language="ro" fo:country="RO"/>
    </style:style>
    <style:style style:name="T319" style:parent-style-name="DefaultParagraphFont" style:family="text">
      <style:text-properties fo:language="ro" fo:country="RO"/>
    </style:style>
    <style:style style:name="T320" style:parent-style-name="DefaultParagraphFont" style:family="text">
      <style:text-properties style:font-name="Bookman Old Style" fo:language="ro" fo:country="RO"/>
    </style:style>
    <style:style style:name="T321" style:parent-style-name="DefaultParagraphFont" style:family="text">
      <style:text-properties fo:language="ro" fo:country="RO"/>
    </style:style>
    <style:style style:name="T322" style:parent-style-name="DefaultParagraphFont" style:family="text">
      <style:text-properties style:font-name="Bookman Old Style" fo:language="ro" fo:country="RO"/>
    </style:style>
    <style:style style:name="T323" style:parent-style-name="DefaultParagraphFont" style:family="text">
      <style:text-properties style:font-name="Bookman Old Style" style:font-name-complex="Bookman Old Style" fo:language="ro" fo:country="RO"/>
    </style:style>
    <style:style style:name="T324" style:parent-style-name="DefaultParagraphFont" style:family="text">
      <style:text-properties style:font-name="Bookman Old Style" fo:language="ro" fo:country="RO"/>
    </style:style>
    <style:style style:name="P325" style:parent-style-name="Normal" style:family="paragraph">
      <style:paragraph-properties fo:text-align="justify" fo:line-height="115%"/>
    </style:style>
    <style:style style:name="T326" style:parent-style-name="DefaultParagraphFont" style:family="text">
      <style:text-properties style:font-name="Bookman Old Style" fo:language="ro" fo:country="RO"/>
    </style:style>
    <style:style style:name="T327" style:parent-style-name="DefaultParagraphFont" style:family="text">
      <style:text-properties fo:language="ro" fo:country="RO"/>
    </style:style>
    <style:style style:name="T328" style:parent-style-name="DefaultParagraphFont" style:family="text">
      <style:text-properties style:font-name="Bookman Old Style" fo:language="ro" fo:country="RO"/>
    </style:style>
    <style:style style:name="T329" style:parent-style-name="DefaultParagraphFont" style:family="text">
      <style:text-properties style:font-name="Bookman Old Style" style:font-name-complex="Bookman Old Style" fo:language="ro" fo:country="RO"/>
    </style:style>
    <style:style style:name="T330" style:parent-style-name="DefaultParagraphFont" style:family="text">
      <style:text-properties style:font-name="Bookman Old Style" fo:language="ro" fo:country="RO"/>
    </style:style>
    <style:style style:name="T331" style:parent-style-name="DefaultParagraphFont" style:family="text">
      <style:text-properties style:font-name="Bookman Old Style" style:font-name-complex="Bookman Old Style" fo:language="ro" fo:country="RO"/>
    </style:style>
    <style:style style:name="T332" style:parent-style-name="DefaultParagraphFont" style:family="text">
      <style:text-properties style:font-name="Bookman Old Style" fo:language="ro" fo:country="RO"/>
    </style:style>
    <style:style style:name="P333" style:parent-style-name="Normal" style:family="paragraph">
      <style:paragraph-properties fo:text-align="justify" fo:line-height="115%"/>
    </style:style>
    <style:style style:name="T334" style:parent-style-name="DefaultParagraphFont" style:family="text">
      <style:text-properties style:font-name="Bookman Old Style" fo:language="ro" fo:country="RO"/>
    </style:style>
    <style:style style:name="T335" style:parent-style-name="DefaultParagraphFont" style:family="text">
      <style:text-properties fo:language="ro" fo:country="RO"/>
    </style:style>
    <style:style style:name="T336" style:parent-style-name="DefaultParagraphFont" style:family="text">
      <style:text-properties style:font-name="Bookman Old Style" fo:language="ro" fo:country="RO"/>
    </style:style>
    <style:style style:name="T337" style:parent-style-name="DefaultParagraphFont" style:family="text">
      <style:text-properties fo:language="ro" fo:country="RO"/>
    </style:style>
    <style:style style:name="T338" style:parent-style-name="DefaultParagraphFont" style:family="text">
      <style:text-properties style:font-name="Bookman Old Style" style:font-name-complex="Bookman Old Style" fo:language="ro" fo:country="RO"/>
    </style:style>
    <style:style style:name="T339" style:parent-style-name="DefaultParagraphFont" style:family="text">
      <style:text-properties style:font-name="Bookman Old Style" fo:language="ro" fo:country="RO"/>
    </style:style>
    <style:style style:name="T340" style:parent-style-name="DefaultParagraphFont" style:family="text">
      <style:text-properties style:font-name="Cambria" style:font-name-complex="Cambria" fo:language="ro" fo:country="RO"/>
    </style:style>
    <style:style style:name="T341" style:parent-style-name="DefaultParagraphFont" style:family="text">
      <style:text-properties style:font-name="Bookman Old Style" fo:language="ro" fo:country="RO"/>
    </style:style>
    <style:style style:name="T342" style:parent-style-name="DefaultParagraphFont" style:family="text">
      <style:text-properties style:font-name="Bookman Old Style" style:font-name-complex="Bookman Old Style" fo:language="ro" fo:country="RO"/>
    </style:style>
    <style:style style:name="T343" style:parent-style-name="DefaultParagraphFont" style:family="text">
      <style:text-properties style:font-name="Bookman Old Style" fo:language="ro" fo:country="RO"/>
    </style:style>
    <style:style style:name="P344" style:parent-style-name="Normal" style:family="paragraph">
      <style:paragraph-properties fo:text-align="justify" fo:line-height="115%"/>
    </style:style>
    <style:style style:name="T345" style:parent-style-name="DefaultParagraphFont" style:family="text">
      <style:text-properties style:font-name="Bookman Old Style" fo:language="ro" fo:country="RO"/>
    </style:style>
    <style:style style:name="T346" style:parent-style-name="DefaultParagraphFont" style:family="text">
      <style:text-properties style:font-name="Cambria" style:font-name-complex="Cambria" fo:language="ro" fo:country="RO"/>
    </style:style>
    <style:style style:name="T347" style:parent-style-name="DefaultParagraphFont" style:family="text">
      <style:text-properties style:font-name="Bookman Old Style" fo:language="ro" fo:country="RO"/>
    </style:style>
    <style:style style:name="T348" style:parent-style-name="DefaultParagraphFont" style:family="text">
      <style:text-properties style:font-name="Cambria" style:font-name-complex="Cambria" fo:language="ro" fo:country="RO"/>
    </style:style>
    <style:style style:name="T349" style:parent-style-name="DefaultParagraphFont" style:family="text">
      <style:text-properties style:font-name="Bookman Old Style" style:font-name-complex="Bookman Old Style" fo:language="ro" fo:country="RO"/>
    </style:style>
    <style:style style:name="T350" style:parent-style-name="DefaultParagraphFont" style:family="text">
      <style:text-properties style:font-name="Bookman Old Style" fo:language="ro" fo:country="RO"/>
    </style:style>
    <style:style style:name="T351" style:parent-style-name="DefaultParagraphFont" style:family="text">
      <style:text-properties style:font-name="Cambria" style:font-name-complex="Cambria" fo:language="ro" fo:country="RO"/>
    </style:style>
    <style:style style:name="T352" style:parent-style-name="DefaultParagraphFont" style:family="text">
      <style:text-properties style:font-name="Bookman Old Style" fo:language="ro" fo:country="RO"/>
    </style:style>
    <style:style style:name="T353" style:parent-style-name="DefaultParagraphFont" style:family="text">
      <style:text-properties style:font-name="Bookman Old Style" style:font-name-complex="Bookman Old Style" fo:language="ro" fo:country="RO"/>
    </style:style>
    <style:style style:name="T354" style:parent-style-name="DefaultParagraphFont" style:family="text">
      <style:text-properties style:font-name="Bookman Old Style" fo:language="ro" fo:country="RO"/>
    </style:style>
    <style:style style:name="P355" style:parent-style-name="Normal" style:family="paragraph">
      <style:paragraph-properties fo:text-align="justify" fo:line-height="115%"/>
    </style:style>
    <style:style style:name="P356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57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58" style:parent-style-name="Normal" style:family="paragraph">
      <style:paragraph-properties fo:text-align="justify" fo:line-height="115%"/>
    </style:style>
    <style:style style:name="T359" style:parent-style-name="DefaultParagraphFont" style:family="text">
      <style:text-properties style:font-name="Bookman Old Style" fo:font-weight="bold" style:font-weight-asian="bold" fo:language="ro" fo:country="RO"/>
    </style:style>
    <style:style style:name="T360" style:parent-style-name="DefaultParagraphFont" style:family="text">
      <style:text-properties style:font-name="Bookman Old Style" fo:language="ro" fo:country="RO"/>
    </style:style>
    <style:style style:name="T361" style:parent-style-name="DefaultParagraphFont" style:family="text">
      <style:text-properties style:font-name="Cambria" style:font-name-complex="Cambria" fo:language="ro" fo:country="RO"/>
    </style:style>
    <style:style style:name="T362" style:parent-style-name="DefaultParagraphFont" style:family="text">
      <style:text-properties style:font-name="Bookman Old Style" style:font-name-complex="Bookman Old Style" fo:language="ro" fo:country="RO"/>
    </style:style>
    <style:style style:name="T363" style:parent-style-name="DefaultParagraphFont" style:family="text">
      <style:text-properties style:font-name="Bookman Old Style" fo:language="ro" fo:country="RO"/>
    </style:style>
    <style:style style:name="T364" style:parent-style-name="DefaultParagraphFont" style:family="text">
      <style:text-properties style:font-name="Cambria" style:font-name-complex="Cambria" fo:language="ro" fo:country="RO"/>
    </style:style>
    <style:style style:name="T365" style:parent-style-name="DefaultParagraphFont" style:family="text">
      <style:text-properties style:font-name="Bookman Old Style" fo:language="ro" fo:country="RO"/>
    </style:style>
    <style:style style:name="P366" style:parent-style-name="Normal" style:family="paragraph">
      <style:paragraph-properties fo:text-align="justify" fo:line-height="115%" fo:margin-left="0.5625in">
        <style:tab-stops/>
      </style:paragraph-properties>
    </style:style>
    <style:style style:name="T367" style:parent-style-name="DefaultParagraphFont" style:family="text">
      <style:text-properties style:font-name="Bookman Old Style" fo:font-weight="bold" style:font-weight-asian="bold" fo:font-style="italic" style:font-style-asian="italic" fo:language="ro" fo:country="RO"/>
    </style:style>
    <style:style style:name="T368" style:parent-style-name="DefaultParagraphFont" style:family="text">
      <style:text-properties style:font-name="Bookman Old Style" style:font-weight-complex="bold" fo:font-style="italic" style:font-style-asian="italic" fo:language="ro" fo:country="RO"/>
    </style:style>
    <style:style style:name="T369" style:parent-style-name="DefaultParagraphFont" style:family="text">
      <style:text-properties style:font-name="Bookman Old Style" fo:font-weight="bold" style:font-weight-asian="bold" fo:font-style="italic" style:font-style-asian="italic" fo:language="ro" fo:country="RO"/>
    </style:style>
    <style:style style:name="T370" style:parent-style-name="DefaultParagraphFont" style:family="text">
      <style:text-properties style:font-name="Bookman Old Style" fo:language="ro" fo:country="RO"/>
    </style:style>
    <style:style style:name="P371" style:parent-style-name="Normal" style:family="paragraph">
      <style:paragraph-properties fo:text-align="justify" fo:line-height="115%"/>
    </style:style>
    <style:style style:name="T372" style:parent-style-name="DefaultParagraphFont" style:family="text">
      <style:text-properties style:font-name="Bookman Old Style" fo:language="ro" fo:country="RO"/>
    </style:style>
    <style:style style:name="T373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T374" style:parent-style-name="DefaultParagraphFont" style:family="text">
      <style:text-properties style:font-name="Bookman Old Style" fo:language="ro" fo:country="RO"/>
    </style:style>
    <style:style style:name="T375" style:parent-style-name="DefaultParagraphFont" style:family="text">
      <style:text-properties style:font-name="Cambria" style:font-name-complex="Cambria" fo:language="ro" fo:country="RO"/>
    </style:style>
    <style:style style:name="T376" style:parent-style-name="DefaultParagraphFont" style:family="text">
      <style:text-properties style:font-name="Bookman Old Style" fo:language="ro" fo:country="RO"/>
    </style:style>
    <style:style style:name="P377" style:parent-style-name="Normal" style:family="paragraph">
      <style:paragraph-properties fo:text-align="justify" fo:line-height="115%"/>
    </style:style>
    <style:style style:name="T378" style:parent-style-name="DefaultParagraphFont" style:family="text">
      <style:text-properties style:font-name="Bookman Old Style"/>
    </style:style>
    <style:style style:name="T379" style:parent-style-name="DefaultParagraphFont" style:family="text">
      <style:text-properties style:font-name="Bookman Old Style" fo:font-weight="bold" style:font-weight-asian="bold" style:font-weight-complex="bold"/>
    </style:style>
    <style:style style:name="T380" style:parent-style-name="DefaultParagraphFont" style:family="text">
      <style:text-properties style:font-name="Bookman Old Style"/>
    </style:style>
    <style:style style:name="T381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82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383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84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385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86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387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88" style:parent-style-name="DefaultParagraphFont" style:family="text">
      <style:text-properties style:font-name="Cambria" style:font-name-complex="Cambria" fo:font-style="italic" style:font-style-asian="italic" style:font-style-complex="italic" fo:language="ro" fo:country="RO"/>
    </style:style>
    <style:style style:name="T389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90" style:parent-style-name="DefaultParagraphFont" style:family="text">
      <style:text-properties style:font-name="Bookman Old Style" fo:language="ro" fo:country="RO"/>
    </style:style>
    <style:style style:name="T391" style:parent-style-name="DefaultParagraphFont" style:family="text">
      <style:text-properties style:font-name="Cambria" style:font-name-complex="Cambria" fo:language="ro" fo:country="RO"/>
    </style:style>
    <style:style style:name="T392" style:parent-style-name="DefaultParagraphFont" style:family="text">
      <style:text-properties style:font-name="Bookman Old Style" fo:language="ro" fo:country="RO"/>
    </style:style>
    <style:style style:name="P393" style:parent-style-name="Normal" style:family="paragraph">
      <style:paragraph-properties fo:text-align="justify" fo:line-height="115%"/>
      <style:text-properties style:font-name="Bookman Old Style"/>
    </style:style>
    <style:style style:name="P394" style:parent-style-name="Normal" style:family="paragraph">
      <style:paragraph-properties fo:text-align="justify" fo:line-height="115%"/>
      <style:text-properties style:font-name="Bookman Old Style"/>
    </style:style>
    <style:style style:name="P395" style:parent-style-name="Normal" style:family="paragraph">
      <style:paragraph-properties fo:text-align="justify" fo:line-height="115%"/>
      <style:text-properties style:font-name="Bookman Old Style"/>
    </style:style>
    <style:style style:name="P396" style:parent-style-name="ListParagraph" style:family="paragraph">
      <style:paragraph-properties fo:text-align="justify" fo:line-height="115%"/>
    </style:style>
    <style:style style:name="T397" style:parent-style-name="DefaultParagraphFont" style:family="text">
      <style:text-properties style:font-name="Bookman Old Style"/>
    </style:style>
    <style:style style:name="T398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399" style:parent-style-name="DefaultParagraphFont" style:family="text">
      <style:text-properties style:font-name="Bookman Old Style" fo:font-style="italic" style:font-style-asian="italic" style:font-style-complex="italic"/>
    </style:style>
    <style:style style:name="T400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01" style:parent-style-name="DefaultParagraphFont" style:family="text">
      <style:text-properties style:font-name="Bookman Old Style" fo:font-style="italic" style:font-style-asian="italic" style:font-style-complex="italic"/>
    </style:style>
    <style:style style:name="P402" style:parent-style-name="Normal" style:family="paragraph">
      <style:paragraph-properties fo:text-align="justify" fo:line-height="115%"/>
    </style:style>
    <style:style style:name="T403" style:parent-style-name="DefaultParagraphFont" style:family="text">
      <style:text-properties style:font-name="Bookman Old Style" fo:font-style="italic" style:font-style-asian="italic" style:font-style-complex="italic"/>
    </style:style>
    <style:style style:name="T404" style:parent-style-name="DefaultParagraphFont" style:family="text">
      <style:text-properties style:font-name="Bookman Old Style" style:font-name-complex="Bookman Old Style" fo:font-style="italic" style:font-style-asian="italic" style:font-style-complex="italic"/>
    </style:style>
    <style:style style:name="T405" style:parent-style-name="DefaultParagraphFont" style:family="text">
      <style:text-properties style:font-name="Bookman Old Style" fo:font-style="italic" style:font-style-asian="italic" style:font-style-complex="italic"/>
    </style:style>
    <style:style style:name="T406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07" style:parent-style-name="DefaultParagraphFont" style:family="text">
      <style:text-properties style:font-name="Bookman Old Style" fo:font-style="italic" style:font-style-asian="italic" style:font-style-complex="italic"/>
    </style:style>
    <style:style style:name="T408" style:parent-style-name="DefaultParagraphFont" style:family="text">
      <style:text-properties style:font-name="Bookman Old Style" fo:font-style="italic" style:font-style-asian="italic" style:font-style-complex="italic" fo:language="ro" fo:country="RO"/>
    </style:style>
    <style:style style:name="T409" style:parent-style-name="DefaultParagraphFont" style:family="text">
      <style:text-properties style:font-name="Bookman Old Style" fo:font-style="italic" style:font-style-asian="italic" style:font-style-complex="italic"/>
    </style:style>
    <style:style style:name="T410" style:parent-style-name="DefaultParagraphFont" style:family="text">
      <style:text-properties style:font-name="Bookman Old Style"/>
    </style:style>
    <style:style style:name="T411" style:parent-style-name="DefaultParagraphFont" style:family="text">
      <style:text-properties style:font-name="Cambria" style:font-name-complex="Cambria"/>
    </style:style>
    <style:style style:name="T412" style:parent-style-name="DefaultParagraphFont" style:family="text">
      <style:text-properties style:font-name="Bookman Old Style"/>
    </style:style>
    <style:style style:name="P413" style:parent-style-name="Normal" style:family="paragraph">
      <style:paragraph-properties fo:text-align="justify" fo:line-height="115%"/>
      <style:text-properties style:font-name="Bookman Old Style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name="Bookman Old Style" fo:font-weight="bold" style:font-weight-asian="bold" fo:language="ro" fo:country="RO"/>
    </style:style>
    <style:style style:name="T416" style:parent-style-name="DefaultParagraphFont" style:family="text">
      <style:text-properties style:font-name="Bookman Old Style" fo:language="ro" fo:country="RO"/>
    </style:style>
    <style:style style:name="T417" style:parent-style-name="DefaultParagraphFont" style:family="text">
      <style:text-properties style:font-name="Bookman Old Style" style:font-weight-complex="bold"/>
    </style:style>
    <style:style style:name="T418" style:parent-style-name="DefaultParagraphFont" style:family="text">
      <style:text-properties style:font-name="Bookman Old Style" style:font-name-complex="Bookman Old Style" style:font-weight-complex="bold"/>
    </style:style>
    <style:style style:name="T419" style:parent-style-name="DefaultParagraphFont" style:family="text">
      <style:text-properties style:font-name="Bookman Old Style" style:font-weight-complex="bold"/>
    </style:style>
    <style:style style:name="T420" style:parent-style-name="DefaultParagraphFont" style:family="text">
      <style:text-properties style:font-name="Cambria" style:font-name-complex="Cambria" style:font-weight-complex="bold"/>
    </style:style>
    <style:style style:name="T421" style:parent-style-name="DefaultParagraphFont" style:family="text">
      <style:text-properties style:font-name="Bookman Old Style" style:font-weight-complex="bold"/>
    </style:style>
    <style:style style:name="P422" style:parent-style-name="Normal" style:family="paragraph">
      <style:paragraph-properties fo:text-align="justify" fo:line-height="115%"/>
      <style:text-properties style:font-name="Bookman Old Style" style:font-weight-complex="bold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name="Bookman Old Style" fo:font-weight="bold" style:font-weight-asian="bold"/>
    </style:style>
    <style:style style:name="T425" style:parent-style-name="DefaultParagraphFont" style:family="text">
      <style:text-properties style:font-name="Bookman Old Style" fo:language="ro" fo:country="RO"/>
    </style:style>
    <style:style style:name="T426" style:parent-style-name="DefaultParagraphFont" style:family="text">
      <style:text-properties style:font-name="Cambria" style:font-name-complex="Cambria" fo:language="ro" fo:country="RO"/>
    </style:style>
    <style:style style:name="T427" style:parent-style-name="DefaultParagraphFont" style:family="text">
      <style:text-properties style:font-name="Bookman Old Style" fo:language="ro" fo:country="RO"/>
    </style:style>
    <style:style style:name="T428" style:parent-style-name="DefaultParagraphFont" style:family="text">
      <style:text-properties style:font-name="Bookman Old Style" style:font-name-complex="Bookman Old Style" fo:language="ro" fo:country="RO"/>
    </style:style>
    <style:style style:name="T429" style:parent-style-name="DefaultParagraphFont" style:family="text">
      <style:text-properties style:font-name="Bookman Old Style" fo:language="ro" fo:country="RO"/>
    </style:style>
    <style:style style:name="T430" style:parent-style-name="DefaultParagraphFont" style:family="text">
      <style:text-properties style:font-name="Bookman Old Style" style:font-name-complex="Bookman Old Style" fo:language="ro" fo:country="RO"/>
    </style:style>
    <style:style style:name="T431" style:parent-style-name="DefaultParagraphFont" style:family="text">
      <style:text-properties style:font-name="Bookman Old Style" fo:language="ro" fo:country="RO"/>
    </style:style>
    <style:style style:name="P432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433" style:parent-style-name="Normal" style:family="paragraph">
      <style:paragraph-properties fo:text-align="justify" fo:line-height="115%"/>
    </style:style>
    <style:style style:name="T434" style:parent-style-name="DefaultParagraphFont" style:family="text">
      <style:text-properties style:font-name="Bookman Old Style" fo:language="ro" fo:country="RO"/>
    </style:style>
    <style:style style:name="T435" style:parent-style-name="DefaultParagraphFont" style:family="text">
      <style:text-properties style:font-name="Bookman Old Style"/>
    </style:style>
    <style:style style:name="T436" style:parent-style-name="DefaultParagraphFont" style:family="text">
      <style:text-properties style:font-name="Bookman Old Style" fo:font-weight="bold" style:font-weight-asian="bold"/>
    </style:style>
    <style:style style:name="T437" style:parent-style-name="DefaultParagraphFont" style:family="text">
      <style:text-properties style:font-name="Bookman Old Style"/>
    </style:style>
    <style:style style:name="T438" style:parent-style-name="DefaultParagraphFont" style:family="text">
      <style:text-properties style:font-name="Bookman Old Style" fo:language="ro" fo:country="RO"/>
    </style:style>
    <style:style style:name="P439" style:parent-style-name="Normal" style:family="paragraph">
      <style:paragraph-properties fo:text-align="justify" fo:line-height="115%"/>
    </style:style>
    <style:style style:name="P440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441" style:parent-style-name="DefaultParagraphFont" style:family="text">
      <style:text-properties style:font-name="Bookman Old Style" fo:font-weight="bold" style:font-weight-asian="bold"/>
    </style:style>
    <style:style style:name="P442" style:parent-style-name="Normal" style:family="paragraph">
      <style:paragraph-properties fo:text-align="justify" fo:line-height="150%"/>
    </style:style>
    <style:style style:name="T443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44" style:parent-style-name="Normal" style:family="paragraph">
      <style:paragraph-properties fo:text-align="justify" fo:line-height="150%"/>
      <style:text-properties style:font-name="Bookman Old Style" fo:font-weight="bold" style:font-weight-asian="bold" style:language-asian="en" style:country-asian="GB"/>
    </style:style>
    <style:style style:name="P445" style:parent-style-name="Normal" style:family="paragraph">
      <style:paragraph-properties fo:text-align="justify" fo:line-height="150%"/>
    </style:style>
    <style:style style:name="T446" style:parent-style-name="DefaultParagraphFont" style:family="text">
      <style:text-properties style:font-name="Bookman Old Style" style:language-asian="en" style:country-asian="GB"/>
    </style:style>
    <style:style style:name="T447" style:parent-style-name="DefaultParagraphFont" style:family="text">
      <style:text-properties style:font-name="Bookman Old Style" style:font-name-complex="Cambria" fo:font-weight="bold" style:font-weight-asian="bold" style:font-weight-complex="bold" style:language-asian="en" style:country-asian="GB"/>
    </style:style>
    <style:style style:name="T448" style:parent-style-name="DefaultParagraphFont" style:family="text">
      <style:text-properties style:font-name="Bookman Old Style" style:language-asian="en" style:country-asian="GB"/>
    </style:style>
    <style:style style:name="T449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50" style:parent-style-name="Normal" style:family="paragraph">
      <style:paragraph-properties fo:text-align="justify" fo:line-height="150%"/>
    </style:style>
    <style:style style:name="P451" style:parent-style-name="Normal" style:family="paragraph">
      <style:paragraph-properties fo:text-align="justify" fo:line-height="150%"/>
      <style:text-properties style:font-name="Bookman Old Style" fo:font-weight="bold" style:font-weight-asian="bold" style:language-asian="en" style:country-asian="GB"/>
    </style:style>
    <style:style style:name="P452" style:parent-style-name="Normal" style:family="paragraph">
      <style:paragraph-properties fo:text-align="justify" fo:line-height="150%"/>
      <style:text-properties style:font-name="Bookman Old Style" fo:font-weight="bold" style:font-weight-asian="bold" style:language-asian="en" style:country-asian="GB"/>
    </style:style>
    <style:style style:name="P453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6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9" style:parent-style-name="DefaultParagraphFont" style:family="text">
      <style:text-properties style:font-name="Bookman Old Style"/>
    </style:style>
    <style:style style:name="T46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61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6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6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6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6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6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69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7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1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7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6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78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Bookman Old Style" fo:font-weight="bold" style:font-weight-asian="bold"/>
    </style:style>
    <style:style style:name="P479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15"/></text:span><text:bookmark-start text:name="_Hlk65220974"/><text:span text:style-name="T4">ROMÂNIA <text:s/></text:span></text:p>
      <text:h text:style-name="P5" text:outline-level="1"><text:s text:c="10"/>JUDEŢUL <text:s/>BUZĂU</text:h>
      <text:h text:style-name="P6" text:outline-level="1"><text:s text:c="2"/>CONSILIUL LOCAL AL ORAŞULUI</text:h>
      <text:h text:style-name="P7" text:outline-level="1"><text:s text:c="13"/>PĂTÂRLAGELE</text:h>
      <text:p text:style-name="P8"><text:s text:c="4"/></text:p>
      <text:p text:style-name="P9"/>
      <text:p text:style-name="P10">PROIECT <text:s/>DE <text:s/>HOTĂRÂRE</text:p>
      <text:p text:style-name="P11"><text:span text:style-name="T12">privind exercitarea <text:s/>drepturilor de acţionar <text:s/>în Adunarea Generală Extraordinară <text:s text:c="2"/>a Ac</text:span><text:span text:style-name="T13">ț</text:span><text:span text:style-name="T14">ionarilor <text:s/>S.C Compania de Apă S.A <text:s/>Buzău<text:s/></text:span></text:p>
      <text:p text:style-name="P15"/>
      <text:p text:style-name="P16"/>
      <text:p text:style-name="P17"><text:s text:c="12"/>Consiliul local al oraşului Pătârlagele, întrunit în şedinţă ordinară,</text:p>
      <text:p text:style-name="P18"><text:s text:c="17"/>având în vedere <text:s/>:</text:p>
      <text:p text:style-name="P19"><text:s text:c="11"/>- referatul de aprobare prezentat de primarul oraşului Pătârlagele, judeţul Buzău, înregistrat la nr. <text:s/>9297/ 26.10.2023;<text:s/></text:p>
      <text:p text:style-name="P20"><text:span text:style-name="T21"><text:s text:c="9"/>- <text:s text:c="2"/>convocatorul <text:s/>Adunării <text:s/>Generale Extraordinare <text:s/>a <text:s text:c="2"/>Acţionarilor <text:s/>în şedinţă extraordinară <text:s text:c="2"/></text:span><text:span text:style-name="T22">nr. <text:s/>151 / 18.10.2023 <text:s/>înregistrat la Primăria Oraşului Pătârlagele sub nr. 9100/ 19.10.2023;</text:span></text:p>
      <text:p text:style-name="P23"><text:s text:c="9"/>- <text:s/>prevederile <text:s/>art. 125 din Legea nr. 31/1990 <text:s/>privind societăţile comerciale republicată, cu modificările şi completările ulterioare;</text:p>
      <text:p text:style-name="P24"><text:span text:style-name="T25"><text:s text:c="9"/>- prevederile Hotărârii Consiliului Local nr. 95/29.11.2007 privind asocierea ora</text:span><text:span text:style-name="T26">ș</text:span><text:span text:style-name="T27">ului Pătârlagele <text:s text:c="2"/>la Asocia</text:span><text:span text:style-name="T28">ț</text:span><text:span text:style-name="T29">ia de Dezvoltare Intercomunitar</text:span><text:span text:style-name="T30">ă</text:span><text:span text:style-name="T31"><text:s/>Buz</text:span><text:span text:style-name="T32">ă</text:span><text:span text:style-name="T33">u 2008, aprobarea Actului Constitutiv <text:s/></text:span><text:span text:style-name="T34">ș</text:span><text:span text:style-name="T35">i Statutul Asocia</text:span><text:span text:style-name="T36">ț</text:span><text:span text:style-name="T37">iei, <text:s/>cu modificările<text:s/></text:span><text:span text:style-name="T38">ș</text:span><text:span text:style-name="T39">i complet</text:span><text:span text:style-name="T40">ă</text:span><text:span text:style-name="T41">rile ulterioare ;</text:span></text:p>
      <text:p text:style-name="P42"><text:span text:style-name="T43"><text:s text:c="11"/>- prevederile Hotărârii Consiliului Local nr. 85/2008 <text:s/>privind delegarea<text:s/></text:span><text:span text:style-name="T44">gestiunii Serviciului Public de alimentare cu apă<text:s/></text:span><text:span text:style-name="T45">ș</text:span><text:span text:style-name="T46">i canalizare <text:s/>c</text:span><text:span text:style-name="T47">ă</text:span><text:span text:style-name="T48">tre S.C Compania de Ap</text:span><text:span text:style-name="T49">ă</text:span><text:span text:style-name="T50"><text:s/>S.A Buzău; <text:s text:c="14"/></text:span></text:p>
      <text:p text:style-name="P51"><text:span text:style-name="T52"><text:s text:c="12"/>- prevederile art.89 alin.(1) - (3),art. 91, <text:s/>art.129 alin.(2) <text:s/>lit. ”d”,alin.(3) lit. ”d” alin.(7) <text:s/>lit. ” n”din Ordonan</text:span><text:span text:style-name="T53">ț</text:span><text:span text:style-name="T54">a de Urgen</text:span><text:span text:style-name="T55">ț</text:span><text:span text:style-name="T56">ă</text:span><text:span text:style-name="T57"><text:s/>a Guvernului nr. nr. 57/2019 privind Codul Administrativ,<text:s/></text:span><text:bookmark-start text:name="_Hlk63776429"/><text:span text:style-name="T58">cu modificările<text:s/></text:span><text:span text:style-name="T59">ș</text:span><text:span text:style-name="T60">i complet</text:span><text:span text:style-name="T61">ă</text:span><text:span text:style-name="T62">rile ulterioare <text:s/>;</text:span></text:p>
      <text:p text:style-name="P63"><text:bookmark-end text:name="_Hlk63776429"/><text:span text:style-name="T64"><text:s text:c="13"/>În temeiul art. 139 alin.(1) din Ordonan</text:span><text:span text:style-name="T65">ț</text:span><text:span text:style-name="T66">a de Urgen</text:span><text:span text:style-name="T67">ț</text:span><text:span text:style-name="T68">ă</text:span><text:span text:style-name="T69"><text:s/>a Guvernului nr. 57/2019 privind Codul Administrativ , cu modificările<text:s/></text:span><text:span text:style-name="T70">ș</text:span><text:span text:style-name="T71">i complet</text:span><text:span text:style-name="T72">ă</text:span><text:span text:style-name="T73">rile ulterioare,<text:s/></text:span></text:p>
      <text:p text:style-name="P74"/>
      <text:p text:style-name="P75">HOTĂRĂŞTE :</text:p>
      <text:p text:style-name="P76"/>
      <text:p text:style-name="P77"><text:span text:style-name="T78"><text:s text:c="14"/>Art.1. <text:s/></text:span><text:span text:style-name="T79">Se <text:s/>exercită <text:s/>dreptul de vot, prin coresponden</text:span><text:span text:style-name="T80">ț</text:span><text:span text:style-name="T81">ă,</text:span><text:span text:style-name="T82"><text:s text:c="3"/>în Adunarea Generală Extraordinară <text:s text:c="2"/>a Ac</text:span><text:span text:style-name="T83">ț</text:span><text:span text:style-name="T84">ionarilor <text:s/>S.C Compania de Apă S.A <text:s/>Buzău pentru şedinţa din data de 21.11.2023, ora 13:00, cu reconvocare <text:s/>în data de 22.11.2023, ora 13:00, după cum urmează : <text:s text:c="9"/></text:span></text:p>
      <text:list text:style-name="LFO1">
        <text:list-item text:start-value="1">
          <text:p text:style-name="P85"><text:span text:style-name="T86">Se votează ”pentru”</text:span><text:span text:style-name="T87"><text:s text:c="2"/>:</text:span></text:p>
        </text:list-item>
      </text:list>
      <text:p text:style-name="P88"><text:span text:style-name="T89"><text:s text:c="12"/></text:span><text:span text:style-name="T90">1</text:span><text:span text:style-name="T91">. Aprobarea modificării <text:s/>art.3.4 din Actul Constitutiv<text:s/></text:span><text:span text:style-name="T92">ș</text:span><text:span text:style-name="T93">i renumerotarea <text:s/>corespunzătoare, <text:s/>astfel:</text:span></text:p>
      <text:p text:style-name="P94"><text:span text:style-name="T95"><text:s text:c="12"/></text:span><text:span text:style-name="T96">-</text:span><text:span text:style-name="T97"><text:s/>deschiderea unui <text:s/>punct de lucru <text:s/>:<text:s/></text:span><text:span text:style-name="T98">”Gospodăria de Apă Coste</text:span><text:span text:style-name="T99">ș</text:span><text:span text:style-name="T100">ti, sat Coste</text:span><text:span text:style-name="T101">ș</text:span><text:span text:style-name="T102">ti, comuna Coste</text:span><text:span text:style-name="T103">ș</text:span><text:span text:style-name="T104">ti, jude</text:span><text:span text:style-name="T105">ț</text:span><text:span text:style-name="T106">ul <text:s/>Buzău ”</text:span><text:span text:style-name="T107">, ca urmare a adoptării <text:s/>Hotărârii Consiliului Local al <text:s/>comunei Coste</text:span><text:span text:style-name="T108">ș</text:span><text:span text:style-name="T109">ti <text:s/>nr. 56 / 28.09.2023;</text:span></text:p>
      <text:p text:style-name="P110"/>
      <text:p text:style-name="P111"/>
      <text:list text:style-name="LFO3" text:continue-numbering="true">
        <text:list-item>
          <text:p text:style-name="P112"><text:span text:style-name="T113">închiderea punctului de lucru <text:s/>nr. 47:<text:s/></text:span><text:bookmark-start text:name="_Hlk148943007"/><text:span text:style-name="T114">”</text:span><text:bookmark-end text:name="_Hlk148943007"/><text:span text:style-name="T115">Centru Opera</text:span><text:span text:style-name="T116">ț</text:span><text:span text:style-name="T117">ional nr. 13 Valea<text:s/></text:span></text:p>
        </text:list-item>
      </text:list>
      <text:p text:style-name="P118"><text:span text:style-name="T119">R</text:span><text:span text:style-name="T120">â</text:span><text:span text:style-name="T121">mnicului, sat Valea Râmnicului , str. Principală , nr. 268, comuna Valea Râmnicului, jude</text:span><text:span text:style-name="T122">ț</text:span><text:span text:style-name="T123">ul Buzău</text:span><text:span text:style-name="T124">”</text:span><text:span text:style-name="T125"><text:s/></text:span><text:span text:style-name="T126">, ca urmare a încetării, <text:s/>prin acordul păr</text:span><text:span text:style-name="T127">ț</text:span><text:span text:style-name="T128">ilor, <text:s/>a Contractului <text:s/>de închiriere <text:s/>nr. 113 / 01.01.2014. <text:s/></text:span></text:p>
      <text:p text:style-name="P129"/>
      <text:p text:style-name="P130"><text:span text:style-name="T131"><text:s text:c="13"/>2.</text:span><text:span text:style-name="T132"><text:s/>Aprobarea împuternicirii <text:s/>d-nei Rogoz <text:s/>Loredana <text:s/>- consilier juridic <text:s/>în cadrul <text:s/>Companiei de Apă <text:s/>S.A <text:s text:c="2"/>Buzău<text:s/></text:span><text:span text:style-name="T133">s</text:span><text:span text:style-name="T134">ă</text:span><text:span text:style-name="T135"><text:s/>efectueze toate <text:s/>demersurile necesare <text:s/>înregistrării hotărârilor A.G.E.A. <text:s/>la Oficiul <text:s/>Registrului <text:s/>Comer</text:span><text:span text:style-name="T136">ț</text:span><text:span text:style-name="T137">ului Buzău.</text:span></text:p>
      <text:p text:style-name="P138"/>
      <text:p text:style-name="P139"><text:span text:style-name="T140"><text:s text:c="11"/>Art.2.<text:s/></text:span><text:span text:style-name="T141">Cu aducerea la îndeplinire a<text:s/></text:span><text:span text:style-name="T142">prezentei hotărâri <text:s/>se însărcinează primarul ora</text:span><text:span text:style-name="T143">ș</text:span><text:span text:style-name="T144">ului P</text:span><text:span text:style-name="T145">ă</text:span><text:span text:style-name="T146">t</text:span><text:span text:style-name="T147">â</text:span><text:span text:style-name="T148">rlagele .</text:span></text:p>
      <text:p text:style-name="P149"/>
      <text:p text:style-name="P150"><text:span text:style-name="T151"><text:s text:c="10"/></text:span><text:span text:style-name="T152"><text:s text:c="2"/></text:span><text:span text:style-name="T153">Art.3.</text:span><text:span text:style-name="T154"><text:s text:c="2"/></text:span><text:span text:style-name="T155">Prezenta hotărâre se aduce la cunoştinţă publică, respectiv se <text:s/>comunică primarului oraşului Pătârlagele, S.C Compania de Apă S.A Buzău, Instituţiei Prefectului <text:s/>Judeţului Buzău <text:s/>în condiţiile şi termenele prevăzute de lege .<text:s/></text:span></text:p>
      <text:p text:style-name="P156"/>
      <text:p text:style-name="P157"/>
      <text:p text:style-name="Normal"/>
      <text:p text:style-name="P158"><text:span text:style-name="T159"><text:s text:c="15"/></text:span><text:span text:style-name="T160">Nr.<text:s/></text:span></text:p>
      <text:p text:style-name="P161"><text:s text:c="8"/></text:p>
      <text:p text:style-name="P162"/>
      <text:p text:style-name="Normal"><text:span text:style-name="T163"><text:s text:c="15"/>Ini</text:span><text:span text:style-name="T164">ț</text:span><text:span text:style-name="T165">iator <text:s text:c="66"/>Avizat <text:s/></text:span></text:p>
      <text:p text:style-name="P166"><text:s text:c="16"/>Primar<text:s/><text:s text:c="54"/>Secretar General U.A.T</text:p>
      <text:p text:style-name="P167"><text:s text:c="8"/>Gherghiceanu Ion<text:s/></text:p>
      <text:p text:style-name="P168"><text:s text:c="89"/>Meleghiuş Ioana<text:s/></text:p>
      <text:p text:style-name="P169"/>
      <text:p text:style-name="P170"/>
      <text:p text:style-name="Normal"/>
      <text:p text:style-name="Normal"/>
      <text:p text:style-name="P1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65220974"/></text:p>
      <text:p text:style-name="P172"><text:span text:style-name="T173"><text:s text:c="2"/>JUDEŢUL BUZĂU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s text:c="14"/></text:span><text:span text:style-name="T179">Nr. <text:s/>9297 / 26.10.2023</text:span></text:p>
      <text:p text:style-name="P180"><draw:custom-shape svg:x="3.62153in" svg:y="0.08819in" svg:width="3.58264in" svg:height="1.17292in" draw:z-index="251661312" draw:id="id0" draw:style-name="a0" draw:name="Rectangle 5" text:anchor-type="paragraph"><svg:title/><svg:desc/><text:p text:style-name="Normal"><text:span text:style-name="T181">Comisia nr. 1.-<text:s/></text:span><text:span text:style-name="T182">pentru agricultură şi economico-financiară</text:span></text:p><text:p text:style-name="Normal"><text:span text:style-name="T183">Comisia nr. 2.-<text:s/></text:span><text:span text:style-name="T184">pentru activităţi social-culturale, culte, <text:s/>învăţământ, sănătate şi familie, muncă şi protecţie socială, protecţie copii, tineret şi sport</text:span></text:p><text:p text:style-name="P185"><text:span text:style-name="T186">Comisia nr. 3.- <text:s/></text:span><text:span text:style-name="T187">juridică şi de disciplină, amenajarea<text:s/></text:span></text:p><text:p text:style-name="P188"><text:s/>teritoriului <text:s/>şi urbanism, protecţie mediu şi turism<text:s/></text:p><text:p text:style-name="P189"/><text:p text:style-name="P190"/><text:p text:style-name="P191"/><draw:enhanced-geometry draw:type="non-primitive" svg:viewBox="0 0 21600 21600" draw:enhanced-path="M 0 0 L 21600 0 21600 21600 0 21600 Z N"/></draw:custom-shape><text:span text:style-name="T192">ORAŞUL PĂTÂRLAGELE</text:span></text:p>
      <text:p text:style-name="P193"><text:s text:c="5"/>--------------------------</text:p>
      <text:p text:style-name="P194"><text:s text:c="10"/>PRIMAR <text:s/></text:p>
      <text:p text:style-name="P195"/>
      <text:p text:style-name="P196"/>
      <text:p text:style-name="P197"/>
      <text:p text:style-name="P198"/>
      <text:p text:style-name="P199"/>
      <text:p text:style-name="P200">REFERAT DE APROBARE<text:s/></text:p>
      <text:p text:style-name="P201"><text:span text:style-name="T202">la proiectul de hotărâre privind <text:s/>exercitarea <text:s/>drepturilor de acţionar <text:s/>în Adunarea Generală Extraordinară <text:s/>a Ac</text:span><text:span text:style-name="T203">ț</text:span><text:span text:style-name="T204">ionarilor <text:s/>S.C Compania de Apă S.A <text:s/>Buzău</text:span></text:p>
      <text:p text:style-name="P205"/>
      <text:p text:style-name="P206"/>
      <text:p text:style-name="P207"/>
      <text:p text:style-name="P208">Domnilor consilieri şi delegaţi săteşti,</text:p>
      <text:p text:style-name="P209"/>
      <text:p text:style-name="P210"/>
      <text:p text:style-name="P211"/>
      <text:p text:style-name="P212"><text:span text:style-name="T213"><text:s text:c="13"/>În conformitate cu prevederile<text:s/></text:span><text:span text:style-name="T214">Ordonan</text:span><text:span text:style-name="T215">ț</text:span><text:span text:style-name="T216">ei de Urgen</text:span><text:span text:style-name="T217">ț</text:span><text:span text:style-name="T218">ă</text:span><text:span text:style-name="T219"><text:s/>a Guvernului nr. 57/2019<text:s/></text:span><text:span text:style-name="T220">privind Codul Administrativ ”</text:span><text:span text:style-name="T221">Consiliul local are iniţiativă şi hotărăşte, în condiţiile legii, în toate problemele de interes local, exercită, în numele unităţii administrativ-teritoriale, toate drepturile şi obligaţiile corespunzătoare participaţiilor deţinute la societăţi comerciale sau regii autonome, în condiţiile legii.</text:span><text:span text:style-name="T222"><text:s/>”</text:span></text:p>
      <text:p text:style-name="P223"><text:span text:style-name="T224"><text:s text:c="12"/>Prin<text:s/></text:span><text:span text:style-name="T225">Hotărârea Consiliului Local nr. 95/29.11.2007 <text:s/>s-a aprobat <text:s text:c="2"/>asocierea ora</text:span><text:span text:style-name="T226">ș</text:span><text:span text:style-name="T227">ului Pătârlagele la Asocia</text:span><text:span text:style-name="T228">ț</text:span><text:span text:style-name="T229">ia de Dezvoltare Intercomunitar</text:span><text:span text:style-name="T230">ă</text:span><text:span text:style-name="T231"><text:s/></text:span><text:span text:style-name="T232">”</text:span><text:span text:style-name="T233">Buz</text:span><text:span text:style-name="T234">ă</text:span><text:span text:style-name="T235">u 2008</text:span><text:span text:style-name="T236">”</text:span><text:span text:style-name="T237">, <text:s/></text:span><text:span text:style-name="T238"><text:s text:c="12"/>delegarea gestiunii Serviciului Public de alimentare cu apă<text:s/></text:span><text:span text:style-name="T239">ș</text:span><text:span text:style-name="T240">i canalizare <text:s/>c</text:span><text:span text:style-name="T241">ă</text:span><text:span text:style-name="T242">tre S.C Compania de Ap</text:span><text:span text:style-name="T243">ă</text:span><text:span text:style-name="T244"><text:s/>S.A Buzău, operator regional al acestor servicii.</text:span></text:p>
      <text:p text:style-name="P245"><text:span text:style-name="T246"><text:s text:c="13"/>Vă propunem <text:s/>ca <text:s/>la<text:s/></text:span><text:span text:style-name="T247">ș</text:span><text:span text:style-name="T248">edin</text:span><text:span text:style-name="T249">ț</text:span><text:span text:style-name="T250">a <text:s/></text:span><text:span text:style-name="T251">Adunarii Generale Extraordinare <text:s/>a Ac</text:span><text:span text:style-name="T252">ț</text:span><text:span text:style-name="T253">ionarilor a S.C<text:s/></text:span><text:span text:style-name="T254">Compania de Ap</text:span><text:span text:style-name="T255">ă</text:span><text:span text:style-name="T256"><text:s/>S.A <text:s/>Buz</text:span><text:span text:style-name="T257">ă</text:span><text:span text:style-name="T258">u</text:span><text:span text:style-name="T259"><text:s/>din data de<text:s/></text:span><text:span text:style-name="T260">21.11.2023, ora 13:00, cu reconvocare <text:s/>în data de 22.11.2023, ora 13:00</text:span><text:span text:style-name="T261"><text:s/></text:span><text:span text:style-name="T262">exercitarea <text:s/>drepului de vot, prin coresponden</text:span><text:span text:style-name="T263">ț</text:span><text:span text:style-name="T264">ă, în sensul votării <text:s text:c="2"/></text:span><text:span text:style-name="T265">”</text:span><text:span text:style-name="T266">pentru</text:span><text:span text:style-name="T267">”</text:span><text:span text:style-name="T268"><text:s text:c="3"/>Hotărârile <text:s/>prevazute în prezentul proiect <text:s/>.<text:s/></text:span></text:p>
      <text:p text:style-name="P269"/>
      <text:p text:style-name="P270"><text:s text:c="2"/></text:p>
      <text:p text:style-name="P271"/>
      <text:p text:style-name="P272"/>
      <text:p text:style-name="P273">Primar</text:p>
      <text:p text:style-name="P274"/>
      <text:p text:style-name="P275"/>
      <text:p text:style-name="P276"><text:span text:style-name="T277">Gherghiceanu Ion</text:span><text:span text:style-name="T278"><text:s text:c="4"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text:s text:c="15"/>ROMÂNIA <text:s/></text:span></text:p>
      <text:h text:style-name="P288" text:outline-level="1"><text:s text:c="10"/>JUDEŢUL <text:s/>BUZĂU</text:h>
      <text:h text:style-name="P289" text:outline-level="1"><text:s text:c="2"/>CONSILIUL LOCAL AL ORAŞULUI</text:h>
      <text:h text:style-name="P290" text:outline-level="1"><text:s text:c="13"/>PĂTÂRLAGELE</text:h>
      <text:p text:style-name="P291"><text:s text:c="4"/></text:p>
      <text:p text:style-name="P292"/>
      <text:p text:style-name="P293">HOTĂRÂREA nr. 84 / 31.10.2023</text:p>
      <text:p text:style-name="P294"><text:span text:style-name="T295">privind exercitarea <text:s/>drepturilor de acţionar <text:s/>în Adunarea Generală Extraordinară <text:s text:c="2"/>a Ac</text:span><text:span text:style-name="T296">ț</text:span><text:span text:style-name="T297">ionarilor <text:s/>S.C Compania de Apă S.A <text:s/>Buzău<text:s/></text:span></text:p>
      <text:p text:style-name="P298"/>
      <text:p text:style-name="P299"/>
      <text:p text:style-name="P300"><text:s text:c="12"/>Consiliul local al oraşului Pătârlagele, întrunit în şedinţă ordinară,</text:p>
      <text:p text:style-name="P301"><text:s text:c="17"/>având în vedere <text:s/>:</text:p>
      <text:p text:style-name="P302"><text:s text:c="11"/>- referatul de aprobare prezentat de primarul oraşului Pătârlagele, judeţul Buzău, înregistrat la nr. <text:s/>9297/ 26.10.2023;<text:s/></text:p>
      <text:p text:style-name="P303"><text:span text:style-name="T304"><text:s text:c="9"/>- <text:s text:c="2"/>convocatorul <text:s/>Adunării <text:s/>Generale Extraordinare <text:s/>a <text:s text:c="2"/>Acţionarilor <text:s/>în şedinţă extraordinară <text:s text:c="2"/></text:span><text:span text:style-name="T305">nr. <text:s/>151 / 18.10.2023 <text:s/>înregistrat la Primăria Oraşului Pătârlagele sub nr. 9100/ 19.10.2023;</text:span></text:p>
      <text:p text:style-name="P306"><text:s text:c="9"/>- <text:s/>prevederile <text:s/>art. 125 din Legea nr. 31/1990 <text:s/>privind societăţile comerciale republicată, cu modificările şi completările ulterioare;</text:p>
      <text:p text:style-name="P307"><text:span text:style-name="T308"><text:s text:c="9"/>- prevederile Hotărârii Consiliului Local nr. 95/29.11.2007 privind asocierea ora</text:span><text:span text:style-name="T309">ș</text:span><text:span text:style-name="T310">ului Pătârlagele <text:s text:c="2"/>la Asocia</text:span><text:span text:style-name="T311">ț</text:span><text:span text:style-name="T312">ia de Dezvoltare Intercomunitar</text:span><text:span text:style-name="T313">ă</text:span><text:span text:style-name="T314"><text:s/>Buz</text:span><text:span text:style-name="T315">ă</text:span><text:span text:style-name="T316">u 2008, aprobarea Actului Constitutiv <text:s/></text:span><text:span text:style-name="T317">ș</text:span><text:span text:style-name="T318">i Statutul Asocia</text:span><text:span text:style-name="T319">ț</text:span><text:span text:style-name="T320">iei, <text:s/>cu modificările<text:s/></text:span><text:span text:style-name="T321">ș</text:span><text:span text:style-name="T322">i complet</text:span><text:span text:style-name="T323">ă</text:span><text:span text:style-name="T324">rile ulterioare ;</text:span></text:p>
      <text:p text:style-name="P325"><text:span text:style-name="T326"><text:s text:c="11"/>- prevederile Hotărârii Consiliului Local nr. 85/2008 <text:s/>privind delegarea gestiunii Serviciului Public de alimentare cu apă<text:s/></text:span><text:span text:style-name="T327">ș</text:span><text:span text:style-name="T328">i canalizare <text:s/>c</text:span><text:span text:style-name="T329">ă</text:span><text:span text:style-name="T330">tre S.C Compania de Ap</text:span><text:span text:style-name="T331">ă</text:span><text:span text:style-name="T332"><text:s/>S.A Buzău; <text:s text:c="14"/></text:span></text:p>
      <text:p text:style-name="P333"><text:span text:style-name="T334"><text:s text:c="12"/>- prevederile art.89 alin.(1) - (3),art. 91, <text:s/>art.129 alin.(2) <text:s/>lit. ”d”,alin.(3) lit. ”d” alin.(7) <text:s/>lit. ” n”din Ordonan</text:span><text:span text:style-name="T335">ț</text:span><text:span text:style-name="T336">a de Urgen</text:span><text:span text:style-name="T337">ț</text:span><text:span text:style-name="T338">ă</text:span><text:span text:style-name="T339"><text:s/>a Guvernului nr. nr. 57/2019 privind Codul Administrativ, cu modificările<text:s/></text:span><text:span text:style-name="T340">ș</text:span><text:span text:style-name="T341">i complet</text:span><text:span text:style-name="T342">ă</text:span><text:span text:style-name="T343">rile ulterioare <text:s/>;</text:span></text:p>
      <text:p text:style-name="P344"><text:span text:style-name="T345"><text:s text:c="13"/>În temeiul art. 139 alin.(1) din Ordonan</text:span><text:span text:style-name="T346">ț</text:span><text:span text:style-name="T347">a de Urgen</text:span><text:span text:style-name="T348">ț</text:span><text:span text:style-name="T349">ă</text:span><text:span text:style-name="T350"><text:s/>a Guvernului nr. 57/2019 privind Codul Administrativ , cu modificările<text:s/></text:span><text:span text:style-name="T351">ș</text:span><text:span text:style-name="T352">i complet</text:span><text:span text:style-name="T353">ă</text:span><text:span text:style-name="T354">rile ulterioare,<text:s/></text:span></text:p>
      <text:p text:style-name="P355"/>
      <text:p text:style-name="P356">HOTĂRĂŞTE :</text:p>
      <text:p text:style-name="P357"/>
      <text:p text:style-name="P358"><text:span text:style-name="T359"><text:s text:c="14"/>Art.1. <text:s/></text:span><text:span text:style-name="T360">Se <text:s/>exercită <text:s/>dreptul de vot, prin coresponden</text:span><text:span text:style-name="T361">ț</text:span><text:span text:style-name="T362">ă,</text:span><text:span text:style-name="T363"><text:s text:c="3"/>în Adunarea Generală Extraordinară <text:s text:c="2"/>a Ac</text:span><text:span text:style-name="T364">ț</text:span><text:span text:style-name="T365">ionarilor <text:s/>S.C Compania de Apă S.A <text:s/>Buzău pentru şedinţa din data de 21.11.2023, ora 13:00, cu reconvocare <text:s/>în data de 22.11.2023, ora 13:00, după cum urmează : <text:s text:c="9"/></text:span></text:p>
      <text:p text:style-name="P366"><text:span text:style-name="T367">I.<text:s/></text:span><text:span text:style-name="T368">Se votează</text:span><text:span text:style-name="T369"><text:s/>”pentru”</text:span><text:span text:style-name="T370"><text:s text:c="2"/>:</text:span></text:p>
      <text:p text:style-name="P371"><text:span text:style-name="T372"><text:s text:c="12"/></text:span><text:span text:style-name="T373">1</text:span><text:span text:style-name="T374">. Aprobarea modificării <text:s/>art.3.4 din Actul Constitutiv<text:s/></text:span><text:span text:style-name="T375">ș</text:span><text:span text:style-name="T376">i renumerotarea <text:s/>corespunzătoare, <text:s/>astfel:</text:span></text:p>
      <text:p text:style-name="P377"><text:span text:style-name="T378"><text:s text:c="12"/></text:span><text:span text:style-name="T379">-</text:span><text:span text:style-name="T380"><text:s/>deschiderea unui <text:s/>punct de lucru <text:s/>:<text:s/></text:span><text:span text:style-name="T381">”Gospodăria de Apă Coste</text:span><text:span text:style-name="T382">ș</text:span><text:span text:style-name="T383">ti, sat Coste</text:span><text:span text:style-name="T384">ș</text:span><text:span text:style-name="T385">ti, comuna Coste</text:span><text:span text:style-name="T386">ș</text:span><text:span text:style-name="T387">ti, jude</text:span><text:span text:style-name="T388">ț</text:span><text:span text:style-name="T389">ul <text:s/>Buzău ”</text:span><text:span text:style-name="T390">, ca urmare a adoptării <text:s/>Hotărârii Consiliului Local al <text:s/>comunei Coste</text:span><text:span text:style-name="T391">ș</text:span><text:span text:style-name="T392">ti <text:s/>nr. 56 / 28.09.2023;</text:span></text:p>
      <text:p text:style-name="P393"/>
      <text:p text:style-name="P394"/>
      <text:p text:style-name="P395"/>
      <text:list text:style-name="LFO3" text:continue-numbering="true">
        <text:list-item>
          <text:p text:style-name="P396"><text:span text:style-name="T397">închiderea punctului de lucru <text:s/>nr. 47:<text:s/></text:span><text:span text:style-name="T398">”</text:span><text:span text:style-name="T399">Centru Opera</text:span><text:span text:style-name="T400">ț</text:span><text:span text:style-name="T401">ional nr. 13 Valea<text:s/></text:span></text:p>
        </text:list-item>
      </text:list>
      <text:p text:style-name="P402"><text:span text:style-name="T403">R</text:span><text:span text:style-name="T404">â</text:span><text:span text:style-name="T405">mnicului, sat Valea Râmnicului , str. Principală , nr. 268, comuna Valea Râmnicului, jude</text:span><text:span text:style-name="T406">ț</text:span><text:span text:style-name="T407">ul Buzău</text:span><text:span text:style-name="T408">”</text:span><text:span text:style-name="T409"><text:s/></text:span><text:span text:style-name="T410">, ca urmare a încetării, <text:s/>prin acordul păr</text:span><text:span text:style-name="T411">ț</text:span><text:span text:style-name="T412">ilor, <text:s/>a Contractului <text:s/>de închiriere <text:s/>nr. 113 / 01.01.2014. <text:s/></text:span></text:p>
      <text:p text:style-name="P413"/>
      <text:p text:style-name="P414"><text:span text:style-name="T415"><text:s text:c="13"/>2.</text:span><text:span text:style-name="T416"><text:s/>Aprobarea împuternicirii <text:s/>d-nei Rogoz <text:s/>Loredana <text:s/>- consilier juridic <text:s/>în cadrul <text:s/>Companiei de Apă <text:s/>S.A <text:s text:c="2"/>Buzău<text:s/></text:span><text:span text:style-name="T417">s</text:span><text:span text:style-name="T418">ă</text:span><text:span text:style-name="T419"><text:s/>efectueze toate <text:s/>demersurile necesare <text:s/>înregistrării hotărârilor A.G.E.A. <text:s/>la Oficiul <text:s/>Registrului <text:s/>Comer</text:span><text:span text:style-name="T420">ț</text:span><text:span text:style-name="T421">ului Buzău.</text:span></text:p>
      <text:p text:style-name="P422"/>
      <text:p text:style-name="P423"><text:span text:style-name="T424"><text:s text:c="11"/>Art.2.<text:s/></text:span><text:span text:style-name="T425">Cu aducerea la îndeplinire a prezentei hotărâri <text:s/>se însărcinează primarul ora</text:span><text:span text:style-name="T426">ș</text:span><text:span text:style-name="T427">ului P</text:span><text:span text:style-name="T428">ă</text:span><text:span text:style-name="T429">t</text:span><text:span text:style-name="T430">â</text:span><text:span text:style-name="T431">rlagele .</text:span></text:p>
      <text:p text:style-name="P432"/>
      <text:p text:style-name="P433"><text:span text:style-name="T434"><text:s text:c="10"/></text:span><text:span text:style-name="T435"><text:s text:c="2"/></text:span><text:span text:style-name="T436">Art.3.</text:span><text:span text:style-name="T437"><text:s text:c="2"/></text:span><text:span text:style-name="T438">Prezenta hotărâre se aduce la cunoştinţă publică, respectiv se <text:s/>comunică primarului oraşului Pătârlagele, S.C Compania de Apă S.A Buzău, Instituţiei Prefectului <text:s/>Judeţului Buzău <text:s/>în condiţiile şi termenele prevăzute de lege.</text:span></text:p>
      <text:p text:style-name="P439"/>
      <text:p text:style-name="P440"><text:span text:style-name="T441"><text:s text:c="3"/></text:span></text:p>
      <text:p text:style-name="P442"><text:span text:style-name="T443"><text:s text:c="11"/>Preşedinte de şedinţă <text:s text:c="40"/>Contrasemnează <text:s/></text:span></text:p>
      <text:p text:style-name="P444"><text:s text:c="20"/>Consilier <text:s text:c="45"/>Secretar General U.A.T.</text:p>
      <text:p text:style-name="P445"><text:span text:style-name="T446"><text:s text:c="14"/></text:span><text:span text:style-name="T447">Dumitru Artemis</text:span><text:span text:style-name="T448"><text:s text:c="2"/></text:span><text:span text:style-name="T449"><text:s text:c="46"/>Meleghiuş Ioana</text:span></text:p>
      <text:p text:style-name="P450"/>
      <text:p text:style-name="P451"><text:s text:c="43"/><text:tab/><text:s text:c="4"/>Hotărârea <text:s/>nr.84</text:p>
      <text:p text:style-name="P452"><text:s text:c="42"/>Pătârlagele <text:s text:c="2"/>31.10.2023</text:p>
      <text:p text:style-name="P453"/>
      <text:p text:style-name="P454"><text:span text:style-name="T455">Hotărârea a <text:s/>fost adoptată <text:s/>de Consiliul Local al oraşului Pătârlagele <text:s/></text:span><text:span text:style-name="T456">în şedinţa ordinară din <text:s/>data 31.10.2023,</text:span></text:p>
      <text:p text:style-name="P457"><text:span text:style-name="T458">cu respectarea prevederilor art. 139 alin.(1)<text:s/></text:span><text:span text:style-name="T459"><text:s/></text:span><text:span text:style-name="T460"><text:s/>din Ordonan</text:span><text:span text:style-name="T461">ț</text:span><text:span text:style-name="T462">a de Urgen</text:span><text:span text:style-name="T463">ț</text:span><text:span text:style-name="T464">ă</text:span><text:span text:style-name="T465"><text:s/>a Guvernului nr. 57 / 2019 privind</text:span></text:p>
      <text:p text:style-name="P466"><text:span text:style-name="T467">Codul Administrativ<text:s/></text:span><text:bookmark-start text:name="_Hlk86317304"/><text:span text:style-name="T468">cu modificările<text:s/></text:span><text:span text:style-name="T469">ș</text:span><text:span text:style-name="T470">i complet</text:span><text:span text:style-name="T471">ă</text:span><text:span text:style-name="T472">rile ulterioare</text:span><text:bookmark-end text:name="_Hlk86317304"/><text:span text:style-name="T473">, <text:s/>cu un număr de <text:s/>14 voturi „pentru”; <text:s text:c="2"/>- „împotrivă</text:span><text:bookmark-start text:name="_Hlk75517020"/><text:span text:style-name="T474">”</text:span><text:bookmark-end text:name="_Hlk75517020"/><text:span text:style-name="T475">; <text:s text:c="21"/>- „abţineri”, <text:s text:c="2"/>din numărul <text:s/>total <text:s/>de <text:s/>15 consilieri <text:s/>locali <text:s/>în funcţie<text:s/></text:span><text:span text:style-name="T476">ș</text:span><text:span text:style-name="T477">i 14 consilieri locali prezenţi la şedinţă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Camelia</dc:creator>
    <meta:creation-date>2020-03-17T12:49:00Z</meta:creation-date>
    <dc:date>2023-11-01T07:04:00Z</dc:date>
    <meta:print-date>2023-11-01T07:03:00Z</meta:print-date>
    <meta:template xlink:href="Normal" xlink:type="simple"/>
    <meta:editing-cycles>62</meta:editing-cycles>
    <meta:editing-duration>PT22140S</meta:editing-duration>
    <meta:document-statistic meta:page-count="1" meta:paragraph-count="18" meta:word-count="1400" meta:character-count="9368" meta:row-count="66" meta:non-whitespace-character-count="7986"/>
  </office:meta>
</office:document-meta>
</file>