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66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6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2" style:parent-style-name="Normal" style:family="paragraph">
      <style:paragraph-properties fo:text-align="center"/>
      <style:text-properties style:font-name="Bookman Old Style" fo:font-weight="bold" style:font-weight-asian="bold" fo:font-style="italic" style:font-style-asian="italic" fo:font-size="12pt" style:font-size-asian="12pt" style:font-size-complex="12pt" fo:language="ro" fo:country="RO"/>
    </style:style>
    <style:style style:name="P3" style:parent-style-name="Normal" style:family="paragraph">
      <style:paragraph-properties fo:text-align="center"/>
      <style:text-properties style:font-name="Bookman Old Style" fo:font-weight="bold" style:font-weight-asian="bold" fo:font-style="italic" style:font-style-asian="italic" fo:font-size="12pt" style:font-size-asian="12pt" style:font-size-complex="12pt" fo:language="ro" fo:country="RO"/>
    </style:style>
    <style:style style:name="P4" style:parent-style-name="Normal" style:family="paragraph">
      <style:paragraph-properties fo:text-align="center"/>
      <style:text-properties style:font-name="Bookman Old Style" fo:font-weight="bold" style:font-weight-asian="bold" fo:font-style="italic" style:font-style-asian="italic" fo:font-size="12pt" style:font-size-asian="12pt" style:font-size-complex="12pt" fo:language="ro" fo:country="RO"/>
    </style:style>
    <style:style style:name="P5" style:parent-style-name="Normal" style:family="paragraph">
      <style:paragraph-properties fo:text-align="center"/>
      <style:text-properties style:font-name="Bookman Old Style" fo:font-weight="bold" style:font-weight-asian="bold" fo:font-style="italic" style:font-style-asian="italic" fo:font-size="12pt" style:font-size-asian="12pt" style:font-size-complex="12pt" fo:language="ro" fo:country="RO"/>
    </style:style>
    <style:style style:name="P6" style:parent-style-name="Normal" style:family="paragraph">
      <style:paragraph-properties fo:text-align="center" fo:line-height="115%"/>
      <style:text-properties style:font-name="Bookman Old Style" fo:font-weight="bold" style:font-weight-asian="bold" fo:font-size="13pt" style:font-size-asian="13pt" style:font-size-complex="13pt" fo:language="ro" fo:country="RO"/>
    </style:style>
    <style:style style:name="P7" style:parent-style-name="Normal" style:family="paragraph">
      <style:paragraph-properties fo:text-align="center" fo:line-height="115%"/>
      <style:text-properties style:font-name="Bookman Old Style" fo:font-weight="bold" style:font-weight-asian="bold" fo:font-size="13pt" style:font-size-asian="13pt" style:font-size-complex="13pt" fo:language="ro" fo:country="RO"/>
    </style:style>
    <style:style style:name="P8" style:parent-style-name="Normal" style:family="paragraph">
      <style:paragraph-properties fo:text-align="center" fo:line-height="115%"/>
      <style:text-properties style:font-name="Bookman Old Style" fo:font-weight="bold" style:font-weight-asian="bold" fo:font-size="13pt" style:font-size-asian="13pt" style:font-size-complex="13pt" fo:language="ro" fo:country="RO"/>
    </style:style>
    <style:style style:name="P9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0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1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2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3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4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19" style:parent-style-name="Normal" style:family="paragraph">
      <style:paragraph-properties fo:text-align="justify"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20" style:parent-style-name="Normal" style:family="paragraph">
      <style:paragraph-properties style:text-autospace="none" fo:text-align="justify" fo:line-height="115%"/>
    </style:style>
    <style:style style:name="T2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24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25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26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27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28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29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30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31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32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33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34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35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4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4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4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4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4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4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46" style:parent-style-name="DefaultParagraphFont" style:family="text">
      <style:text-properties fo:font-size="12pt" style:font-size-asian="12pt" style:font-size-complex="12pt" fo:language="ro" fo:country="RO"/>
    </style:style>
    <style:style style:name="T4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48" style:parent-style-name="DefaultParagraphFont" style:family="text">
      <style:text-properties fo:font-size="12pt" style:font-size-asian="12pt" style:font-size-complex="12pt" fo:language="ro" fo:country="RO"/>
    </style:style>
    <style:style style:name="T4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50" style:parent-style-name="DefaultParagraphFont" style:family="text">
      <style:text-properties fo:font-size="12pt" style:font-size-asian="12pt" style:font-size-complex="12pt" fo:language="ro" fo:country="RO"/>
    </style:style>
    <style:style style:name="T5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52" style:parent-style-name="DefaultParagraphFont" style:family="text">
      <style:text-properties fo:font-size="12pt" style:font-size-asian="12pt" style:font-size-complex="12pt" fo:language="ro" fo:country="RO"/>
    </style:style>
    <style:style style:name="T5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54" style:parent-style-name="Normal" style:list-style-name="LFO1" style:family="paragraph">
      <style:paragraph-properties fo:text-align="justify"/>
    </style:style>
    <style:style style:name="T55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56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57" style:parent-style-name="DefaultParagraphFont" style:family="text">
      <style:text-properties style:font-name="Bookman Old Style" fo:font-size="12pt" style:font-size-asian="12pt" style:font-size-complex="12pt" fo:language="en" fo:country="US" style:language-asian="en" style:country-asian="US"/>
    </style:style>
    <style:style style:name="T58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59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60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P61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64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65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66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67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68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69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70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71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72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73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74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75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76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77" style:parent-style-name="DefaultParagraphFont" style:family="text">
      <style:text-properties fo:font-size="12pt" style:font-size-asian="12pt" style:font-size-complex="12pt" fo:language="ro" fo:country="RO" style:language-asian="en" style:country-asian="US"/>
    </style:style>
    <style:style style:name="T78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79" style:parent-style-name="DefaultParagraphFont" style:family="text">
      <style:text-properties fo:font-size="12pt" style:font-size-asian="12pt" style:font-size-complex="12pt" fo:language="ro" fo:country="RO" style:language-asian="en" style:country-asian="US"/>
    </style:style>
    <style:style style:name="T80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P81" style:parent-style-name="Normal" style:family="paragraph">
      <style:paragraph-properties fo:text-align="justify" fo:margin-right="0.1791in">
        <style:tab-stops>
          <style:tab-stop style:type="left" style:position="5.9062in"/>
        </style:tab-stops>
      </style:paragraph-properties>
    </style:style>
    <style:style style:name="T82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83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84" style:parent-style-name="DefaultParagraphFont" style:family="text">
      <style:text-properties style:font-name="Bookman Old Style" fo:font-size="12pt" style:font-size-asian="12pt" style:font-size-complex="12pt" fo:language="fr" fo:country="FR" style:language-asian="en" style:country-asian="US"/>
    </style:style>
    <style:style style:name="T85" style:parent-style-name="DefaultParagraphFont" style:family="text">
      <style:text-properties style:font-name="Bookman Old Style" fo:font-size="12pt" style:font-size-asian="12pt" style:font-size-complex="12pt" fo:language="fr" fo:country="FR" style:language-asian="en" style:country-asian="US"/>
    </style:style>
    <style:style style:name="T86" style:parent-style-name="DefaultParagraphFont" style:family="text">
      <style:text-properties style:font-name="Bookman Old Style" fo:font-size="12pt" style:font-size-asian="12pt" style:font-size-complex="12pt" fo:language="fr" fo:country="FR" style:language-asian="en" style:country-asian="US"/>
    </style:style>
    <style:style style:name="P87" style:parent-style-name="Normal" style:family="paragraph">
      <style:paragraph-properties fo:margin-right="0.1791in">
        <style:tab-stops>
          <style:tab-stop style:type="left" style:position="5.9062in"/>
        </style:tab-stops>
      </style:paragraph-properties>
      <style:text-properties style:font-name="Bookman Old Style" fo:font-size="12pt" style:font-size-asian="12pt" style:font-size-complex="12pt" fo:language="fr" fo:country="FR" style:language-asian="en" style:country-asian="US"/>
    </style:style>
    <style:style style:name="P88" style:parent-style-name="Normal" style:family="paragraph">
      <style:paragraph-properties fo:margin-right="0.1791in">
        <style:tab-stops>
          <style:tab-stop style:type="left" style:position="5.9062in"/>
        </style:tab-stops>
      </style:paragraph-properties>
      <style:text-properties style:font-name="Bookman Old Style" fo:font-size="12pt" style:font-size-asian="12pt" style:font-size-complex="12pt" fo:language="fr" fo:country="FR" style:language-asian="en" style:country-asian="US"/>
    </style:style>
    <style:style style:name="P89" style:parent-style-name="Normal" style:family="paragraph">
      <style:paragraph-properties fo:margin-right="0.1791in">
        <style:tab-stops>
          <style:tab-stop style:type="left" style:position="5.9062in"/>
        </style:tab-stops>
      </style:paragraph-properties>
      <style:text-properties style:font-name="Bookman Old Style" fo:font-size="12pt" style:font-size-asian="12pt" style:font-size-complex="12pt" fo:language="fr" fo:country="FR" style:language-asian="en" style:country-asian="US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9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9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9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9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9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9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9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9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0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01" style:parent-style-name="DefaultParagraphFont" style:family="text">
      <style:text-properties fo:font-size="12pt" style:font-size-asian="12pt" style:font-size-complex="12pt" fo:language="ro" fo:country="RO"/>
    </style:style>
    <style:style style:name="T10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0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0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0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0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107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08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09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10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11" style:parent-style-name="Normal" style:family="paragraph">
      <style:paragraph-properties fo:text-align="justify" fo:line-height="115%"/>
    </style:style>
    <style:style style:name="T112" style:parent-style-name="DefaultParagraphFont" style:family="text">
      <style:text-properties style:font-name="Bookman Old Style" fo:font-style="italic" style:font-style-asian="italic" fo:font-size="12pt" style:font-size-asian="12pt" style:font-size-complex="12pt" fo:language="ro" fo:country="RO"/>
    </style:style>
    <style:style style:name="T11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1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117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18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19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20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21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22" style:parent-style-name="Normal" style:family="paragraph">
      <style:paragraph-properties fo:text-align="justify"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123" style:parent-style-name="Normal" style:family="paragraph">
      <style:paragraph-properties fo:text-align="justify" fo:line-height="115%" fo:margin-left="0.6666in">
        <style:tab-stops/>
      </style:paragraph-properties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124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25" style:parent-style-name="Normal" style:family="paragraph">
      <style:paragraph-properties fo:text-align="justify" fo:line-height="115%" fo:margin-left="0.6666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126" style:parent-style-name="Normal" style:family="paragraph">
      <style:paragraph-properties fo:text-align="justify" fo:line-height="115%" fo:margin-left="0.6666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127" style:parent-style-name="Normal" style:family="paragraph">
      <style:paragraph-properties fo:text-align="justify" fo:line-height="115%" fo:margin-left="0.6666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128" style:parent-style-name="Normal" style:family="paragraph">
      <style:paragraph-properties fo:text-align="justify" fo:line-height="115%" fo:margin-left="0.6666in">
        <style:tab-stops/>
      </style:paragraph-properties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129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30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31" style:parent-style-name="Normal" style:family="paragraph">
      <style:paragraph-properties fo:text-align="justify" fo:line-height="115%" fo:margin-left="0.9166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132" style:parent-style-name="Normal" style:family="paragraph">
      <style:paragraph-properties fo:text-align="justify" fo:line-height="115%" fo:margin-left="0.9166in">
        <style:tab-stops/>
      </style:paragraph-properties>
    </style:style>
    <style:style style:name="T13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13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135" style:parent-style-name="Normal" style:family="paragraph">
      <style:paragraph-properties fo:text-align="justify"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136" style:parent-style-name="Normal" style:family="paragraph">
      <style:paragraph-properties fo:text-align="justify" fo:line-height="115%"/>
    </style:style>
    <style:style style:name="T13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13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3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4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4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142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43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44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4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46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147" style:parent-style-name="Normal" style:family="paragraph">
      <style:paragraph-properties fo:text-align="justify" fo:line-height="115%" fo:margin-left="0.5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148" style:parent-style-name="Normal" style:family="paragraph">
      <style:paragraph-properties fo:text-align="justify" fo:line-height="115%" fo:margin-left="0.5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149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50" style:parent-style-name="Normal" style:family="paragraph">
      <style:paragraph-properties fo:text-align="justify" fo:line-height="115%" fo:margin-left="0.5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151" style:parent-style-name="Normal" style:family="paragraph">
      <style:paragraph-properties fo:text-align="justify"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152" style:parent-style-name="Normal" style:family="paragraph">
      <style:paragraph-properties fo:text-align="justify"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153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54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5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156" style:parent-style-name="Normal" style:family="paragraph">
      <style:paragraph-properties fo:text-align="justify" fo:line-height="115%"/>
    </style:style>
    <style:style style:name="T15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5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159" style:parent-style-name="Normal" style:family="paragraph">
      <style:paragraph-properties fo:text-align="justify"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160" style:parent-style-name="Normal" style:family="paragraph">
      <style:paragraph-properties style:text-autospace="none" fo:text-align="justify" fo:line-height="115%"/>
    </style:style>
    <style:style style:name="T16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16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6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6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6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6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6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6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6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7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7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172" style:parent-style-name="DefaultParagraphFont" style:family="text">
      <style:text-properties style:font-name="Bookman Old Style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Bookman Old Style" style:font-weight-complex="bold" fo:font-size="12pt" style:font-size-asian="12pt" style:font-size-complex="12pt" fo:language="ro" fo:country="RO"/>
    </style:style>
    <style:style style:name="T174" style:parent-style-name="DefaultParagraphFont" style:family="text">
      <style:text-properties style:font-name="Bookman Old Style" style:font-weight-complex="bold" fo:font-size="12pt" style:font-size-asian="12pt" style:font-size-complex="12pt" fo:language="ro" fo:country="RO"/>
    </style:style>
    <style:style style:name="T175" style:parent-style-name="DefaultParagraphFont" style:family="text">
      <style:text-properties style:font-name="Bookman Old Style" style:font-weight-complex="bold" fo:font-size="12pt" style:font-size-asian="12pt" style:font-size-complex="12pt" fo:language="ro" fo:country="RO"/>
    </style:style>
    <style:style style:name="T17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7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7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7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180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 style:language-asian="en" style:country-asian="US"/>
    </style:style>
    <style:style style:name="T181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 style:language-asian="en" style:country-asian="US"/>
    </style:style>
    <style:style style:name="T182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 style:language-asian="en" style:country-asian="US"/>
    </style:style>
    <style:style style:name="T183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 style:language-asian="en" style:country-asian="US"/>
    </style:style>
    <style:style style:name="T184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 style:language-asian="en" style:country-asian="US"/>
    </style:style>
    <style:style style:name="T185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 style:language-asian="en" style:country-asian="US"/>
    </style:style>
    <style:style style:name="T186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 style:language-asian="en" style:country-asian="US"/>
    </style:style>
    <style:style style:name="T187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P188" style:parent-style-name="Normal" style:family="paragraph">
      <style:paragraph-properties fo:text-align="justify" fo:line-height="115%"/>
    </style:style>
    <style:style style:name="T18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19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19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9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193" style:parent-style-name="Normal" style:family="paragraph">
      <style:paragraph-properties fo:text-align="justify" fo:line-height="115%"/>
    </style:style>
    <style:style style:name="T19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9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96" style:parent-style-name="DefaultParagraphFont" style:family="text">
      <style:text-properties fo:font-size="12pt" style:font-size-asian="12pt" style:font-size-complex="12pt" fo:language="ro" fo:country="RO"/>
    </style:style>
    <style:style style:name="T19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198" style:parent-style-name="DefaultParagraphFont" style:family="text">
      <style:text-properties fo:font-size="12pt" style:font-size-asian="12pt" style:font-size-complex="12pt" fo:language="ro" fo:country="RO"/>
    </style:style>
    <style:style style:name="T19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00" style:parent-style-name="DefaultParagraphFont" style:family="text">
      <style:text-properties style:font-name="Bookman Old Style" style:font-name-complex="Bookman Old Style" fo:font-size="12pt" style:font-size-asian="12pt" style:font-size-complex="12pt" fo:language="ro" fo:country="RO"/>
    </style:style>
    <style:style style:name="T20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02" style:parent-style-name="DefaultParagraphFont" style:family="text">
      <style:text-properties style:font-name="Bookman Old Style" style:font-name-complex="Bookman Old Style" fo:font-size="12pt" style:font-size-asian="12pt" style:font-size-complex="12pt" fo:language="ro" fo:country="RO"/>
    </style:style>
    <style:style style:name="T20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0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0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0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207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08" style:parent-style-name="Normal" style:family="paragraph">
      <style:paragraph-properties fo:text-align="justify" fo:line-height="115%"/>
    </style:style>
    <style:style style:name="T20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1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11" style:parent-style-name="DefaultParagraphFont" style:family="text">
      <style:text-properties style:font-name="Bookman Old Style" fo:color="#000000" fo:font-size="12pt" style:font-size-asian="12pt" style:font-size-complex="12pt" fo:language="ro" fo:country="RO"/>
    </style:style>
    <style:style style:name="T212" style:parent-style-name="DefaultParagraphFont" style:family="text">
      <style:text-properties style:font-name="Bookman Old Style" fo:color="#FF0000" fo:font-size="12pt" style:font-size-asian="12pt" style:font-size-complex="12pt" fo:language="ro" fo:country="RO"/>
    </style:style>
    <style:style style:name="T21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214" style:parent-style-name="Normal" style:family="paragraph">
      <style:paragraph-properties fo:text-align="justify" fo:line-height="115%"/>
    </style:style>
    <style:style style:name="T215" style:parent-style-name="DefaultParagraphFont" style:family="text">
      <style:text-properties style:font-name="Bookman Old Style" fo:font-size="12pt" style:font-size-asian="12pt" style:font-size-complex="12pt" fo:language="en" fo:country="US"/>
    </style:style>
    <style:style style:name="T21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1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1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1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2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221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22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23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24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2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26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27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28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29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30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31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32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33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34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35" style:parent-style-name="Normal" style:family="paragraph">
      <style:paragraph-properties fo:text-align="justify" fo:line-height="115%"/>
      <style:text-properties style:font-name="Bookman Old Style" fo:font-style="italic" style:font-style-asian="italic" fo:font-size="12pt" style:font-size-asian="12pt" style:font-size-complex="12pt" fo:language="ro" fo:country="RO"/>
    </style:style>
    <style:style style:name="P236" style:parent-style-name="Normal" style:family="paragraph">
      <style:paragraph-properties fo:text-align="justify" fo:line-height="115%" fo:text-indent="0.5in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237" style:parent-style-name="Normal" style:family="paragraph">
      <style:paragraph-properties fo:text-align="justify" fo:line-height="115%" fo:text-indent="0.5in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238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39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40" style:parent-style-name="Normal" style:family="paragraph">
      <style:paragraph-properties fo:text-align="justify" fo:line-height="115%" fo:text-indent="0.5in"/>
    </style:style>
    <style:style style:name="T24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4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4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24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245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46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47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48" style:parent-style-name="Normal" style:family="paragraph">
      <style:paragraph-properties fo:text-align="justify" fo:line-height="115%" fo:text-indent="0.5in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249" style:parent-style-name="Normal" style:family="paragraph">
      <style:paragraph-properties fo:text-align="justify" fo:line-height="115%" fo:text-indent="0.5in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250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51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52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53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54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55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56" style:parent-style-name="Normal" style:family="paragraph">
      <style:paragraph-properties fo:text-align="justify" fo:line-height="115%" fo:text-indent="0.5in"/>
    </style:style>
    <style:style style:name="T25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58" style:parent-style-name="DefaultParagraphFont" style:family="text">
      <style:text-properties fo:font-size="12pt" style:font-size-asian="12pt" style:font-size-complex="12pt" fo:language="ro" fo:country="RO"/>
    </style:style>
    <style:style style:name="T25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6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6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6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6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6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65" style:parent-style-name="DefaultParagraphFont" style:family="text">
      <style:text-properties fo:font-size="12pt" style:font-size-asian="12pt" style:font-size-complex="12pt" fo:language="ro" fo:country="RO"/>
    </style:style>
    <style:style style:name="T26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67" style:parent-style-name="DefaultParagraphFont" style:family="text">
      <style:text-properties fo:font-size="12pt" style:font-size-asian="12pt" style:font-size-complex="12pt" fo:language="ro" fo:country="RO"/>
    </style:style>
    <style:style style:name="T26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69" style:parent-style-name="DefaultParagraphFont" style:family="text">
      <style:text-properties fo:font-size="12pt" style:font-size-asian="12pt" style:font-size-complex="12pt" fo:language="ro" fo:country="RO"/>
    </style:style>
    <style:style style:name="T27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7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7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7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7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7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7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7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7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7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8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281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82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83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84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85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86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87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88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89" style:parent-style-name="Normal" style:family="paragraph">
      <style:paragraph-properties fo:text-align="justify" fo:line-height="115%" fo:margin-left="0.9166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290" style:parent-style-name="Normal" style:family="paragraph">
      <style:paragraph-properties fo:text-align="justify" fo:line-height="115%"/>
    </style:style>
    <style:style style:name="T29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9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9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294" style:parent-style-name="DefaultParagraphFont" style:family="text">
      <style:text-properties fo:font-size="12pt" style:font-size-asian="12pt" style:font-size-complex="12pt" fo:language="ro" fo:country="RO"/>
    </style:style>
    <style:style style:name="T29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296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297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298" style:parent-style-name="Normal" style:family="paragraph">
      <style:paragraph-properties fo:text-align="justify" fo:line-height="115%"/>
      <style:text-properties fo:font-style="italic" style:font-style-asian="italic" fo:font-size="12pt" style:font-size-asian="12pt" style:font-size-complex="12pt" fo:language="ro" fo:country="RO"/>
    </style:style>
    <style:style style:name="P299" style:parent-style-name="Normal" style:family="paragraph">
      <style:paragraph-properties fo:text-align="justify" fo:line-height="115%" fo:text-indent="0.5in">
        <style:tab-stops>
          <style:tab-stop style:type="left" style:position="0.375in"/>
        </style:tab-stops>
      </style:paragraph-properties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300" style:parent-style-name="Normal" style:family="paragraph">
      <style:paragraph-properties fo:text-align="justify" fo:line-height="115%" fo:text-indent="0.5in">
        <style:tab-stops>
          <style:tab-stop style:type="left" style:position="0.375in"/>
        </style:tab-stops>
      </style:paragraph-properties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301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302" style:parent-style-name="Normal" style:family="paragraph">
      <style:paragraph-properties fo:text-align="justify" fo:line-height="115%" fo:text-indent="0.5in"/>
    </style:style>
    <style:style style:name="T303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0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30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30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0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0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309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310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311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312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313" style:parent-style-name="Normal" style:family="paragraph">
      <style:paragraph-properties fo:text-align="justify" fo:line-height="115%" fo:text-indent="0.5in"/>
      <style:text-properties style:font-name="Bookman Old Style" fo:font-size="12pt" style:font-size-asian="12pt" style:font-size-complex="12pt" fo:language="ro" fo:country="RO"/>
    </style:style>
    <style:style style:name="P314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315" style:parent-style-name="Normal" style:family="paragraph">
      <style:paragraph-properties fo:text-align="justify" fo:line-height="115%" fo:margin-left="0.5in">
        <style:tab-stops/>
      </style:paragraph-properties>
    </style:style>
    <style:style style:name="T31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1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1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1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20" style:parent-style-name="DefaultParagraphFont" style:family="text">
      <style:text-properties style:font-name="Bookman Old Style" fo:font-style="italic" style:font-style-asian="italic" fo:font-size="12pt" style:font-size-asian="12pt" style:font-size-complex="12pt" fo:language="ro" fo:country="RO"/>
    </style:style>
    <style:style style:name="T32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322" style:parent-style-name="Normal" style:family="paragraph">
      <style:paragraph-properties fo:text-align="justify" fo:line-height="115%" fo:margin-left="0.5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323" style:parent-style-name="Normal" style:family="paragraph">
      <style:paragraph-properties fo:text-align="justify" fo:line-height="115%"/>
    </style:style>
    <style:style style:name="T324" style:parent-style-name="DefaultParagraphFont" style:family="text">
      <style:text-properties style:font-name="Bookman Old Style" fo:font-weight="bold" style:font-weight-asian="bold" fo:font-style="italic" style:font-style-asian="italic" fo:font-size="12pt" style:font-size-asian="12pt" style:font-size-complex="12pt" fo:language="ro" fo:country="RO"/>
    </style:style>
    <style:style style:name="T325" style:parent-style-name="DefaultParagraphFont" style:family="text">
      <style:text-properties style:font-name="Bookman Old Style" fo:font-weight="bold" style:font-weight-asian="bold" fo:font-style="italic" style:font-style-asian="italic" fo:font-size="12pt" style:font-size-asian="12pt" style:font-size-complex="12pt" fo:language="ro" fo:country="RO"/>
    </style:style>
    <style:style style:name="T326" style:parent-style-name="DefaultParagraphFont" style:family="text">
      <style:text-properties style:font-name="Bookman Old Style" fo:font-weight="bold" style:font-weight-asian="bold" fo:font-style="italic" style:font-style-asian="italic" fo:font-size="12pt" style:font-size-asian="12pt" style:font-size-complex="12pt" fo:language="ro" fo:country="RO"/>
    </style:style>
    <style:style style:name="T327" style:parent-style-name="DefaultParagraphFont" style:family="text">
      <style:text-properties style:font-name="Bookman Old Style" fo:font-weight="bold" style:font-weight-asian="bold" fo:font-style="italic" style:font-style-asian="italic" fo:font-size="12pt" style:font-size-asian="12pt" style:font-size-complex="12pt" fo:language="ro" fo:country="RO"/>
    </style:style>
    <style:style style:name="T32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29" style:parent-style-name="DefaultParagraphFont" style:family="text">
      <style:text-properties style:font-name="Bookman Old Style" fo:font-weight="bold" style:font-weight-asian="bold" fo:font-style="italic" style:font-style-asian="italic" fo:font-size="12pt" style:font-size-asian="12pt" style:font-size-complex="12pt" fo:language="ro" fo:country="RO"/>
    </style:style>
    <style:style style:name="T33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3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332" style:parent-style-name="Normal" style:family="paragraph">
      <style:paragraph-properties fo:text-align="justify" fo:line-height="115%"/>
    </style:style>
    <style:style style:name="T333" style:parent-style-name="DefaultParagraphFont" style:family="text">
      <style:text-properties style:font-name="Bookman Old Style" fo:font-style="italic" style:font-style-asian="italic" fo:font-size="12pt" style:font-size-asian="12pt" style:font-size-complex="12pt" fo:language="ro" fo:country="RO"/>
    </style:style>
    <style:style style:name="T334" style:parent-style-name="DefaultParagraphFont" style:family="text">
      <style:text-properties style:font-name="Bookman Old Style" fo:font-style="italic" style:font-style-asian="italic" fo:font-size="12pt" style:font-size-asian="12pt" style:font-size-complex="12pt" fo:language="ro" fo:country="RO"/>
    </style:style>
    <style:style style:name="T33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3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3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3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3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4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4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42" style:parent-style-name="DefaultParagraphFont" style:family="text">
      <style:text-properties style:font-name="Bookman Old Style" fo:font-style="italic" style:font-style-asian="italic" fo:font-size="12pt" style:font-size-asian="12pt" style:font-size-complex="12pt" fo:language="ro" fo:country="RO"/>
    </style:style>
    <style:style style:name="P343" style:parent-style-name="Normal" style:family="paragraph">
      <style:paragraph-properties fo:text-align="justify" fo:line-height="115%"/>
      <style:text-properties style:font-name="Bookman Old Style" fo:font-style="italic" style:font-style-asian="italic" fo:font-size="12pt" style:font-size-asian="12pt" style:font-size-complex="12pt" fo:language="ro" fo:country="RO"/>
    </style:style>
    <style:style style:name="P344" style:parent-style-name="Normal" style:family="paragraph">
      <style:paragraph-properties fo:text-align="justify" fo:line-height="115%"/>
    </style:style>
    <style:style style:name="T34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4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34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348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349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350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351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352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353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354" style:parent-style-name="Normal" style:family="paragraph">
      <style:paragraph-properties fo:line-height="115%"/>
      <style:text-properties style:font-name="Bookman Old Style" fo:font-size="12pt" style:font-size-asian="12pt" style:font-size-complex="12pt" fo:language="ro" fo:country="RO"/>
    </style:style>
    <style:style style:name="P355" style:parent-style-name="Normal" style:family="paragraph">
      <style:paragraph-properties fo:line-height="115%"/>
    </style:style>
    <style:style style:name="T35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5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35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5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6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6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6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6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36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65" style:parent-style-name="DefaultParagraphFont" style:family="text">
      <style:text-properties style:font-name="Bookman Old Style" fo:font-size="12pt" style:font-size-asian="12pt" style:font-size-complex="12pt" fo:language="es" fo:country="ES"/>
    </style:style>
    <style:style style:name="T36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67" style:parent-style-name="DefaultParagraphFont" style:family="text">
      <style:text-properties fo:font-size="12pt" style:font-size-asian="12pt" style:font-size-complex="12pt" fo:language="ro" fo:country="RO"/>
    </style:style>
    <style:style style:name="T36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69" style:parent-style-name="DefaultParagraphFont" style:family="text">
      <style:text-properties fo:font-size="12pt" style:font-size-asian="12pt" style:font-size-complex="12pt" fo:language="ro" fo:country="RO"/>
    </style:style>
    <style:style style:name="T37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71" style:parent-style-name="DefaultParagraphFont" style:family="text">
      <style:text-properties fo:font-size="12pt" style:font-size-asian="12pt" style:font-size-complex="12pt" fo:language="ro" fo:country="RO"/>
    </style:style>
    <style:style style:name="T37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73" style:parent-style-name="DefaultParagraphFont" style:family="text">
      <style:text-properties style:font-name="Bookman Old Style" style:font-name-complex="Bookman Old Style" fo:font-size="12pt" style:font-size-asian="12pt" style:font-size-complex="12pt" fo:language="ro" fo:country="RO"/>
    </style:style>
    <style:style style:name="T37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75" style:parent-style-name="DefaultParagraphFont" style:family="text">
      <style:text-properties fo:font-size="12pt" style:font-size-asian="12pt" style:font-size-complex="12pt" fo:language="ro" fo:country="RO"/>
    </style:style>
    <style:style style:name="T37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77" style:parent-style-name="DefaultParagraphFont" style:family="text">
      <style:text-properties fo:font-size="12pt" style:font-size-asian="12pt" style:font-size-complex="12pt" fo:language="ro" fo:country="RO"/>
    </style:style>
    <style:style style:name="T37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79" style:parent-style-name="DefaultParagraphFont" style:family="text">
      <style:text-properties fo:font-size="12pt" style:font-size-asian="12pt" style:font-size-complex="12pt" fo:language="ro" fo:country="RO"/>
    </style:style>
    <style:style style:name="T38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81" style:parent-style-name="DefaultParagraphFont" style:family="text">
      <style:text-properties fo:font-size="12pt" style:font-size-asian="12pt" style:font-size-complex="12pt" fo:language="ro" fo:country="RO"/>
    </style:style>
    <style:style style:name="T382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83" style:parent-style-name="DefaultParagraphFont" style:family="text">
      <style:text-properties fo:font-size="12pt" style:font-size-asian="12pt" style:font-size-complex="12pt" fo:language="ro" fo:country="RO"/>
    </style:style>
    <style:style style:name="T38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85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386" style:parent-style-name="Normal" style:family="paragraph">
      <style:paragraph-properties fo:text-align="justify" fo:line-height="115%"/>
    </style:style>
    <style:style style:name="T387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8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8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9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91" style:parent-style-name="DefaultParagraphFont" style:family="text">
      <style:text-properties style:font-name="Bookman Old Style" fo:font-style="italic" style:font-style-asian="italic" fo:font-size="12pt" style:font-size-asian="12pt" style:font-size-complex="12pt" fo:language="ro" fo:country="RO"/>
    </style:style>
    <style:style style:name="P392" style:parent-style-name="Normal" style:list-style-name="LFO1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393" style:parent-style-name="Normal" style:list-style-name="LFO1" style:family="paragraph">
      <style:paragraph-properties fo:text-align="justify" fo:line-height="115%"/>
    </style:style>
    <style:style style:name="T394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395" style:parent-style-name="Normal" style:list-style-name="LFO1" style:family="paragraph">
      <style:paragraph-properties fo:text-align="justify" fo:line-height="115%"/>
    </style:style>
    <style:style style:name="T396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397" style:parent-style-name="Normal" style:list-style-name="LFO1" style:family="paragraph">
      <style:paragraph-properties fo:text-align="justify" fo:line-height="115%"/>
    </style:style>
    <style:style style:name="T39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399" style:parent-style-name="DefaultParagraphFont" style:family="text">
      <style:text-properties style:font-name="Bookman Old Style" fo:font-style="italic" style:font-style-asian="italic" fo:font-size="12pt" style:font-size-asian="12pt" style:font-size-complex="12pt" fo:language="ro" fo:country="RO"/>
    </style:style>
    <style:style style:name="P400" style:parent-style-name="Normal" style:family="paragraph">
      <style:paragraph-properties fo:text-align="justify" fo:line-height="115%" fo:margin-left="0.9166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401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402" style:parent-style-name="Normal" style:family="paragraph">
      <style:paragraph-properties fo:text-align="justify" fo:line-height="115%" fo:margin-left="0.9166in">
        <style:tab-stops/>
      </style:paragraph-properties>
      <style:text-properties style:font-name="Bookman Old Style" fo:font-size="12pt" style:font-size-asian="12pt" style:font-size-complex="12pt" fo:language="ro" fo:country="RO"/>
    </style:style>
    <style:style style:name="P403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404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40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406" style:parent-style-name="Normal" style:family="paragraph">
      <style:paragraph-properties fo:text-align="justify" fo:line-height="115%" fo:margin-left="0.9166in">
        <style:tab-stops/>
      </style:paragraph-properties>
    </style:style>
    <style:style style:name="T40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40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409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410" style:parent-style-name="Normal" style:family="paragraph">
      <style:paragraph-properties fo:line-height="115%"/>
      <style:text-properties style:font-name="Bookman Old Style" fo:font-size="12pt" style:font-size-asian="12pt" style:font-size-complex="12pt" fo:language="ro" fo:country="RO"/>
    </style:style>
    <style:style style:name="P411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ro" fo:country="RO"/>
    </style:style>
    <style:style style:name="P412" style:parent-style-name="Normal" style:family="paragraph">
      <style:paragraph-properties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413" style:parent-style-name="Normal" style:family="paragraph">
      <style:paragraph-properties fo:text-align="center"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414" style:parent-style-name="Normal" style:family="paragraph">
      <style:paragraph-properties fo:text-align="center"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415" style:parent-style-name="Normal" style:family="paragraph">
      <style:paragraph-properties fo:text-align="center"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416" style:parent-style-name="Normal" style:family="paragraph">
      <style:paragraph-properties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417" style:parent-style-name="Normal" style:family="paragraph">
      <style:paragraph-properties fo:line-height="115%"/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P418" style:parent-style-name="Normal" style:family="paragraph">
      <style:paragraph-properties fo:line-height="115%"/>
      <style:text-properties style:font-name="Bookman Old Style" fo:font-weight="bold" style:font-weight-asian="bold" fo:font-size="12pt" style:font-size-asian="12pt" style:font-size-complex="12pt" fo:language="ro" fo:country="RO"/>
    </style:style>
  </office:automatic-styles>
  <office:body>
    <office:text text:use-soft-page-breaks="true">
      <text:p text:style-name="P1">PRIMARUL <text:s/>ORAŞULUI <text:s/>PĂTÂRLAGELE</text:p>
      <text:p text:style-name="P2"/>
      <text:p text:style-name="P3"/>
      <text:p text:style-name="P4"/>
      <text:p text:style-name="P5"/>
      <text:p text:style-name="P6">RAPORT</text:p>
      <text:p text:style-name="P7">PRIVIND <text:s/>STAREA <text:s/>ECONOMICĂ, <text:s/>SOCIALĂ <text:s/>ŞI <text:s/>DE <text:s/>MEDIU<text:s/></text:p>
      <text:p text:style-name="P8"><text:s/>A ORAŞULUI PĂTÂRLAGELE <text:s text:c="2"/>ÎN ANUL <text:s/>2017<text:s/></text:p>
      <text:p text:style-name="P9"/>
      <text:p text:style-name="P10"/>
      <text:p text:style-name="P11"/>
      <text:p text:style-name="P12"><text:s text:c="11"/>În conformitate cu prevederile art.63 alin.(3)<text:s/>lit.”a” din Legea nr.215/2001 privind administraţia publică locală <text:s/>republicată, cu modificările şi completările ulterioare, vă prezint raportul <text:s/>cu privire la starea economică, socială şi de<text:s/>mediu a oraşului <text:s/>pe anul 2017, <text:s/>an <text:s/>în care <text:s text:c="2"/>administraţia publică locală <text:s/>prin serviciile <text:s/>şi compartimentele de specialitate a administrat, <text:s/>gestionat şi rezolvat<text:s text:c="2"/>cu responsabilitate <text:s/>treburile publice în interesul locuitorilor <text:s/>ei şi<text:s text:c="2"/>în conformitate cu <text:s/>principiul <text:s/>autonomiei locale<text:s/>şi prevederilor <text:s/>legii.</text:p>
      <text:p text:style-name="P13"/>
      <text:p text:style-name="P14"/>
      <text:p text:style-name="P15"><text:span text:style-name="T16"><text:s text:c="12"/></text:span><text:span text:style-name="T17"><text:s/></text:span><text:span text:style-name="T18">POLITICA FINANCIARĂ<text:s/></text:span></text:p>
      <text:p text:style-name="P19"/>
      <text:p text:style-name="P20"><text:span text:style-name="T21"><text:tab/><text:s/></text:span><text:span text:style-name="T22"><text:s text:c="2"/>În anul 2017<text:s/></text:span><text:span text:style-name="T23">fundamentarea, dimensionarea si repa</text:span><text:span text:style-name="T24">rtizarea cheltuielilor bugetului <text:s/>local</text:span><text:span text:style-name="T25"><text:s/>pe ordonatori de credite, pe destinatii</text:span><text:span text:style-name="T26">, respectiv pe actiuni, activităţ</text:span><text:span text:style-name="T27">i, programe, pro</text:span><text:span text:style-name="T28">iecte, obiective, <text:s/>s-a efectuat<text:s/></text:span><text:span text:style-name="T29"><text:s text:c="2"/>în concordanta cu atributiile ce revin autoritatii administratiei publice locale, cu p</text:span><text:span text:style-name="T30">rioritatile stabilite,<text:s/></text:span><text:span text:style-name="T31">î</text:span><text:span text:style-name="T32">n vederea func</text:span><text:span text:style-name="T33">ţ</text:span><text:span text:style-name="T34">ionării acesteia <text:s/>şi în interesul colectivitătii<text:s/></text:span><text:span text:style-name="T35">locale .</text:span></text:p>
      <text:p text:style-name="P36"><text:span text:style-name="T37"><text:tab/></text:span><text:span text:style-name="T38"><text:s text:c="2"/></text:span><text:span text:style-name="T39">În anul 201</text:span><text:span text:style-name="T40">7</text:span><text:span text:style-name="T41">, prin Hotărârea Consiliului Local nr.<text:s/></text:span><text:span text:style-name="T42">19</text:span><text:span text:style-name="T43">/</text:span><text:span text:style-name="T44">27.03.2017</text:span><text:span text:style-name="T45"><text:s text:c="2"/>a fost aprobat bugetul local<text:s/></text:span><text:span text:style-name="T46">ș</text:span><text:span text:style-name="T47">i bugetul de venituri<text:s/></text:span><text:span text:style-name="T48">ș</text:span><text:span text:style-name="T49">i cheltuieli proprii<text:s/></text:span><text:span text:style-name="T50">ș</text:span><text:span text:style-name="T51">i din subven</text:span><text:span text:style-name="T52">ț</text:span><text:span text:style-name="T53">ii <text:s/>care se prezenta astfel:</text:span></text:p>
      <text:list text:style-name="LFO1" text:continue-numbering="true">
        <text:list-item>
          <text:p text:style-name="P54"><text:span text:style-name="T55">l</text:span><text:span text:style-name="T56">a partea de</text:span><text:span text:style-name="T57"><text:s text:c="3"/></text:span><text:span text:style-name="T58">venituri totale <text:s/>suma de <text:s text:c="2"/></text:span><text:span text:style-name="T59">12 152,10</text:span><text:span text:style-name="T60"><text:s text:c="2"/>mii lei</text:span></text:p>
        </text:list-item>
        <text:list-item>
          <text:p text:style-name="P61">la partea <text:s/>de cheltuieli <text:s/>totale <text:s text:c="2"/>-<text:s/>13 786,10<text:s/><text:s/>mii lei</text:p>
        </text:list-item>
      </text:list>
      <text:p text:style-name="P62"><text:span text:style-name="T63"><text:s text:c="13"/>S-a înregistrat un d</text:span><text:span text:style-name="T64">eficit <text:s text:c="2"/></text:span><text:span text:style-name="T65">în sumă<text:s/></text:span><text:span text:style-name="T66"><text:s/></text:span><text:span text:style-name="T67">1 634</text:span><text:span text:style-name="T68"><text:s/>mii lei</text:span><text:span text:style-name="T69"><text:s text:c="2"/>ce<text:s/></text:span><text:span text:style-name="T70">se acoperă din excedentul <text:s/></text:span><text:span text:style-name="T71">anilor precedenţi<text:s/></text:span><text:span text:style-name="T72"><text:s/>pentru<text:s/></text:span><text:span text:style-name="T73">finanţarea<text:s/></text:span><text:span text:style-name="T74">cheltuieli</text:span><text:span text:style-name="T75">lor</text:span><text:span text:style-name="T76"><text:s/>de investi</text:span><text:span text:style-name="T77">ț</text:span><text:span text:style-name="T78">ii - sec</text:span><text:span text:style-name="T79">ț</text:span><text:span text:style-name="T80">iunea dezvoltare.</text:span></text:p>
      <text:p text:style-name="P81"><text:span text:style-name="T82"><text:s text:c="14"/></text:span><text:span text:style-name="T83">Bugetul<text:s/></text:span><text:span text:style-name="T84"><text:s/>de venituri şi cheltuieli proprii şi subvenţii pen</text:span><text:span text:style-name="T85">tru anul 2017</text:span><text:span text:style-name="T86"><text:s/>se prezintă astfel :<text:s/></text:span></text:p>
      <text:p text:style-name="P87"><text:s text:c="16"/>-<text:s text:c="4"/>la partea de <text:s text:c="2"/>venituri totale <text:s text:c="2"/>suma de<text:s/><text:s text:c="2"/>390<text:s/>mii <text:s/>lei<text:s/></text:p>
      <text:p text:style-name="P88"><text:s text:c="15"/>-<text:s text:c="3"/><text:s text:c="2"/>la partea de<text:s/><text:s/>cheltuieli totale <text:s/>suma de<text:s/><text:s text:c="2"/>390<text:s text:c="2"/>mii <text:s/>lei</text:p>
      <text:p text:style-name="P89"/>
      <text:p text:style-name="P90"><text:span text:style-name="T91"><text:s text:c="12"/>Pe parcursul anului bugetar <text:s/>bugetul local şi bugetul de venituri şi cheltuieli proprii şi din subvenţii a fost rectificat prin Hotărârile Consiliului Local nr. 65</text:span><text:span text:style-name="T92">/</text:span><text:span text:style-name="T93">28.08.2017</text:span><text:span text:style-name="T94">,<text:s/></text:span><text:span text:style-name="T95">nr. 74/28.09.2017</text:span><text:span text:style-name="T96">,</text:span><text:span text:style-name="T97"><text:s/>nr.87/19.10.2017</text:span><text:span text:style-name="T98">, <text:s/></text:span><text:span text:style-name="T99">nr.91/23.11.2017</text:span><text:span text:style-name="T100"><text:s/></text:span><text:span text:style-name="T101">ș</text:span><text:span text:style-name="T102">i<text:s/></text:span><text:span text:style-name="T103">nr. 100</text:span><text:span text:style-name="T104">/<text:s/></text:span><text:span text:style-name="T105">13.12.2017</text:span><text:span text:style-name="T106">.</text:span></text:p>
      <text:p text:style-name="P107"/>
      <text:p text:style-name="P108"/>
      <text:soft-page-break/>
      <text:p text:style-name="P109"><text:s text:c="11"/>Prin Hotărârea Consiliului Local nr.<text:s/>80/<text:s/>24.11.2016,<text:s/>au fost aprobate nivelurile pentru valorile impozabile, taxele şi impozitele locale <text:s/>şi alte taxe asimilate acestora conform prevederilor Legii nr.<text:s/>227/2015<text:s/>privind Codul Fiscal,<text:s/>cu modificările şi completările ulterioare, impozitul pe clădiri şi teren dar şi <text:s/>celelalte <text:s text:c="2"/>taxe şi impozite <text:s/>ramânând nemodificate faţă de anul <text:s/>precedent.<text:s/></text:p>
      <text:p text:style-name="P110"/>
      <text:p text:style-name="P111"><text:span text:style-name="T112"><text:s text:c="12"/></text:span><text:span text:style-name="T113">Situaţia încasării veniturilor din impozite şi taxe locale este următoarea:</text:span></text:p>
      <text:p text:style-name="P114"><text:span text:style-name="T115"><text:s text:c="15"/>• <text:s/></text:span><text:span text:style-name="T116">Impozite şi taxe pe proprietate :</text:span></text:p>
      <text:list text:style-name="LFO1" text:continue-numbering="true">
        <text:list-item>
          <text:p text:style-name="P117">impozit şi <text:s/>taxă pe clădiri <text:s/>persoane fizice : 149 050 lei</text:p>
        </text:list-item>
        <text:list-item>
          <text:p text:style-name="P118">impozit şi taxă pe clădiri persoane juridice: 206 305 <text:s/>lei</text:p>
        </text:list-item>
        <text:list-item>
          <text:p text:style-name="P119">impozit şi taxă pe teren <text:s/>persoane fizice : 246 873 lei</text:p>
        </text:list-item>
        <text:list-item>
          <text:p text:style-name="P120">impozit şi taxă pe teren persoane juridice: <text:s/>64 020 lei</text:p>
        </text:list-item>
        <text:list-item>
          <text:p text:style-name="P121">impozit pe teren extravilan : <text:s/>77 828 <text:s/>lei<text:s/></text:p>
        </text:list-item>
      </text:list>
      <text:p text:style-name="P122"/>
      <text:p text:style-name="P123"><text:s text:c="4"/>• <text:s/>Impozite pe mijloacele de transport :</text:p>
      <text:list text:style-name="LFO1" text:continue-numbering="true">
        <text:list-item>
          <text:p text:style-name="P124">impozit pe mijloacele de transport <text:s/>persoane fizice <text:s/>- <text:s/>227 004 lei</text:p>
        </text:list-item>
      </text:list>
      <text:p text:style-name="P125">- <text:s text:c="2"/>impozit pe mijloacele de transport <text:s/>persoane juridice <text:s/>- 101 756 lei</text:p>
      <text:p text:style-name="P126">- <text:s text:c="2"/>venituri din concesiuni şi închirieri - <text:s/>84 097 lei<text:s/></text:p>
      <text:p text:style-name="P127"/>
      <text:p text:style-name="P128"><text:s text:c="4"/>• <text:s/>Alte taxe :</text:p>
      <text:list text:style-name="LFO1" text:continue-numbering="true">
        <text:list-item>
          <text:p text:style-name="P129">taxă judiciară de timbru – 38 915 lei <text:s/></text:p>
        </text:list-item>
        <text:list-item>
          <text:p text:style-name="P130">taxă <text:s/>C.I <text:s/>- 19 360 <text:s/>lei</text:p>
        </text:list-item>
      </text:list>
      <text:p text:style-name="P131"/>
      <text:p text:style-name="P132"><text:span text:style-name="T133">• Amenzi<text:s/></text:span><text:span text:style-name="T134"><text:s/>- 275 136 lei .</text:span></text:p>
      <text:p text:style-name="P135"/>
      <text:p text:style-name="P136"><text:span text:style-name="T137"><text:s text:c="14"/></text:span><text:span text:style-name="T138">În anul 2017</text:span><text:span text:style-name="T139">, în conformitate cu prevederile Codului Fiscal <text:s/>şi ale H</text:span><text:span text:style-name="T140">otărâri Consiliului Local<text:s/></text:span><text:span text:style-name="T141"><text:s/>s-au acordat înlesniri / scutiri de la plata împozitelor şi a taxelor locale persoanelor cu handicap, văduvelor şi veteranilor de război, etc., iar <text:s/>persoanelor fizice <text:s text:c="2"/>care au plătit taxele şi impozitele locale până la 31 martie li s-a acordat bonificaţia de 10 %.</text:span></text:p>
      <text:p text:style-name="P142"><text:tab/><text:s text:c="3"/>Şi în anul 2017<text:s/>au fost desfăşurate, prin serviciul de specialitate, acţiuni de colectare a împozitelor şi a taxelor locale restante atât de la persoanele fizice cât şi de la persoanele juridice, fiind luate următoarele măsuri: <text:s/></text:p>
      <text:p text:style-name="P143"><text:s text:c="7"/><text:s text:c="10"/>- <text:s/>au fost <text:s/>transmise somatii de plată <text:s/>persoanelor fizice şi juridice care au înregistrat datorii şi s-au luat măsuri de<text:s/>executare silită <text:s/>prin poprire<text:s/>;<text:s/></text:p>
      <text:p text:style-name="P144"><text:s text:c="16"/>- au fost efectuate un număr de 138 <text:s/>dosare de executare <text:s/>şi 53 <text:s/>de angajamente de plată <text:s/>încasându-se suma de <text:s text:c="2"/>146 811,14 lei ;</text:p>
      <text:p text:style-name="P145"><text:s text:c="15"/>- a fost îndeplinită procedura <text:s/>insolvenţei <text:s text:c="2"/>pentru 9 debitori <text:s/>a căror creanţă <text:s/>este în valoare de <text:s/>104 442,80 lei ;</text:p>
      <text:p text:style-name="P146"><text:s text:c="8"/>- au fost luate măsurile stabilite prin rapoartele întocmite în urma verificărilor efectuate asupra activităţii financiar – contabile a primăriei de către reprezentanţii Curţii de Conturi.</text:p>
      <text:p text:style-name="P147"/>
      <text:p text:style-name="P148"/>
      <text:p text:style-name="P149"/>
      <text:p text:style-name="P150"/>
      <text:p text:style-name="P151"><text:tab/>POLITICA ECONOMICĂ</text:p>
      <text:p text:style-name="P152"/>
      <text:p text:style-name="P153"><text:tab/><text:s text:c="3"/>Pe raza oraşului desfăşoară <text:s/><text:s/>îşi desfăşoară <text:s/>activitatea<text:s/><text:s/>societăţi comerciale <text:s text:c="2"/>care au ca <text:s/>obiect diverse <text:s/>activităţi <text:s/>economice,<text:s/><text:s text:c="2"/>de comerţ,<text:s/>de<text:s/><text:s/>prestări servicii <text:s/>şi de alimentaţie publică .</text:p>
      <text:p text:style-name="P154"/>
      <text:p text:style-name="P155"/>
      <text:p text:style-name="P156"><text:span text:style-name="T157"><text:tab/></text:span><text:span text:style-name="T158">PLANIFICAREA ŞI MODERNIZAREA URBANĂ</text:span></text:p>
      <text:p text:style-name="P159"/>
      <text:p text:style-name="P160"><text:span text:style-name="T161"><text:s text:c="11"/></text:span><text:span text:style-name="T162"><text:s text:c="2"/></text:span><text:span text:style-name="T163">În anul 201</text:span><text:span text:style-name="T164">7</text:span><text:span text:style-name="T165">, prin Hotărârea Consiliului Local nr.<text:s/></text:span><text:span text:style-name="T166">20<text:s/></text:span><text:span text:style-name="T167">/</text:span><text:span text:style-name="T168">27.03.2017</text:span><text:span text:style-name="T169"><text:s text:c="2"/>a fost aprobat</text:span><text:span text:style-name="T170">ă</text:span><text:span text:style-name="T171"><text:s/></text:span><text:span text:style-name="T172">“</text:span><text:span text:style-name="T173">Strategia anuală de achiziţii publice a oraşului Pătârlagele <text:s/>pentru anul 2017</text:span><text:span text:style-name="T174">”</text:span><text:span text:style-name="T175"><text:s/>şi<text:s/></text:span><text:span text:style-name="T176">”</text:span><text:span text:style-name="T177">Programul <text:s/>de achiziţii publice</text:span><text:span text:style-name="T178">”</text:span><text:span text:style-name="T179"><text:s/></text:span><text:span text:style-name="T180">ca instrument</text:span><text:span text:style-name="T181">e</text:span><text:span text:style-name="T182"><text:s/>managerial</text:span><text:span text:style-name="T183">e</text:span><text:span text:style-name="T184"><text:s/>utilizat</text:span><text:span text:style-name="T185">e</text:span><text:span text:style-name="T186"><text:s/>pentru planificarea şi monitorizarea portofoliului de procese de achiziţie la nivel de autoritate contractantă, pentru planificarea resurselor necesare derulării proceselor şi pentru verificarea modului de îndeplinire a obiectivelor.</text:span><text:span text:style-name="T187"><text:s/></text:span></text:p>
      <text:p text:style-name="P188"><text:span text:style-name="T189"><text:s text:c="11"/></text:span><text:span text:style-name="T190"><text:s text:c="2"/></text:span><text:span text:style-name="T191">În anul 2017</text:span><text:span text:style-name="T192"><text:s/>au fost <text:s/>realizate <text:s/>dar si continuate o serie de lucrări de infrastructură printre care :</text:span></text:p>
      <text:p text:style-name="P193"><text:span text:style-name="T194"><text:s text:c="9"/>- <text:s/>M</text:span><text:span text:style-name="T195">odernizare drumuri săte</text:span><text:span text:style-name="T196">ș</text:span><text:span text:style-name="T197">ti – străzi de interes local <text:s/>în ora</text:span><text:span text:style-name="T198">ș</text:span><text:span text:style-name="T199">ul P</text:span><text:span text:style-name="T200">ă</text:span><text:span text:style-name="T201">t</text:span><text:span text:style-name="T202">â</text:span><text:span text:style-name="T203">rlagele</text:span><text:span text:style-name="T204"><text:s/>finanţat prin Programul Naţional de Dezvoltare Locală <text:s text:c="2"/>cu o valoare finală<text:s/></text:span><text:span text:style-name="T205"><text:s/>de<text:s/></text:span><text:span text:style-name="T206">3 973 554,83 lei ;</text:span></text:p>
      <text:p text:style-name="P207"><text:s text:c="10"/>- Reabilitare drumuri <text:s/>de interes local <text:s/>în satele Sibiciu <text:s/>de Sus, Drăgănoi şi Muşcel finanţat din bugetul local <text:s/>aferent anilor 2015-2016-2017 <text:s/>cu o valoare finală <text:s/>de 1 252 77,77 lei;</text:p>
      <text:p text:style-name="P208"><text:span text:style-name="T209"><text:s text:c="9"/>- <text:s/>lucrări de<text:s/></text:span><text:span text:style-name="T210">reparaţii trotuare D.</text:span><text:span text:style-name="T211">N 10 Tronsonul Pod Valea Viei – Pod Valea Muşcelului</text:span><text:span text:style-name="T212"><text:s text:c="2"/></text:span><text:span text:style-name="T213">în valoare de 129 335 lei;</text:span></text:p>
      <text:p text:style-name="P214"><text:span text:style-name="T215"><text:s text:c="10"/>-<text:s/></text:span><text:span text:style-name="T216">lucrări de<text:s/></text:span><text:span text:style-name="T217">modernizare <text:s/>drum D.S 144 din satul Mărunţişu , <text:s/>zona Bazin <text:s/>până la punctul Ciorbă<text:s/></text:span><text:span text:style-name="T218"><text:s text:c="2"/>în valoare <text:s/></text:span><text:span text:style-name="T219">de 447 721<text:s/></text:span><text:span text:style-name="T220"><text:s/>lei;</text:span></text:p>
      <text:p text:style-name="P221"><text:s text:c="9"/>-<text:s/>amenajare drum <text:s/>lateral din D.C <text:s/>91 în satul Crâng, zona Cămin Cultural <text:s/>în valoare de 297 438,67 lei;</text:p>
      <text:p text:style-name="P222"><text:s text:c="9"/>- lucrări de<text:s/>refacere <text:s/>drumuri săteşti <text:s/>în satele <text:s/>Muşcel, Mănăstirea, Mărunţişu, Valea Sibiciului şi lucrări de consolidare <text:s/>mal pentru protecţia <text:s/>podului din tuburi <text:s/>din Oraş Pătârlagele <text:s/>în urma calamităţilor din anul <text:s/>2016 <text:s/>în valoare de 320 943 lei <text:s/>fonduri primite <text:s/>de la bugetul de stat;</text:p>
      <text:p text:style-name="P223"><text:s text:c="8"/>- <text:s/>proiectare şi execuţie lucrări de reaparaţie podeţ <text:s/>existent pe D.C 70 <text:s/>peste pârâul Sibiciu <text:s/>în satul Drăgănoi în valoare de 62 457 lei;</text:p>
      <text:p text:style-name="P224"><text:s text:c="7"/>- lucrări de reparaţii şi întreţinere Şcoală din satul Poienile în valoare de 84 696 lei;</text:p>
      <text:p text:style-name="P225"><text:s text:c="7"/>- proiectare şi execuţie teren multifuncţional <text:s/>din cadrul Liceului Teoretic Radu Vlădescu <text:s/>pentru <text:s/>care în anul 2017 <text:s/>s-a plătit suma de <text:s/>150 000 lei;</text:p>
      <text:p text:style-name="P226"><text:s text:c="6"/>- lucrări de reparaţii <text:s/>acoperiş Corp C3 <text:s/>din cadrul Liceului Teoretic ”Radu Vlădescu” <text:s/>în sumă de 134 900 lei;</text:p>
      <text:p text:style-name="P227"><text:s text:c="7"/>- construire praguri de fund <text:s/>pe cursul Pârâului Muşcel în valoare de 67369 ,55 lei;</text:p>
      <text:soft-page-break/>
      <text:p text:style-name="P228"><text:s text:c="7"/>- lucrări <text:s/>de întreţinere <text:s/>şi extindere iluminat public <text:s text:c="2"/>în oraşul Pătârlagele şi satele aparţinătoare în valore de <text:s/>100 000 lei;</text:p>
      <text:p text:style-name="P229"><text:s text:c="8"/>- <text:s/>lucrări de împrejmuire, amenajare şi dotare <text:s/>parcuri copii <text:s/>în valoare de 20 000 lei;</text:p>
      <text:p text:style-name="P230"><text:s text:c="9"/>- lucrări amenajare teren fotbal <text:s/>în satul Muşcel <text:s/>în valoare de 62 853 lei;</text:p>
      <text:p text:style-name="P231"><text:s text:c="7"/>În anul 2017 <text:s/>au fost semnate <text:s/>contractele <text:s text:c="3"/>de finanţare depuse <text:s/>prin <text:s text:c="2"/>Programul Naţional de Dezvoltare Locală :”Moderizare drumuri săteşti - străzi de interes local în oraşul Pătârlagele” <text:s/>şi ”Construire Grădiniţă cu Program prelungit <text:s/>cu 4 săli de grupă” .</text:p>
      <text:p text:style-name="P232"><text:s text:c="8"/>Au fost începute lucrările de proiectare <text:s/>şi întocmire documentaţii <text:s/>pentru proiectul <text:s/>finanţat prin P.O.R. ”Reabilitare, extindere şi dotarea <text:s/>a 4 unităţi de învăţământ <text:s/>din <text:s text:c="2"/>satele Mărunţişu, Valea Lupului , Crâng şi Sibiciu de <text:s/>Sus”;</text:p>
      <text:p text:style-name="P233"><text:s text:c="10"/>A fost întocmit proiectul <text:s/>si s-au aprobat indicatorii <text:s/>tehnico-economici aferenţi <text:s/>obiectivului <text:s/>”Asfaltare drumuri locale <text:s/>în oraşul Pătârlagele”, finanţat prin <text:s/>G.A.L Valea Buzăului – P.N.D.R <text:s/>2014-2020;</text:p>
      <text:p text:style-name="P234"/>
      <text:p text:style-name="P235"><text:s text:c="12"/></text:p>
      <text:p text:style-name="P236">POLITICA DE <text:s/>MEDIU</text:p>
      <text:p text:style-name="P237"/>
      <text:p text:style-name="P238"><text:s text:c="12"/>În anul 2017<text:s/>am acordat o atenţie deosebită problemelor legate de protecţia mediului de igienizarea <text:s/>şi curăţenia domeniului public .<text:s/></text:p>
      <text:p text:style-name="P239"><text:s/>În anul 2017<text:s/><text:s/>serviciul de salubrizare, respectiv<text:s/>colectarea<text:s/>şi transportul<text:s/>deşeurilor de la populaţie şi agenţii economici<text:s/>a fost prestat de S.C ECO SALUB CIS S.R.L <text:s/>.</text:p>
      <text:p text:style-name="P240"><text:span text:style-name="T241"><text:s/>Prin Hotărârea <text:s/>Consiliului Local<text:s/></text:span><text:span text:style-name="T242">nr. 47/ 25.08.2016 s-a aprobat stabilirea <text:s/>şi sancţionarea contravenţiilor la normele <text:s/>privind gospodărirea, administrarea şi întreţinerea <text:s/>domeniului public şi privat al oraşului Pătârlagele</text:span><text:span text:style-name="T243"><text:s/></text:span><text:span text:style-name="T244">.</text:span></text:p>
      <text:p text:style-name="P245">Au fost desfăşurate activităţi de <text:s/>aducere la cunoştinţă persoanelor fizice şi juridice a prevederilor acestei hotărâri dar şi a sancţiunilor care urmează a fi aplicate în cazul nerespectării obligaţiilor .</text:p>
      <text:p text:style-name="P246">Au fost desfăşurate de către beneficiarii de ajutor social lucrări de infrastructură, igienizare şi gospodărire, prevăzute în <text:s/>Planul <text:s/>de acţiuni şi lucrări de interes local , conform Legii nr.416/2001 privind venitul minim garantat.</text:p>
      <text:p text:style-name="P247"/>
      <text:p text:style-name="P248">EDUCAŢIE ,<text:s text:c="2"/>CULTURĂ, SĂNĂTATE<text:s/></text:p>
      <text:p text:style-name="P249"/>
      <text:p text:style-name="P250"><text:s text:c="2"/>Şi în anul 2017<text:s/><text:s/>am sprijinit <text:s text:c="2"/>unităţile de învăţământ <text:s/>de pe raza oraşului, asigurând copiilor un mediu propice desfăşurării <text:s/>activităţilor şcolare .</text:p>
      <text:p text:style-name="P251"><text:s text:c="2"/>Şi în anul şcolar 2017– 2018 <text:s/>s-a menţinut<text:s/>organizarea reţelei şcolare<text:s/>la<text:s/>nivelul anilor anteriori, pe raza oraşului existând <text:s/>două unităţi şcolare cu personalitate juridică, Liceul Teoretic „Radu Vlădescu”<text:s/>cu niveluri <text:s/>de învăţământ şcolarizate <text:s/>primar, gimnazial <text:s/>şi liceal<text:s/>care în anul şcolar 2016 -2017 a<text:s/>avut şcolarizaţi un număr de 830<text:s/>elevi <text:s/>şi Liceul Tehnologic<text:s/>cu nivelul de învăţământ <text:s/>primar, gimnazial, liceal şi <text:s/>profesional <text:s/>care are arondate <text:s/>5 Grădiniţe cu Program Normal, <text:s/>Şcoala <text:s/>Gimnazială din satul Muşcel <text:s/>şi Şcoala Primară din <text:s/>satul Sibiciu de Sus .</text:p>
      <text:p text:style-name="P252"/>
      <text:p text:style-name="P253"/>
      <text:p text:style-name="P254"/>
      <text:p text:style-name="P255"/>
      <text:p text:style-name="P256"><text:span text:style-name="T257"><text:s text:c="2"/>În ceea ce priveşte activitatea cultural – educativă au fost sprijinite diverse activităţi educative<text:s/></text:span><text:span text:style-name="T258">ș</text:span><text:span text:style-name="T259">i culturale <text:s/>în colaborare cu unităţile de învăţământ, realizate <text:s/>prin alocări de fonduri din bugetul local al oraşului Pătârlagele, pentru : cofinantarea proiectului<text:s/></text:span><text:span text:style-name="T260">şcolar<text:s/></text:span><text:span text:style-name="T261"><text:s/>„</text:span><text:span text:style-name="T262">Micii Cercetaşi</text:span><text:span text:style-name="T263">”,<text:s/></text:span><text:span text:style-name="T264">cofinan</text:span><text:span text:style-name="T265">ț</text:span><text:span text:style-name="T266">area Programului<text:s/></text:span><text:span text:style-name="T267">Ș</text:span><text:span text:style-name="T268">colar <text:s/>”</text:span><text:span text:style-name="T269">Ș</text:span><text:span text:style-name="T270">coala altfel”</text:span><text:span text:style-name="T271">, organizarea ediţiei a III-a<text:s/></text:span><text:span text:style-name="T272">”</text:span><text:span text:style-name="T273">Arte Plastice <text:s/>şi Decorative <text:s/>din cadrul Taberei de creaţie <text:s/>Pătârlagele</text:span><text:span text:style-name="T274">”</text:span><text:span text:style-name="T275">,</text:span><text:span text:style-name="T276"><text:s/>organizarea zilei de „1 Iunie”,<text:s/></text:span><text:span text:style-name="T277">”</text:span><text:span text:style-name="T278"><text:s/></text:span><text:span text:style-name="T279">organizarea <text:s/>sărbătorii de „1 Decembrie” <text:s/>a sărbătorilor de „Crăciun” şi „Anul Nou”</text:span><text:span text:style-name="T280"><text:s/>şi pentru tipărirea revistei culturale Continuu <text:s/>de către Asociaţia Culturală <text:s/>Ion Caraion .<text:s/></text:span></text:p>
      <text:p text:style-name="P281"><text:s text:c="2"/>La Casa de Cultură Pătârlagele, s-au desfăşurat, cu diferite ocazii, spectacole, susţinute de elevii de la şcolile de pe raza oraşului dar şi din alte localitaţi, spectacole de circ şi animaţie, lansări de carte, expoziţie de pictură<text:s/>.</text:p>
      <text:p text:style-name="P282"><text:s text:c="2"/>În 20167 au fost organizate sărbători, devenite tradiţie în oraşul nostru, precum: sărbătoarea folclorică „Târgul Cucului”, „Ziua Copilului”, „Ziua de 1 Decembrie”, „Anul Nou”.</text:p>
      <text:p text:style-name="P283"><text:s text:c="2"/>În anul 201<text:s/>au fost efectuate o serie de lucrări la clădirile <text:s/>unităţilor şcolare de pe raza oraşului respectiv:</text:p>
      <text:p text:style-name="P284"><text:s text:c="2"/>• la Liceul Teoretic Radu Vlădescu:<text:s/></text:p>
      <text:p text:style-name="P285"><text:s text:c="14"/>- <text:s/>lucrări de<text:s/>reparaţie acoperiş Corp C3 <text:s/>;</text:p>
      <text:p text:style-name="P286"><text:s text:c="15"/>- schimbare pardoseală <text:s/>în mai multe clase .</text:p>
      <text:p text:style-name="P287"><text:s text:c="4"/>• la Liceul<text:s/>Tehnologic<text:s/>:</text:p>
      <text:list text:style-name="LFO1" text:continue-numbering="true">
        <text:list-item>
          <text:p text:style-name="P288">lucrări de reabilitare clădire.</text:p>
        </text:list-item>
      </text:list>
      <text:p text:style-name="P289"/>
      <text:p text:style-name="P290"><text:span text:style-name="T291"><text:s text:c="14"/></text:span><text:span text:style-name="T292">În oraşul Pătârlagele</text:span><text:span text:style-name="T293"><text:s/>continuă să-şi<text:s/></text:span><text:span text:style-name="T294"><text:s/>desfăşoare <text:s/></text:span><text:span text:style-name="T295">activitatea medicală 3 cabinete medicale individuale pentru medicina de familie şi 2 cabinete stomatologice, 1 cabinet ginecologie.</text:span></text:p>
      <text:p text:style-name="P296"><text:s text:c="12"/>Continuă să-şi<text:s/><text:s/>desfăşoare activitatea Spitalul „Sfântul Sava”, unitate medicală în care <text:s/>funcţionează <text:s/>cabinete medicale în specialităţile : medicină internă, cardiologie, neurologie, laborator de radiologie şi imagistică.</text:p>
      <text:p text:style-name="P297"/>
      <text:p text:style-name="P298"/>
      <text:p text:style-name="P299">ACTIVITATEA <text:s/>APARATULUI DE SPECIALITATE<text:s/></text:p>
      <text:p text:style-name="P300"/>
      <text:p text:style-name="P301"><text:s text:c="12"/>În anul 2017<text:s/>activitatea instituţiei, aceasta <text:s/>s-a<text:s/>desfăşurat în condiţii normale, nefiind înregistrate abateri <text:s/>din partea personalului <text:s/>aceştia <text:s/>îndeplinindu-şi în mod eficient şi efectiv sarcinile de serviciu .<text:s/></text:p>
      <text:p text:style-name="P302"><text:span text:style-name="T303"><text:s text:c="2"/></text:span><text:span text:style-name="T304">Compartimentului de<text:s/></text:span><text:span text:style-name="T305">Asistenţă Socială</text:span><text:span text:style-name="T306"><text:s/></text:span><text:span text:style-name="T307"><text:s text:c="3"/>realizează la nivel local <text:s/>măsurile de asistenţă socială <text:s/>în domeniul protecţiei copilului, familiei, persoanelor <text:s/>aflate în <text:s/>situaţie de risc social, persoanelor cu dizabilităţi <text:s/>şi persoanelor vârstnice , în anul 2017<text:s/></text:span><text:span text:style-name="T308">s-a ocupat de:<text:s/></text:span></text:p>
      <text:soft-page-break/>
      <text:p text:style-name="P309">- verificarea şi întocmirea dosarelor de ajutor social în baza Legii nr. 416/2001, în anul 2017<text:s/><text:s/>existând în plată <text:s text:c="2"/>177 familii /persoane singure <text:s/>beneficiare de ajutor social, din care <text:s/>158 <text:s/>persoane apte de muncă <text:s/>care au prestat <text:s/>54 133 ore <text:s/>ce au constat în lucrări de interes local de <text:s/>salubrizare , igienizare ;</text:p>
      <text:p text:style-name="P310">- verificarea şi întocmirea dosarelor<text:s/>de alocaţie<text:s/>pentru susţinerea familiei – 140<text:s/>dosare;<text:s/></text:p>
      <text:p text:style-name="P311">- <text:s/>verificarea şi întocmirea dosarelor pentru alocaţia de stat <text:s/>- <text:s/>46<text:s/><text:s/>dosare;</text:p>
      <text:p text:style-name="P312">- verificarea şi întocmirea dosarelor pentru indemnizaţie creştere copil/stimulent – 31<text:s/>dosare;</text:p>
      <text:p text:style-name="P313">- primirea, verificarea şi acordarea ajutorului pentru încălzirea <text:s/>locuinţei - <text:s text:c="2"/>124<text:s/>dosare;<text:s/></text:p>
      <text:p text:style-name="P314"><text:s text:c="11"/>- efectuarea anchetelor sociale privind încredinţarea minorilor spre creştere şi educare, în cazul desfacerii căsătoriilor,<text:s/>pentru cazuri de delicvenţă juvenilă, privind situaţia socio - materială a familiilor a căror copii sunt aflaţi în situaţii de risc social, pentru burse sociale, la cererea altor Instituţii publice şi medicale.<text:s/></text:p>
      <text:p text:style-name="P315"><text:span text:style-name="T316"><text:s/></text:span><text:span text:style-name="T317"><text:s text:c="2"/>În anul 2017<text:s/></text:span><text:span text:style-name="T318"><text:s/>au fost acordate<text:s/></text:span><text:span text:style-name="T319">7</text:span><text:span text:style-name="T320"><text:s text:c="2"/></text:span><text:span text:style-name="T321">ajutoare de urgenţă.</text:span></text:p>
      <text:p text:style-name="P322"/>
      <text:p text:style-name="P323"><text:span text:style-name="T324"><text:s text:c="11"/>C</text:span><text:span text:style-name="T325">ompartimentul <text:s/></text:span><text:span text:style-name="T326">J</text:span><text:span text:style-name="T327">uridic <text:s/></text:span><text:span text:style-name="T328">reprezintă Primăria, Oraşul Pătârlagele dar şi Comisia</text:span><text:span text:style-name="T329"><text:s/></text:span><text:span text:style-name="T330">locală de aplicare a legilor fondului funciar</text:span><text:span text:style-name="T331"><text:s/>în cauzele aflate pe rolul instanţelor judecătoreşti în diferitele faze procedurale.<text:s/></text:span></text:p>
      <text:p text:style-name="P332"><text:span text:style-name="T333"><text:s text:c="10"/></text:span><text:span text:style-name="T334"><text:s/></text:span><text:span text:style-name="T335">În anul 201</text:span><text:span text:style-name="T336">7</text:span><text:span text:style-name="T337"><text:s/></text:span><text:span text:style-name="T338">personalul din cadrul compartimentului <text:s/>a reprezentat<text:s/></text:span><text:span text:style-name="T339"><text:s/></text:span><text:span text:style-name="T340">instituţia în cele 44 dosare <text:s/>aflate pe rolul instanţelor <text:s text:c="2"/></text:span><text:span text:style-name="T341">în calitate de reclamant sau de pârât</text:span><text:span text:style-name="T342"><text:s text:c="2"/>, cauze al căror obiect <text:s/>au fost <text:s/>: insolvenţă, , fond funciar, obligaţia de a face , contestaţie la executare , anulare titlu de proprietate, acţiune în constatare , modificare titlu de proprietate , etc. <text:s text:c="8"/></text:span></text:p>
      <text:p text:style-name="P343"/>
      <text:p text:style-name="P344"><text:span text:style-name="T345"><text:s text:c="13"/></text:span><text:span text:style-name="T346">Serviciul Public Comunitar Local de Evidenţă a Persoanelor</text:span><text:span text:style-name="T347"><text:s/>– exercită competenţele <text:s/>ce îi sunt date prin lege <text:s/>pentru punerea în aplicare a prevederilor <text:s/>actelor <text:s/>normative care reglementează activitatea de evidenţă a persoanelor pentru cetăţenii din oraşul Pătârlagele <text:s text:c="2"/>dar şi a celor 7 comune arondate <text:s text:c="2"/>deservind un număr <text:s/>de aproximativ 30 000 cetăţeni.</text:span></text:p>
      <text:p text:style-name="P348"><text:s text:c="14"/>În anul 2017 <text:s/>au fost primite <text:s/>2 697 <text:s/>cereri pentru eliberare cărţi de identitate , 58 cereri pentru <text:s/>cărţi de identitate provizorii şi 78 pentru <text:s/>stabilirea reşedinţei.</text:p>
      <text:p text:style-name="P349"><text:s text:c="14"/>Au fost <text:s/>efectuate un număr <text:s text:c="2"/>de <text:s/>: <text:s/>310 <text:s/>comunicări de naştere , 176 de menţiuni de căsătorie ; 14 <text:s/>pentru divorţuri şi 423 <text:s/>menţiuni de <text:s/>deces. <text:s text:c="2"/></text:p>
      <text:p text:style-name="P350"><text:s text:c="14"/>În ceea ce priveşte starea civlă în anul 2017 : au fost întocmite un număr de 15 acte de naştere (din care 13 transcrieri), 51 <text:s/>acte de căsătorie <text:s/>şi <text:s/>94 acte de deces.</text:p>
      <text:p text:style-name="P351"><text:s text:c="13"/>Au fost eliberate un număr de 271 certificate de naştere, 127 certificate de deces <text:s/>şi 67 certificate de casatorie.</text:p>
      <text:p text:style-name="P352"><text:s text:c="13"/>Au fost întocmite 3 dosare de <text:s/>schimbare de nume pe cale adminstrativă, 1 înregistrare tardivă, 13 transcrieri certificate de naştere, 2 de căsătorie şi 1 de deces. .</text:p>
      <text:p text:style-name="P353"><text:s text:c="14"/>Au fost eliberate <text:s/>8 extrase multilingve , <text:s/>49 <text:s/>de livrete de familie .</text:p>
      <text:p text:style-name="P354"><text:s text:c="15"/>În anul 201 au fost operate <text:s/>563 <text:s/>menţiuni <text:s/>rezultate din activitatea proprie <text:s/>şi primite de la alte primării.<text:s/></text:p>
      <text:soft-page-break/>
      <text:p text:style-name="P355"><text:span text:style-name="T356"><text:s text:c="13"/></text:span><text:span text:style-name="T357">Serviciul Urbanism şi Achiziţii Publice<text:s/></text:span><text:span text:style-name="T358">exercită atribuţiile în domeniul <text:s text:c="2"/>urban</text:span><text:span text:style-name="T359">ismului</text:span><text:span text:style-name="T360">,<text:s/></text:span><text:span text:style-name="T361"><text:s/></text:span><text:span text:style-name="T362">autorizării <text:s/>executării <text:s/>lucrărilor de construire.</text:span><text:span text:style-name="T363"><text:s/></text:span><text:span text:style-name="T364">Personalul din cadrul <text:s/>serviciului<text:s/></text:span><text:span text:style-name="T365">a urmărit <text:s text:c="2"/>respectarea Programului privind organizarea şi exercitarea controlului propriu <text:s/>privind disciplina în construc</text:span><text:span text:style-name="T366">ţii şi respectarea <text:s/>documenta</text:span><text:span text:style-name="T367">ț</text:span><text:span text:style-name="T368">iilor de urbanism <text:s/></text:span><text:span text:style-name="T369">ș</text:span><text:span text:style-name="T370">i eviden</text:span><text:span text:style-name="T371">ț</text:span><text:span text:style-name="T372">a lucr</text:span><text:span text:style-name="T373">ă</text:span><text:span text:style-name="T374">rilor <text:s/>de construc</text:span><text:span text:style-name="T375">ț</text:span><text:span text:style-name="T376">ii<text:s/></text:span><text:span text:style-name="T377">ș</text:span><text:span text:style-name="T378">i de constatare <text:s/></text:span><text:span text:style-name="T379">ș</text:span><text:span text:style-name="T380">i sanc</text:span><text:span text:style-name="T381">ț</text:span><text:span text:style-name="T382">ionare a contraven</text:span><text:span text:style-name="T383">ț</text:span><text:span text:style-name="T384">iilor<text:s/></text:span><text:span text:style-name="T385">. <text:s text:c="8"/></text:span></text:p>
      <text:p text:style-name="P386"><text:span text:style-name="T387"><text:s text:c="14"/></text:span><text:span text:style-name="T388">În<text:s/></text:span><text:span text:style-name="T389">anul 2017</text:span><text:span text:style-name="T390">, au fost emise un număr de</text:span><text:span text:style-name="T391"><text:s/>:</text:span></text:p>
      <text:list text:style-name="LFO1" text:continue-numbering="true">
        <text:list-item>
          <text:p text:style-name="P392"><text:s/>78 <text:s/>certificate de urbanism;</text:p>
        </text:list-item>
        <text:list-item>
          <text:p text:style-name="P393"><text:span text:style-name="T394"><text:s/>35 <text:s text:c="2"/>autorizaţii de construire / desfiinţare ;</text:span></text:p>
        </text:list-item>
        <text:list-item>
          <text:p text:style-name="P395"><text:span text:style-name="T396">4 prelungiri autorizaţii de construire ;</text:span></text:p>
        </text:list-item>
        <text:list-item>
          <text:p text:style-name="P397"><text:span text:style-name="T398">4 prelungiri <text:s/>certificate de urbanism</text:span><text:span text:style-name="T399"><text:s/>.</text:span></text:p>
        </text:list-item>
      </text:list>
      <text:p text:style-name="P400">Au fost eliberate 33 procese verbale <text:s/>de recepţie la terminarea lucrărilor şi<text:s/></text:p>
      <text:p text:style-name="P401">24 anunţuri de începere a lucrărilor.</text:p>
      <text:p text:style-name="P402">În ceea ce priveşte activitatea privind achiziţiile publice , personalul cu</text:p>
      <text:p text:style-name="P403"><text:s/>atribuţii în acest sens <text:s/>a întocmit şi <text:s text:c="2"/>actualizat <text:s/>programul anual al achiziţiilor <text:s/>publice , a asigurat întocmirea documentaţiilor <text:s/>de atribuire , a transmis spre publicare <text:s/>către operatorul SEAP <text:s/>a invitaţiilor / anunţurilor de <text:s/>participare , a înregistrat în SEAP <text:s text:c="2"/>cumpărările <text:s/>directe efectuate , a elaborat <text:s/>documentaţiile de atribuire <text:s text:c="2"/>şi a desfăşurat procedurile de licitaţie <text:s/>pentru spaţii / <text:s/>terenuri.</text:p>
      <text:p text:style-name="P404"><text:s text:c="14"/>Personalul din cadrul serviciului cu atribuţii privind situaţiile de urgenţă a întocmit Regulamentul privind organizarea , atribuţiile <text:s/>şi <text:s/>funcţionarea <text:s/>Serviciului Voluntar pentru Situaţii de urgenţă şi Regulamentul Comitetului <text:s/>Local pentru <text:s/>Situaţii de Urgenţă ; Planul de analiză şi acoperirea <text:s/>riscurilor, Planul de apărare împotriva inundaţiilor, gheţurilor şi ploilor accidentale; Planul <text:s/>de urgenţă în caz de accidente în care sunt implicate <text:s/>substanţe periculoase, Planul de <text:s/>evacuare în situaţii de urgenţă, a participat la acţiuni <text:s/>şi exerciţii <text:s/>în domeniul protecţiei <text:s/>civile.<text:s/></text:p>
      <text:p text:style-name="P405"><text:s text:c="14"/>Personalul din cadrul serviciului a <text:s/>întocmit <text:s/>programul de transport pentru microbuzele <text:s/>şcolare, a urmărit consumurile <text:s/>şi a întocmit fişele de consum zilnice, <text:s/>a organizat licitaţiile <text:s/>pentru atribuirea locurilor din piaţa <text:s/>alimentară şi industrială , a primit cererile <text:s/>şi eliberat certificate pentru vehicule <text:s/>înregistrate , a îndeplinit <text:s/>atribuţiile privind instructajul periodic <text:s/>şi a întocmit fişele de protecţie a muncii.</text:p>
      <text:p text:style-name="P406"><text:span text:style-name="T407">Compartimentul Cadastru</text:span><text:span text:style-name="T408"><text:s/>în anul 2017 a desfăşurat activităţi de punere în<text:s/></text:span></text:p>
      <text:p text:style-name="P409">posesie şi stabilire a dreptului <text:s/>de proprietate <text:s/>la terenurile agricole <text:s/>şi la cele forestiere; a întocmit şi eliberat <text:s text:c="2"/>procese verbale de punere în posesie, au participat la măsurători <text:s text:c="2"/>în teren,etc.<text:s/></text:p>
      <text:p text:style-name="P410"><text:s text:c="12"/>În anul 2017 au fost emise de<text:s/>către primar un număr de 515<text:s/>dispoziţii <text:s/>iar Consiliul Local Pătârlagele a aprobat un număr de 108 <text:s/><text:s/>hotărâri.</text:p>
      <text:p text:style-name="P411"><text:s text:c="12"/>Având în vedere cele prezentate, consider că <text:s/>şi în anul 2017, am reuşit să <text:s/>ne desfăşurăm activităţile în conformitate cu prevederile legale <text:s/>şi în interesul cetăţenilor <text:s/>şi sperăm <text:s/>să realizăm şi să continuăm investiţii strategice pentru comunitate. <text:s/></text:p>
      <text:p text:style-name="P412"/>
      <text:p text:style-name="P413">PRIMAR,</text:p>
      <text:p text:style-name="P414"/>
      <text:p text:style-name="P415">Gherghiceanu Ion<text:s/></text:p>
      <text:p text:style-name="P416"/>
      <text:p text:style-name="P417"/>
      <text:p text:style-name="P4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ro" style:country-asian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66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6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0-02-04T08:03:00Z</meta:creation-date>
    <dc:date>2020-02-04T08:04:00Z</dc:date>
    <meta:template xlink:href="Normal" xlink:type="simple"/>
    <meta:editing-cycles>1</meta:editing-cycles>
    <meta:editing-duration>PT60S</meta:editing-duration>
    <meta:document-statistic meta:page-count="8" meta:paragraph-count="37" meta:word-count="2772" meta:character-count="18541" meta:row-count="131" meta:non-whitespace-character-count="15806"/>
  </office:meta>
</office:document-meta>
</file>